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0.00pt" fo:text-indent="36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0.00pt" fo:text-indent="35.45pt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justify" fo:margin-left="0.00pt" fo:text-indent="35.45pt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justify" fo:margin-left="0.00pt" fo:text-indent="36.85pt"/>
    </style:style>
    <style:style style:name="P7" style:family="paragraph">
      <style:paragraph-properties fo:line-height="100.00%" fo:text-align="justify" fo:margin-left="0.00pt" fo:text-indent="36.85pt"/>
    </style:style>
    <style:style style:name="P8" style:family="paragraph">
      <style:paragraph-properties fo:line-height="100.00%" fo:text-align="justify" fo:margin-left="0.00pt" fo:text-indent="36.85pt"/>
    </style:style>
  </office:automatic-styles>
  <office:body>
    <office:text>
      <text:p text:style-name="P1"><text:span text:style-name="T1">Информация</text:span></text:p>
      <text:p text:style-name="P2"><text:span text:style-name="T1">по</text:span><text:span text:style-name="T2"><text:s/></text:span><text:span text:style-name="T3">результатам</text:span><text:span text:style-name="T4"><text:s/></text:span><text:span text:style-name="T5">проверке</text:span><text:span text:style-name="T6"><text:s/></text:span><text:span text:style-name="T7">достоверности</text:span><text:span text:style-name="T8"><text:s/></text:span><text:span text:style-name="T9">отчета</text:span><text:span text:style-name="T10"><text:s/></text:span><text:span text:style-name="T11">о</text:span><text:span text:style-name="T12"><text:s/></text:span><text:span text:style-name="T13">реализации</text:span><text:span text:style-name="T14"><text:s/></text:span><text:span text:style-name="T15">муниципальной</text:span><text:span text:style-name="T16"><text:s/></text:span><text:span text:style-name="T17">программы</text:span><text:span text:style-name="T18"><text:s/></text:span><text:span text:style-name="T19">муниципального</text:span><text:span text:style-name="T20"><text:s/></text:span><text:span text:style-name="T21">образования</text:span><text:span text:style-name="T22"><text:s/></text:span></text:p>
      <text:p text:style-name="P3"><text:span text:style-name="T23">Усть</text:span><text:span text:style-name="T24">-</text:span><text:span text:style-name="T25">Лабинский</text:span><text:span text:style-name="T26"><text:s/></text:span><text:span text:style-name="T27">район</text:span><text:span text:style-name="T28"><text:s/>«</text:span><text:span text:style-name="T29">Развитие сельского хозяйства в Усть-Лабинском районе</text:span><text:span text:style-name="T30">»<text:s/></text:span><text:span text:style-name="T31">в</text:span><text:span text:style-name="T32"><text:s/></text:span><text:span text:style-name="T33">отношении</text:span><text:span text:style-name="T34"><text:s/></text:span><text:span text:style-name="T35">администрации</text:span><text:span text:style-name="T36"><text:s/></text:span><text:span text:style-name="T37">муниципального</text:span><text:span text:style-name="T38"><text:s/></text:span><text:span text:style-name="T39">образования</text:span><text:span text:style-name="T40"><text:s/></text:span></text:p>
      <text:p text:style-name="P3"><text:span text:style-name="T41">Усть</text:span><text:span text:style-name="T42">-</text:span><text:span text:style-name="T43">Лабинский</text:span><text:span text:style-name="T44"><text:s/></text:span><text:span text:style-name="T45">район</text:span><text:span text:style-name="T46"><text:s/>(</text:span><text:span text:style-name="T47">далее</text:span><text:span text:style-name="T48"><text:s/>-<text:s/></text:span><text:span text:style-name="T49">Администрация</text:span><text:span text:style-name="T50">) </text:span></text:p>
      <text:p text:style-name="P4"><text:span text:style-name="T51">за 2021 год</text:span></text:p>
      <text:p text:style-name="P5"><text:span text:style-name="T52">Контрольное мероприятие в соответствии с планом контрольных мероприятий отдела внутреннего финансового контроля администрации муниципального образования Усть-Лабинский район на 2022 год, с федеральными стандартами внутреннего государственного (муниципального) финансового контроля.</text:span></text:p>
      <text:p text:style-name="P6"><text:span text:style-name="T52">Проверяемый период:</text:span><text:span text:style-name="T53"><text:s/></text:span><text:span text:style-name="T54">с 1 января 2021 года по 31 декабря 2021 года.</text:span></text:p>
      <text:p text:style-name="P6"><text:span text:style-name="T55">Общий объем проверенных средств составил: плановые показатели 9</text:span><text:span text:style-name="T56"> 152 843,64<text:s/></text:span><text:span text:style-name="T57">рублей; кассовые показатели по расходам -</text:span><text:span text:style-name="T58">9 145 325,41</text:span><text:span text:style-name="T59"> </text:span><text:span text:style-name="T60">рублей.</text:span></text:p>
      <text:p text:style-name="P6"><text:span text:style-name="T61">Проверкой установлены следующие нарушения и замечания:</text:span></text:p>
      <text:p text:style-name="P7"><text:span text:style-name="T62">1.<text:s/></text:span><text:span text:style-name="T63">При проверке н</text:span><text:span text:style-name="T64">аличия и реализации подпрограмм Муниципальной программы, установлено что в<text:s/></text:span><text:span text:style-name="T65">Подпрограмме № 2<text:s/></text:span><text:span text:style-name="T66">Муниципальн</text:span><text:span text:style-name="T67">ой</text:span><text:span text:style-name="T68"><text:s/>программы постановлением от 30.07.2021 № 674<text:s/></text:span><text:span text:style-name="T69">«</text:span><text:span text:style-name="T70">О внесении изменений в постановление администрации муниципального образования Усть-Лабинский район от 9 декабря 2019 г. № 943<text:s/></text:span><text:span text:style-name="T71">«</text:span><text:span text:style-name="T72">Об утверждении муниципальной программы муниципального образования Усть-Лабинский район<text:s/></text:span><text:span text:style-name="T73">«</text:span><text:span text:style-name="T74">Развитие сельского хозяйства в Усть-Лабинском районе</text:span><text:span text:style-name="T75">»</text:span><text:span text:style-name="T76"><text:s/></text:span><text:span text:style-name="T77">по мероприятию<text:s/></text:span><text:span text:style-name="T78">«</text:span><text:span text:style-name="T79">По предупреждению риска заноса, распространения и ликвидации очагов африканской чумы</text:span><text:span text:style-name="T80">»<text:s/></text:span><text:span text:style-name="T81">отражено<text:s/></text:span><text:span text:style-name="T82">увеличение объема бюджетных ассигнований на<text:s/></text:span><text:span text:style-name="T83">сумму 326 816,90 рублей</text:span><text:span text:style-name="T84">, тогда как следовало отразить такое увеличение по мероприятию</text:span><text:span text:style-name="T85"><text:s/></text:span><text:span text:style-name="T86">«</text:span><text:span text:style-name="T87">О</text:span><text:span text:style-name="T88">казание услуг по организации мероприятий при осуществлении деятельности по обращению с животными без владельцев на территории Усть-Лабинского района</text:span><text:span text:style-name="T89">».</text:span></text:p>
      <text:p text:style-name="P8"><text:span text:style-name="T89">2</text:span><text:span text:style-name="T90">.<text:s/></text:span><text:span text:style-name="T91">А</text:span><text:span text:style-name="T92">нализом отчетности об исполнении Муниципальной программы установлено что<text:s/></text:span><text:span text:style-name="T93">в нарушение пункта 4.6 Постановления № 608 при формировании Отчета за 3 квартал 2021 года Координатором были допущены случаи неправильного отражения в нем показателей, что искажает реальную информацию о ходе реализации Муниципальной программы на дату сдачи Отчета. Сумма несоответствия составила<text:s/></text:span><text:span text:style-name="T94">326 816,90</text:span><text:span text:style-name="T95"><text:s/>рублей.</text:span></text:p>
      <text:p text:style-name="P8"><text:span text:style-name="T96">3.<text:s/></text:span><text:span text:style-name="T97">По вопросу<text:s/></text:span><text:span text:style-name="T98">«</text:span><text:span text:style-name="T99">А</text:span><text:span text:style-name="T100">нализ системы контроля за реализацией Муниципальной программы, результаты и эффективность данного контроля</text:span><text:span text:style-name="T101">»,<text:s/></text:span><text:span text:style-name="T102">установлено, что Постановлением №</text:span><text:span text:style-name="T103"> 608 (</text:span><text:span text:style-name="T104">и соответственно Муниципальной программой) не определен конкретный порядок проведения контроля за выполнением Муниципальной программы (кем он осуществляется, в какие сроки, каким документом оформляются результаты такого контроля), что не позволяет определить эффективность такого контроля.</text:span><text:span text:style-name="T1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