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627cm" table:align="left"/>
    </style:style>
    <style:style style:name="Таблица1.A" style:family="table-column">
      <style:table-column-properties style:column-width="6.403cm"/>
    </style:style>
    <style:style style:name="Таблица1.B" style:family="table-column">
      <style:table-column-properties style:column-width="3.069cm"/>
    </style:style>
    <style:style style:name="Таблица1.C" style:family="table-column">
      <style:table-column-properties style:column-width="0.051cm"/>
    </style:style>
    <style:style style:name="Таблица1.H" style:family="table-column">
      <style:table-column-properties style:column-width="0.9cm"/>
    </style:style>
    <style:style style:name="Таблица1.A1" style:family="table-cell">
      <style:table-cell-properties style:vertical-align="middle"/>
    </style:style>
    <style:style style:name="Таблица1.B3" style:family="table-cell">
      <style:table-cell-properties style:vertical-align="middle" fo:padding-left="0cm" fo:padding-right="0cm" fo:padding-top="0cm" fo:padding-bottom="0.049cm" fo:border-left="none" fo:border-right="none" fo:border-top="none" fo:border-bottom="0.05pt solid #000000"/>
    </style:style>
    <style:style style:name="Таблица1.B4" style:family="table-cell">
      <style:table-cell-properties style:vertical-align="middle" fo:padding-left="0cm" fo:padding-right="0cm" fo:padding-top="0.049cm" fo:padding-bottom="0.049cm" fo:border-left="none" fo:border-right="none" fo:border-top="0.05pt solid #000000" fo:border-bottom="0.05pt solid #000000"/>
    </style:style>
    <style:style style:name="Таблица1.B5" style:family="table-cell">
      <style:table-cell-properties style:vertical-align="middle" fo:padding-left="0cm" fo:padding-right="0cm" fo:padding-top="0.049cm" fo:padding-bottom="0cm" fo:border-left="none" fo:border-right="none" fo:border-top="0.05pt solid #000000" fo:border-bottom="none"/>
    </style:style>
    <style:style style:name="Таблица2" style:family="table">
      <style:table-properties style:width="15.928cm" table:align="left"/>
    </style:style>
    <style:style style:name="Таблица2.A" style:family="table-column">
      <style:table-column-properties style:column-width="1.032cm"/>
    </style:style>
    <style:style style:name="Таблица2.B" style:family="table-column">
      <style:table-column-properties style:column-width="9.287cm"/>
    </style:style>
    <style:style style:name="Таблица2.C" style:family="table-column">
      <style:table-column-properties style:column-width="5.609cm"/>
    </style:style>
    <style:style style:name="Таблица2.A1" style:family="table-cell">
      <style:table-cell-properties style:vertical-align="middle" fo:padding="0.049cm" fo:border="0.05pt solid #000000"/>
    </style:style>
    <style:style style:name="Таблица3" style:family="table">
      <style:table-properties style:width="12.52cm" table:align="left"/>
    </style:style>
    <style:style style:name="Таблица3.A" style:family="table-column">
      <style:table-column-properties style:column-width="1.683cm"/>
    </style:style>
    <style:style style:name="Таблица3.B" style:family="table-column">
      <style:table-column-properties style:column-width="0.148cm"/>
    </style:style>
    <style:style style:name="Таблица3.C" style:family="table-column">
      <style:table-column-properties style:column-width="10.689cm"/>
    </style:style>
    <style:style style:name="Таблица3.A1" style:family="table-cell">
      <style:table-cell-properties style:vertical-align="middle"/>
    </style:style>
    <style:style style:name="Таблица3.A2" style:family="table-cell">
      <style:table-cell-properties style:vertical-align="middle" fo:padding-left="0cm" fo:padding-right="0cm" fo:padding-top="0cm" fo:padding-bottom="0.049cm" fo:border-left="none" fo:border-right="none" fo:border-top="none" fo:border-bottom="0.05pt solid #000000"/>
    </style:style>
    <style:style style:name="Таблица3.A3" style:family="table-cell">
      <style:table-cell-properties style:vertical-align="middle" fo:padding-left="0cm" fo:padding-right="0cm" fo:padding-top="0.049cm" fo:padding-bottom="0cm" fo:border-left="none" fo:border-right="none" fo:border-top="0.05pt solid #000000" fo:border-bottom="none"/>
    </style:style>
    <style:style style:name="Таблица3.A5" style:family="table-cell">
      <style:table-cell-properties style:vertical-align="middle" fo:padding-left="0cm" fo:padding-right="0cm" fo:padding-top="0.049cm" fo:padding-bottom="0.049cm" fo:border-left="none" fo:border-right="none" fo:border-top="0.05pt solid #000000" fo:border-bottom="0.05pt solid #000000"/>
    </style:style>
    <style:style style:name="Таблица4" style:family="table">
      <style:table-properties style:width="15.928cm" table:align="left"/>
    </style:style>
    <style:style style:name="Таблица4.A" style:family="table-column">
      <style:table-column-properties style:column-width="1.005cm"/>
    </style:style>
    <style:style style:name="Таблица4.B" style:family="table-column">
      <style:table-column-properties style:column-width="10.927cm"/>
    </style:style>
    <style:style style:name="Таблица4.C" style:family="table-column">
      <style:table-column-properties style:column-width="3.995cm"/>
    </style:style>
    <style:style style:name="Таблица4.A1" style:family="table-cell">
      <style:table-cell-properties style:vertical-align="middle" fo:padding="0.049cm" fo:border="0.05pt solid #000000"/>
    </style:style>
    <style:style style:name="Таблица5" style:family="table">
      <style:table-properties style:width="15.796cm" table:align="left"/>
    </style:style>
    <style:style style:name="Таблица5.A" style:family="table-column">
      <style:table-column-properties style:column-width="0.873cm"/>
    </style:style>
    <style:style style:name="Таблица5.B" style:family="table-column">
      <style:table-column-properties style:column-width="14.923cm"/>
    </style:style>
    <style:style style:name="Таблица5.A1" style:family="table-cell">
      <style:table-cell-properties style:vertical-align="middle"/>
    </style:style>
    <style:style style:name="Таблица5.A2" style:family="table-cell">
      <style:table-cell-properties style:vertical-align="middle" fo:padding="0.049cm" fo:border="0.05pt solid #000000"/>
    </style:style>
    <style:style style:name="Таблица5.B2" style:family="table-cell">
      <style:table-cell-properties style:vertical-align="middle" fo:padding-left="0.049cm" fo:padding-right="0cm" fo:padding-top="0cm" fo:padding-bottom="0cm" fo:border-left="0.05pt solid #000000" fo:border-right="none" fo:border-top="none" fo:border-bottom="none"/>
    </style:style>
    <style:style style:name="Таблица6" style:family="table">
      <style:table-properties style:width="15.663cm" table:align="left"/>
    </style:style>
    <style:style style:name="Таблица6.A" style:family="table-column">
      <style:table-column-properties style:column-width="1.005cm"/>
    </style:style>
    <style:style style:name="Таблица6.B" style:family="table-column">
      <style:table-column-properties style:column-width="9.393cm"/>
    </style:style>
    <style:style style:name="Таблица6.C" style:family="table-column">
      <style:table-column-properties style:column-width="5.265cm"/>
    </style:style>
    <style:style style:name="Таблица6.A1" style:family="table-cell">
      <style:table-cell-properties style:vertical-align="middle" fo:padding="0.049cm" fo:border="0.05pt solid #000000"/>
    </style:style>
    <style:style style:name="Таблица7" style:family="table">
      <style:table-properties style:width="15.796cm" table:align="left"/>
    </style:style>
    <style:style style:name="Таблица7.A" style:family="table-column">
      <style:table-column-properties style:column-width="0.873cm"/>
    </style:style>
    <style:style style:name="Таблица7.B" style:family="table-column">
      <style:table-column-properties style:column-width="14.923cm"/>
    </style:style>
    <style:style style:name="Таблица7.A1" style:family="table-cell">
      <style:table-cell-properties style:vertical-align="middle" fo:padding="0.049cm" fo:border="0.05pt solid #000000"/>
    </style:style>
    <style:style style:name="Таблица7.B1" style:family="table-cell">
      <style:table-cell-properties style:vertical-align="middle" fo:padding-left="0.049cm" fo:padding-right="0cm" fo:padding-top="0cm" fo:padding-bottom="0cm" fo:border-left="0.05pt solid #000000" fo:border-right="none" fo:border-top="none" fo:border-bottom="none"/>
    </style:style>
    <style:style style:name="Таблица7.A2" style:family="table-cell">
      <style:table-cell-properties style:vertical-align="middle"/>
    </style:style>
    <style:style style:name="Таблица8" style:family="table">
      <style:table-properties style:width="15.928cm" table:align="left"/>
    </style:style>
    <style:style style:name="Таблица8.A" style:family="table-column">
      <style:table-column-properties style:column-width="1.032cm"/>
    </style:style>
    <style:style style:name="Таблица8.B" style:family="table-column">
      <style:table-column-properties style:column-width="10.689cm"/>
    </style:style>
    <style:style style:name="Таблица8.C" style:family="table-column">
      <style:table-column-properties style:column-width="4.207cm"/>
    </style:style>
    <style:style style:name="Таблица8.A1" style:family="table-cell">
      <style:table-cell-properties style:vertical-align="middle" fo:padding="0.049cm" fo:border="0.05pt solid #000000"/>
    </style:style>
    <style:style style:name="Таблица9" style:family="table">
      <style:table-properties style:width="7.865cm" table:align="left"/>
    </style:style>
    <style:style style:name="Таблица9.A" style:family="table-column">
      <style:table-column-properties style:column-width="3.307cm"/>
    </style:style>
    <style:style style:name="Таблица9.B" style:family="table-column">
      <style:table-column-properties style:column-width="0.661cm"/>
    </style:style>
    <style:style style:name="Таблица9.C" style:family="table-column">
      <style:table-column-properties style:column-width="0.868cm"/>
    </style:style>
    <style:style style:name="Таблица9.D" style:family="table-column">
      <style:table-column-properties style:column-width="3.029cm"/>
    </style:style>
    <style:style style:name="Таблица9.A1" style:family="table-cell">
      <style:table-cell-properties style:vertical-align="middle"/>
    </style:style>
    <style:style style:name="Таблица9.A2" style:family="table-cell">
      <style:table-cell-properties style:vertical-align="middle" fo:padding-left="0cm" fo:padding-right="0cm" fo:padding-top="0cm" fo:padding-bottom="0.049cm" fo:border-left="none" fo:border-right="none" fo:border-top="none" fo:border-bottom="0.05pt solid #000000"/>
    </style:style>
    <style:style style:name="Таблица9.A3" style:family="table-cell">
      <style:table-cell-properties style:vertical-align="middle" fo:padding-left="0cm" fo:padding-right="0cm" fo:padding-top="0.049cm" fo:padding-bottom="0.049cm" fo:border-left="none" fo:border-right="none" fo:border-top="0.05pt solid #000000" fo:border-bottom="0.05pt solid #000000"/>
    </style:style>
    <style:style style:name="Таблица9.D3" style:family="table-cell">
      <style:table-cell-properties style:vertical-align="middle" fo:padding-left="0cm" fo:padding-right="0cm" fo:padding-top="0.049cm" fo:padding-bottom="0cm" fo:border-left="none" fo:border-right="none" fo:border-top="0.05pt solid #000000" fo:border-bottom="none"/>
    </style:style>
    <style:style style:name="Таблица10" style:family="table">
      <style:table-properties style:width="15.806cm" table:align="left"/>
    </style:style>
    <style:style style:name="Таблица10.A" style:family="table-column">
      <style:table-column-properties style:column-width="2.514cm"/>
    </style:style>
    <style:style style:name="Таблица10.B" style:family="table-column">
      <style:table-column-properties style:column-width="0.115cm"/>
    </style:style>
    <style:style style:name="Таблица10.C" style:family="table-column">
      <style:table-column-properties style:column-width="13.178cm"/>
    </style:style>
    <style:style style:name="Таблица10.A1" style:family="table-cell">
      <style:table-cell-properties style:vertical-align="middle"/>
    </style:style>
    <style:style style:name="Таблица11" style:family="table">
      <style:table-properties style:width="15.981cm" table:align="left"/>
    </style:style>
    <style:style style:name="Таблица11.A" style:family="table-column">
      <style:table-column-properties style:column-width="3.493cm"/>
    </style:style>
    <style:style style:name="Таблица11.C" style:family="table-column">
      <style:table-column-properties style:column-width="8.996cm"/>
    </style:style>
    <style:style style:name="Таблица11.A1" style:family="table-cell">
      <style:table-cell-properties style:vertical-align="middle" fo:padding="0.049cm" fo:border="0.05pt solid #000000"/>
    </style:style>
    <style:style style:name="Таблица12" style:family="table">
      <style:table-properties style:width="15.901cm" table:align="left"/>
    </style:style>
    <style:style style:name="Таблица12.A" style:family="table-column">
      <style:table-column-properties style:column-width="3.493cm"/>
    </style:style>
    <style:style style:name="Таблица12.B" style:family="table-column">
      <style:table-column-properties style:column-width="12.409cm"/>
    </style:style>
    <style:style style:name="Таблица12.A1" style:family="table-cell">
      <style:table-cell-properties style:vertical-align="middle"/>
    </style:style>
    <style:style style:name="Таблица13" style:family="table">
      <style:table-properties style:width="15.981cm" table:align="left"/>
    </style:style>
    <style:style style:name="Таблица13.A" style:family="table-column">
      <style:table-column-properties style:column-width="3.493cm"/>
    </style:style>
    <style:style style:name="Таблица13.C" style:family="table-column">
      <style:table-column-properties style:column-width="8.996cm"/>
    </style:style>
    <style:style style:name="Таблица13.A1" style:family="table-cell">
      <style:table-cell-properties style:vertical-align="middle" fo:padding="0.049cm" fo:border="0.05pt solid #000000"/>
    </style:style>
    <style:style style:name="Таблица14" style:family="table">
      <style:table-properties style:width="15.875cm" table:align="left"/>
    </style:style>
    <style:style style:name="Таблица14.A" style:family="table-column">
      <style:table-column-properties style:column-width="2.487cm"/>
    </style:style>
    <style:style style:name="Таблица14.B" style:family="table-column">
      <style:table-column-properties style:column-width="13.388cm"/>
    </style:style>
    <style:style style:name="Таблица14.A1" style:family="table-cell">
      <style:table-cell-properties style:vertical-align="middle"/>
    </style:style>
    <style:style style:name="Таблица15" style:family="table">
      <style:table-properties style:width="15.981cm" table:align="left"/>
    </style:style>
    <style:style style:name="Таблица15.A" style:family="table-column">
      <style:table-column-properties style:column-width="3.493cm"/>
    </style:style>
    <style:style style:name="Таблица15.C" style:family="table-column">
      <style:table-column-properties style:column-width="8.996cm"/>
    </style:style>
    <style:style style:name="Таблица15.A1" style:family="table-cell">
      <style:table-cell-properties style:vertical-align="middle" fo:padding="0.049cm" fo:border="0.05pt solid #000000"/>
    </style:style>
    <style:style style:name="Таблица16" style:family="table">
      <style:table-properties style:width="16.007cm" table:align="left"/>
    </style:style>
    <style:style style:name="Таблица16.A" style:family="table-column">
      <style:table-column-properties style:column-width="16.007cm"/>
    </style:style>
    <style:style style:name="Таблица16.A1" style:family="table-cell">
      <style:table-cell-properties style:vertical-align="middle"/>
    </style:style>
    <style:style style:name="Таблица17" style:family="table">
      <style:table-properties style:width="15.981cm" table:align="left"/>
    </style:style>
    <style:style style:name="Таблица17.A" style:family="table-column">
      <style:table-column-properties style:column-width="3.493cm"/>
    </style:style>
    <style:style style:name="Таблица17.C" style:family="table-column">
      <style:table-column-properties style:column-width="8.996cm"/>
    </style:style>
    <style:style style:name="Таблица17.A1" style:family="table-cell">
      <style:table-cell-properties style:vertical-align="middle" fo:padding="0.049cm" fo:border="0.05pt solid #000000"/>
    </style:style>
    <style:style style:name="Таблица18" style:family="table">
      <style:table-properties style:width="15.901cm" table:align="left"/>
    </style:style>
    <style:style style:name="Таблица18.A" style:family="table-column">
      <style:table-column-properties style:column-width="7.091cm"/>
    </style:style>
    <style:style style:name="Таблица18.B" style:family="table-column">
      <style:table-column-properties style:column-width="8.811cm"/>
    </style:style>
    <style:style style:name="Таблица18.A1" style:family="table-cell">
      <style:table-cell-properties style:vertical-align="middle"/>
    </style:style>
    <style:style style:name="Таблица19" style:family="table">
      <style:table-properties style:width="15.901cm" table:align="left"/>
    </style:style>
    <style:style style:name="Таблица19.A" style:family="table-column">
      <style:table-column-properties style:column-width="6.324cm"/>
    </style:style>
    <style:style style:name="Таблица19.B" style:family="table-column">
      <style:table-column-properties style:column-width="9.578cm"/>
    </style:style>
    <style:style style:name="Таблица19.A1" style:family="table-cell">
      <style:table-cell-properties style:vertical-align="middle"/>
    </style:style>
    <style:style style:name="Таблица20" style:family="table">
      <style:table-properties style:width="15.928cm" table:align="left"/>
    </style:style>
    <style:style style:name="Таблица20.A" style:family="table-column">
      <style:table-column-properties style:column-width="1.032cm"/>
    </style:style>
    <style:style style:name="Таблица20.B" style:family="table-column">
      <style:table-column-properties style:column-width="8.996cm"/>
    </style:style>
    <style:style style:name="Таблица20.C" style:family="table-column">
      <style:table-column-properties style:column-width="5.9cm"/>
    </style:style>
    <style:style style:name="Таблица20.A1" style:family="table-cell">
      <style:table-cell-properties style:vertical-align="middle" fo:padding="0.049cm" fo:border="0.05pt solid #000000"/>
    </style:style>
    <style:style style:name="Таблица21" style:family="table">
      <style:table-properties style:width="15.901cm" table:align="left"/>
    </style:style>
    <style:style style:name="Таблица21.A" style:family="table-column">
      <style:table-column-properties style:column-width="4.71cm"/>
    </style:style>
    <style:style style:name="Таблица21.B" style:family="table-column">
      <style:table-column-properties style:column-width="11.192cm"/>
    </style:style>
    <style:style style:name="Таблица21.A1" style:family="table-cell">
      <style:table-cell-properties style:vertical-align="middle"/>
    </style:style>
    <style:style style:name="Таблица22" style:family="table">
      <style:table-properties style:width="15.901cm" table:align="left"/>
    </style:style>
    <style:style style:name="Таблица22.A" style:family="table-column">
      <style:table-column-properties style:column-width="6.324cm"/>
    </style:style>
    <style:style style:name="Таблица22.B" style:family="table-column">
      <style:table-column-properties style:column-width="9.578cm"/>
    </style:style>
    <style:style style:name="Таблица22.A1" style:family="table-cell">
      <style:table-cell-properties style:vertical-align="middle"/>
    </style:style>
    <style:style style:name="Таблица23" style:family="table">
      <style:table-properties style:width="15.849cm" table:align="left"/>
    </style:style>
    <style:style style:name="Таблица23.A" style:family="table-column">
      <style:table-column-properties style:column-width="1.032cm"/>
    </style:style>
    <style:style style:name="Таблица23.B" style:family="table-column">
      <style:table-column-properties style:column-width="9.208cm"/>
    </style:style>
    <style:style style:name="Таблица23.C" style:family="table-column">
      <style:table-column-properties style:column-width="5.609cm"/>
    </style:style>
    <style:style style:name="Таблица23.A1" style:family="table-cell">
      <style:table-cell-properties style:vertical-align="middle" fo:padding="0.049cm" fo:border="0.05pt solid #000000"/>
    </style:style>
    <style:style style:name="Таблица24" style:family="table">
      <style:table-properties style:width="15.901cm" table:align="left"/>
    </style:style>
    <style:style style:name="Таблица24.A" style:family="table-column">
      <style:table-column-properties style:column-width="15.901cm"/>
    </style:style>
    <style:style style:name="Таблица24.A1" style:family="table-cell">
      <style:table-cell-properties style:vertical-align="middle"/>
    </style:style>
    <style:style style:name="Таблица25" style:family="table">
      <style:table-properties style:width="23.245cm" table:align="left"/>
    </style:style>
    <style:style style:name="Таблица25.A" style:family="table-column">
      <style:table-column-properties style:column-width="0.379cm"/>
    </style:style>
    <style:style style:name="Таблица25.B" style:family="table-column">
      <style:table-column-properties style:column-width="3.052cm"/>
    </style:style>
    <style:style style:name="Таблица25.C" style:family="table-column">
      <style:table-column-properties style:column-width="2.699cm"/>
    </style:style>
    <style:style style:name="Таблица25.F" style:family="table-column">
      <style:table-column-properties style:column-width="2.958cm"/>
    </style:style>
    <style:style style:name="Таблица25.G" style:family="table-column">
      <style:table-column-properties style:column-width="2.776cm"/>
    </style:style>
    <style:style style:name="Таблица25.H" style:family="table-column">
      <style:table-column-properties style:column-width="3.06cm"/>
    </style:style>
    <style:style style:name="Таблица25.I" style:family="table-column">
      <style:table-column-properties style:column-width="2.923cm"/>
    </style:style>
    <style:style style:name="Таблица25.A1" style:family="table-cell">
      <style:table-cell-properties style:vertical-align="middle" fo:padding="0.049cm" fo:border="0.05pt solid #000000"/>
    </style:style>
    <style:style style:name="Таблица26" style:family="table">
      <style:table-properties style:width="15.901cm" table:align="left"/>
    </style:style>
    <style:style style:name="Таблица26.A" style:family="table-column">
      <style:table-column-properties style:column-width="4.71cm"/>
    </style:style>
    <style:style style:name="Таблица26.B" style:family="table-column">
      <style:table-column-properties style:column-width="11.192cm"/>
    </style:style>
    <style:style style:name="Таблица26.A1" style:family="table-cell">
      <style:table-cell-properties style:vertical-align="middle"/>
    </style:style>
    <style:style style:name="Таблица27" style:family="table">
      <style:table-properties style:width="15.901cm" table:align="left"/>
    </style:style>
    <style:style style:name="Таблица27.A" style:family="table-column">
      <style:table-column-properties style:column-width="7.091cm"/>
    </style:style>
    <style:style style:name="Таблица27.B" style:family="table-column">
      <style:table-column-properties style:column-width="8.811cm"/>
    </style:style>
    <style:style style:name="Таблица27.A1" style:family="table-cell">
      <style:table-cell-properties style:vertical-align="middle"/>
    </style:style>
    <style:style style:name="Таблица28" style:family="table">
      <style:table-properties style:width="17.59cm" table:align="left"/>
    </style:style>
    <style:style style:name="Таблица28.A" style:family="table-column">
      <style:table-column-properties style:column-width="0.506cm"/>
    </style:style>
    <style:style style:name="Таблица28.B" style:family="table-column">
      <style:table-column-properties style:column-width="2.974cm"/>
    </style:style>
    <style:style style:name="Таблица28.C" style:family="table-column">
      <style:table-column-properties style:column-width="2.701cm"/>
    </style:style>
    <style:style style:name="Таблица28.D" style:family="table-column">
      <style:table-column-properties style:column-width="1.52cm"/>
    </style:style>
    <style:style style:name="Таблица28.E" style:family="table-column">
      <style:table-column-properties style:column-width="2.238cm"/>
    </style:style>
    <style:style style:name="Таблица28.F" style:family="table-column">
      <style:table-column-properties style:column-width="2.872cm"/>
    </style:style>
    <style:style style:name="Таблица28.G" style:family="table-column">
      <style:table-column-properties style:column-width="2.563cm"/>
    </style:style>
    <style:style style:name="Таблица28.H" style:family="table-column">
      <style:table-column-properties style:column-width="2.215cm"/>
    </style:style>
    <style:style style:name="Таблица28.A1" style:family="table-cell">
      <style:table-cell-properties style:vertical-align="middle" fo:padding="0.049cm" fo:border="0.05pt solid #000000"/>
    </style:style>
    <style:style style:name="Таблица29" style:family="table">
      <style:table-properties style:width="15.901cm" table:align="left"/>
    </style:style>
    <style:style style:name="Таблица29.A" style:family="table-column">
      <style:table-column-properties style:column-width="15.901cm"/>
    </style:style>
    <style:style style:name="Таблица29.A1" style:family="table-cell">
      <style:table-cell-properties style:vertical-align="middle"/>
    </style:style>
    <style:style style:name="Таблица30" style:family="table">
      <style:table-properties style:width="17.59cm" table:align="left"/>
    </style:style>
    <style:style style:name="Таблица30.A" style:family="table-column">
      <style:table-column-properties style:column-width="0.517cm"/>
    </style:style>
    <style:style style:name="Таблица30.B" style:family="table-column">
      <style:table-column-properties style:column-width="2.865cm"/>
    </style:style>
    <style:style style:name="Таблица30.C" style:family="table-column">
      <style:table-column-properties style:column-width="2.741cm"/>
    </style:style>
    <style:style style:name="Таблица30.D" style:family="table-column">
      <style:table-column-properties style:column-width="1.535cm"/>
    </style:style>
    <style:style style:name="Таблица30.E" style:family="table-column">
      <style:table-column-properties style:column-width="2.244cm"/>
    </style:style>
    <style:style style:name="Таблица30.F" style:family="table-column">
      <style:table-column-properties style:column-width="2.875cm"/>
    </style:style>
    <style:style style:name="Таблица30.G" style:family="table-column">
      <style:table-column-properties style:column-width="2.588cm"/>
    </style:style>
    <style:style style:name="Таблица30.H" style:family="table-column">
      <style:table-column-properties style:column-width="2.226cm"/>
    </style:style>
    <style:style style:name="Таблица30.A1" style:family="table-cell">
      <style:table-cell-properties style:vertical-align="middle" fo:padding="0.049cm" fo:border="0.05pt solid #000000"/>
    </style:style>
    <style:style style:name="Таблица31" style:family="table">
      <style:table-properties style:width="15.901cm" table:align="left"/>
    </style:style>
    <style:style style:name="Таблица31.A" style:family="table-column">
      <style:table-column-properties style:column-width="15.901cm"/>
    </style:style>
    <style:style style:name="Таблица31.A1" style:family="table-cell">
      <style:table-cell-properties style:vertical-align="middle"/>
    </style:style>
    <style:style style:name="Таблица32" style:family="table">
      <style:table-properties style:width="21.262cm" table:align="left"/>
    </style:style>
    <style:style style:name="Таблица32.A" style:family="table-column">
      <style:table-column-properties style:column-width="0.379cm"/>
    </style:style>
    <style:style style:name="Таблица32.B" style:family="table-column">
      <style:table-column-properties style:column-width="3.316cm"/>
    </style:style>
    <style:style style:name="Таблица32.C" style:family="table-column">
      <style:table-column-properties style:column-width="1.334cm"/>
    </style:style>
    <style:style style:name="Таблица32.E" style:family="table-column">
      <style:table-column-properties style:column-width="5.002cm"/>
    </style:style>
    <style:style style:name="Таблица32.F" style:family="table-column">
      <style:table-column-properties style:column-width="2.475cm"/>
    </style:style>
    <style:style style:name="Таблица32.G" style:family="table-column">
      <style:table-column-properties style:column-width="2.124cm"/>
    </style:style>
    <style:style style:name="Таблица32.A1" style:family="table-cell">
      <style:table-cell-properties style:vertical-align="middle" fo:padding="0.049cm" fo:border="0.05pt solid #000000"/>
    </style:style>
    <style:style style:name="Таблица33" style:family="table">
      <style:table-properties style:width="15.901cm" table:align="left"/>
    </style:style>
    <style:style style:name="Таблица33.A" style:family="table-column">
      <style:table-column-properties style:column-width="15.901cm"/>
    </style:style>
    <style:style style:name="Таблица33.A1" style:family="table-cell">
      <style:table-cell-properties style:vertical-align="middle"/>
    </style:style>
    <style:style style:name="Таблица34" style:family="table">
      <style:table-properties style:width="21.334cm" table:align="left"/>
    </style:style>
    <style:style style:name="Таблица34.A" style:family="table-column">
      <style:table-column-properties style:column-width="0.452cm"/>
    </style:style>
    <style:style style:name="Таблица34.B" style:family="table-column">
      <style:table-column-properties style:column-width="3.316cm"/>
    </style:style>
    <style:style style:name="Таблица34.C" style:family="table-column">
      <style:table-column-properties style:column-width="1.334cm"/>
    </style:style>
    <style:style style:name="Таблица34.E" style:family="table-column">
      <style:table-column-properties style:column-width="5.002cm"/>
    </style:style>
    <style:style style:name="Таблица34.F" style:family="table-column">
      <style:table-column-properties style:column-width="2.475cm"/>
    </style:style>
    <style:style style:name="Таблица34.G" style:family="table-column">
      <style:table-column-properties style:column-width="2.124cm"/>
    </style:style>
    <style:style style:name="Таблица34.A1" style:family="table-cell">
      <style:table-cell-properties style:vertical-align="middle" fo:padding="0.049cm" fo:border="0.05pt solid #000000"/>
    </style:style>
    <style:style style:name="Таблица35" style:family="table">
      <style:table-properties style:width="15.901cm" table:align="left"/>
    </style:style>
    <style:style style:name="Таблица35.A" style:family="table-column">
      <style:table-column-properties style:column-width="4.71cm"/>
    </style:style>
    <style:style style:name="Таблица35.B" style:family="table-column">
      <style:table-column-properties style:column-width="11.192cm"/>
    </style:style>
    <style:style style:name="Таблица35.A1" style:family="table-cell">
      <style:table-cell-properties style:vertical-align="middle"/>
    </style:style>
    <style:style style:name="Таблица36" style:family="table">
      <style:table-properties style:width="15.782cm" table:align="left"/>
    </style:style>
    <style:style style:name="Таблица36.A" style:family="table-column">
      <style:table-column-properties style:column-width="6.204cm"/>
    </style:style>
    <style:style style:name="Таблица36.B" style:family="table-column">
      <style:table-column-properties style:column-width="0.542cm"/>
    </style:style>
    <style:style style:name="Таблица36.D" style:family="table-column">
      <style:table-column-properties style:column-width="0.566cm"/>
    </style:style>
    <style:style style:name="Таблица36.E" style:family="table-column">
      <style:table-column-properties style:column-width="7.929cm"/>
    </style:style>
    <style:style style:name="Таблица36.A1" style:family="table-cell">
      <style:table-cell-properties style:vertical-align="middl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fo:font-weight="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2pt"/>
    </style:style>
    <style:style style:name="P5" style:family="paragraph" style:parent-style-name="Standard">
      <style:paragraph-properties fo:text-align="end" style:justify-single-word="false"/>
      <style:text-properties style:font-name="Times New Roman" fo:font-size="12pt" fo:font-weight="normal"/>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style:font-name="Times New Roman" fo:font-size="12pt" fo:font-weight="normal"/>
    </style:style>
    <style:style style:name="P8" style:family="paragraph" style:parent-style-name="Table_20_Contents">
      <style:text-properties style:font-name="Times New Roman" fo:font-size="12pt"/>
    </style:style>
    <style:style style:name="P9" style:family="paragraph" style:parent-style-name="Table_20_Contents">
      <style:paragraph-properties fo:text-align="justify" style:justify-single-word="false"/>
      <style:text-properties style:font-name="Times New Roman" fo:font-size="12pt" fo:font-weight="normal"/>
    </style:style>
    <style:style style:name="P10" style:family="paragraph" style:parent-style-name="Table_20_Contents">
      <style:paragraph-properties fo:text-align="end" style:justify-single-word="false"/>
      <style:text-properties style:font-name="Times New Roman" fo:font-size="12pt" fo:font-weight="normal"/>
    </style:style>
    <style:style style:name="P11" style:family="paragraph" style:parent-style-name="Table_20_Contents">
      <style:paragraph-properties fo:text-align="center" style:justify-single-word="false"/>
      <style:text-properties style:font-name="Times New Roman" fo:font-size="12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margin-left="0.106cm" fo:margin-right="0.106cm" fo:text-align="justify" style:justify-single-word="false" fo:text-indent="0.503cm" style:auto-text-indent="false"/>
      <style:text-properties style:font-name="Times New Roman" fo:font-size="12pt" fo:font-weight="normal"/>
    </style:style>
    <style:style style:name="P15" style:family="paragraph" style:parent-style-name="Table_20_Contents">
      <style:paragraph-properties fo:margin-left="0.106cm" fo:margin-right="0.106cm" fo:text-align="justify" style:justify-single-word="false" fo:text-indent="0.503cm" style:auto-text-indent="false"/>
    </style:style>
    <style:style style:name="P16" style:family="paragraph" style:parent-style-name="Table_20_Contents">
      <style:paragraph-properties fo:margin-left="0.106cm" fo:margin-right="0.106cm" fo:text-align="justify" style:justify-single-word="false" fo:text-indent="0.953cm" style:auto-text-indent="false"/>
      <style:text-properties style:font-name="Times New Roman" fo:font-size="12pt" fo:font-weight="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end" style:justify-single-word="false"/>
      <style:text-properties style:font-name="Times New Roman" fo:font-size="12pt" fo:font-weight="normal"/>
    </style:style>
    <style:style style:name="P19" style:family="paragraph" style:parent-style-name="Text_20_body">
      <style:paragraph-properties fo:text-align="justify" style:justify-single-word="false"/>
      <style:text-properties style:font-name="Times New Roman" fo:font-size="12pt" fo:font-weight="normal"/>
    </style:style>
    <style:style style:name="P20" style:family="paragraph" style:parent-style-name="Text_20_body">
      <style:paragraph-properties fo:text-align="center" style:justify-single-word="false"/>
      <style:text-properties style:font-name="Times New Roman" fo:font-size="12pt"/>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cm" fo:margin-right="0cm" fo:text-align="justify" style:justify-single-word="false" fo:text-indent="0.953cm" style:auto-text-indent="false"/>
    </style:style>
    <style:style style:name="T1" style:family="text">
      <style:text-properties fo:color="#0000ff" style:text-line-through-style="none" style:text-line-through-type="none" style:font-name="Times New Roman" fo:font-size="12pt" style:text-underline-style="none" style:text-blinking="false"/>
    </style:style>
    <style:style style:name="T2" style:family="text">
      <style:text-properties fo:color="#0000ff" style:text-line-through-style="none" style:text-line-through-type="none" style:font-name="Times New Roman" fo:font-size="12pt" style:text-underline-style="none" fo:font-weight="normal" style:text-blinking="false"/>
    </style:style>
    <style:style style:name="T3" style:family="text">
      <style:text-properties fo:color="#0000ff" style:text-line-through-style="none" style:text-line-through-type="none" style:font-name="Times New Roman" fo:font-size="12pt" style:text-underline-style="none" fo:font-weight="normal" style:text-blinking="false" loext:padding="0cm" loext:border="none"/>
    </style:style>
    <style:style style:name="T4" style:family="text">
      <style:text-properties fo:color="#0000ff" style:text-line-through-style="none" style:text-line-through-type="none" style:font-name="Arial" fo:font-size="12pt" style:text-underline-style="none" fo:font-weight="bold" style:text-blinking="false"/>
    </style:style>
    <style:style style:name="T5" style:family="text">
      <style:text-properties style:font-name="Times New Roman" fo:font-size="12pt"/>
    </style:style>
    <style:style style:name="T6" style:family="text">
      <style:text-properties style:font-name="Times New Roman" fo:font-size="12pt" fo:font-weight="normal"/>
    </style:style>
    <style:style style:name="T7" style:family="text">
      <style:text-properties style:font-name="Times New Roman" fo:font-size="12pt" fo:font-weight="normal" loext:padding="0cm" loext:border="none"/>
    </style:style>
    <style:style style:name="T8" style:family="text">
      <style:text-properties fo:font-weight="bold"/>
    </style:style>
    <style:style style:name="T9" style:family="text">
      <style:text-properties style:font-name="Arial" fo:font-weight="bold"/>
    </style:style>
    <style:style style:name="T10" style:family="text">
      <style:text-properties style:font-name="Arial" fo:font-size="12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ection text:style-name="Sect1" text:name="p1">
        <text:p text:style-name="P2">МИНИСТЕРСТВО ТОПЛИВНО-ЭНЕРГЕТИЧЕСКОГО КОМПЛЕКСА </text:p>
      </text:section>
      <text:section text:style-name="Sect1" text:name="p2">
        <text:p text:style-name="P2">И ЖИЛИЩНО-КОММУНАЛЬНОГО ХОЗЯЙСТВА КРАСНОДАРСКОГО КРАЯ </text:p>
      </text:section>
      <text:section text:style-name="Sect1" text:name="p3">
        <text:p text:style-name="P3">  </text:p>
      </text:section>
      <text:section text:style-name="Sect1" text:name="p4">
        <text:p text:style-name="P2">ПРИКАЗ </text:p>
      </text:section>
      <text:section text:style-name="Sect1" text:name="p5">
        <text:p text:style-name="P2">от 15 декабря 2017 г. N 387 </text:p>
      </text:section>
      <text:section text:style-name="Sect1" text:name="p6">
        <text:p text:style-name="P3">  </text:p>
      </text:section>
      <text:section text:style-name="Sect1" text:name="p7">
        <text:p text:style-name="P2">ОБ УТВЕРЖДЕНИИ </text:p>
      </text:section>
      <text:section text:style-name="Sect1" text:name="p8">
        <text:p text:style-name="P2">АДМИНИСТРАТИВНОГО РЕГЛАМЕНТА </text:p>
      </text:section>
      <text:section text:style-name="Sect1" text:name="p9">
        <text:p text:style-name="P2">ПО ПРЕДОСТАВЛЕНИЮ ОРГАНАМИ МЕСТНОГО </text:p>
      </text:section>
      <text:section text:style-name="Sect1" text:name="p10">
        <text:p text:style-name="P2">САМОУПРАВЛЕНИЯ МУНИЦИПАЛЬНЫХ РАЙОНОВ И ГОРОДСКИХ </text:p>
      </text:section>
      <text:section text:style-name="Sect1" text:name="p11">
        <text:p text:style-name="P2">ОКРУГОВ КРАСНОДАРСКОГО КРАЯ ГОСУДАРСТВЕННОЙ УСЛУГИ В </text:p>
      </text:section>
      <text:section text:style-name="Sect1" text:name="p12">
        <text:p text:style-name="P2">СФЕРЕ ПЕРЕДАННОГО ПОЛНОМОЧИЯ КРАСНОДАРСКОГО КРАЯ ПО </text:p>
      </text:section>
      <text:section text:style-name="Sect1" text:name="p13">
        <text:p text:style-name="P2">ПРИНЯТИЮ НА УЧЕТ В КАЧЕСТВЕ НУЖДАЮЩИХСЯ В ЖИЛЫХ </text:p>
      </text:section>
      <text:section text:style-name="Sect1" text:name="p14">
        <text:p text:style-name="P2">ПОМЕЩЕНИЯХ ГРАЖДАН ОТДЕЛЬНЫХ КАТЕГОРИЙ </text:p>
      </text:section>
      <text:section text:style-name="Sect1" text:name="p15">
        <text:p text:style-name="P4">Список изменяющих документов </text:p>
      </text:section>
      <text:section text:style-name="Sect1" text:name="p16">
        <text:p text:style-name="P4">(в ред. Приказов Министерства ТЭК и ЖКХ Краснодарского края </text:p>
      </text:section>
      <text:section text:style-name="Sect1" text:name="p17">
        <text:p text:style-name="P3"><text:span text:style-name="T5">от 10.08.2020 </text:span><text:a xlink:type="simple" xlink:href="https://login.consultant.ru/link/?req=doc&amp;base=RLAW177&amp;n=194283&amp;dst=100005&amp;field=134&amp;date=28.08.2023" text:style-name="Internet_20_link" text:visited-style-name="Visited_20_Internet_20_Link"><text:span text:style-name="T1">N 447</text:span></text:a><text:span text:style-name="T5">, от 10.06.2021 </text:span><text:a xlink:type="simple" xlink:href="https://login.consultant.ru/link/?req=doc&amp;base=RLAW177&amp;n=206322&amp;dst=100005&amp;field=134&amp;date=28.08.2023" text:style-name="Internet_20_link" text:visited-style-name="Visited_20_Internet_20_Link"><text:span text:style-name="T1">N 226</text:span></text:a><text:span text:style-name="T5">, от 10.02.2022 </text:span><text:a xlink:type="simple" xlink:href="https://login.consultant.ru/link/?req=doc&amp;base=RLAW177&amp;n=215498&amp;dst=100005&amp;field=134&amp;date=28.08.2023" text:style-name="Internet_20_link" text:visited-style-name="Visited_20_Internet_20_Link"><text:span text:style-name="T1">N 44</text:span></text:a><text:span text:style-name="T5">, </text:span></text:p>
      </text:section>
      <text:section text:style-name="Sect1" text:name="p18">
        <text:p text:style-name="P3"><text:span text:style-name="T5">от 30.08.2022 </text:span><text:a xlink:type="simple" xlink:href="https://login.consultant.ru/link/?req=doc&amp;base=RLAW177&amp;n=223347&amp;dst=100005&amp;field=134&amp;date=28.08.2023" text:style-name="Internet_20_link" text:visited-style-name="Visited_20_Internet_20_Link"><text:span text:style-name="T1">N 381</text:span></text:a><text:span text:style-name="T5">, от 28.11.2022 </text:span><text:a xlink:type="simple" xlink:href="https://login.consultant.ru/link/?req=doc&amp;base=RLAW177&amp;n=226758&amp;dst=100005&amp;field=134&amp;date=28.08.2023" text:style-name="Internet_20_link" text:visited-style-name="Visited_20_Internet_20_Link"><text:span text:style-name="T1">N 606</text:span></text:a><text:span text:style-name="T5">) </text:span></text:p>
      </text:section>
      <text:section text:style-name="Sect1" text:name="p19">
        <text:p text:style-name="P1">  </text:p>
      </text:section>
      <text:section text:style-name="Sect1" text:name="p20">
        <text:p text:style-name="P6"><text:span text:style-name="T6">В соответствии с Федеральным </text:span><text:a xlink:type="simple" xlink:href="https://login.consultant.ru/link/?req=doc&amp;base=LAW&amp;n=430635&amp;dst=100094&amp;field=134&amp;date=28.08.2023" text:style-name="Internet_20_link" text:visited-style-name="Visited_20_Internet_20_Link"><text:span text:style-name="T2">законом</text:span></text:a><text:span text:style-name="T6"> от 27 июля 2010 года N 210-ФЗ "Об организации предоставления государственных и муниципальных услуг", </text:span><text:a xlink:type="simple" xlink:href="https://login.consultant.ru/link/?req=doc&amp;base=RLAW177&amp;n=224954&amp;dst=100273&amp;field=134&amp;date=28.08.2023" text:style-name="Internet_20_link" text:visited-style-name="Visited_20_Internet_20_Link"><text:span text:style-name="T2">постановлением</text:span></text:a><text:span text:style-name="T6"> главы администрации (губернатора) Краснодарского края от 15 ноября 2011 года N 1340 "Об утверждении Порядков разработки, утверждения административных регламентов осуществления государственного контроля (надзора) и предоставления государственных услуг исполнительными органами государственной власти Краснодарского края" приказываю: </text:span></text:p>
      </text:section>
      <text:section text:style-name="Sect1" text:name="p21">
        <text:p text:style-name="P1"><text:span text:style-name="T7">(в ред. </text:span><text:a xlink:type="simple" xlink:href="https://login.consultant.ru/link/?req=doc&amp;base=RLAW177&amp;n=215498&amp;dst=100012&amp;field=134&amp;date=28.08.2023" text:style-name="Internet_20_link" text:visited-style-name="Visited_20_Internet_20_Link"><text:span text:style-name="T3">Приказа</text:span></text:a><text:span text:style-name="T7"> Министерства ТЭК и ЖКХ Краснодарского края от 10.02.2022 N 44) </text:span></text:p>
      </text:section>
      <text:section text:style-name="Sect1" text:name="p22">
        <text:p text:style-name="P6"><text:span text:style-name="T6">1. Утвердить Административный </text:span><text:a xlink:type="simple" xlink:href="#p47" text:style-name="Internet_20_link" text:visited-style-name="Visited_20_Internet_20_Link"><text:span text:style-name="T2">регламент</text:span></text:a><text:span text:style-name="T6"> предоставления органами местного самоуправления муниципальных районов и городских округов Краснодарского края государственной услуги в сфере переданного полномочия Краснодарского края по принятию на учет в качестве нуждающихся в жилых помещениях граждан отдельных категорий (далее - Регламент) (прилагается). </text:span></text:p>
      </text:section>
      <text:section text:style-name="Sect1" text:name="p23">
        <text:p text:style-name="P6"><text:span text:style-name="T6">2. Рекомендовать главам муниципальных районов и городских округов Краснодарского края обеспечить предоставление государственной услуги в сфере переданного полномочия Краснодарского края по принятию на учет в качестве нуждающихся в жилых помещениях граждан отдельных категорий в соответствии с </text:span><text:a xlink:type="simple" xlink:href="#p47" text:style-name="Internet_20_link" text:visited-style-name="Visited_20_Internet_20_Link"><text:span text:style-name="T2">Регламентом</text:span></text:a><text:span text:style-name="T6">, утвержденным настоящим приказом. </text:span></text:p>
      </text:section>
      <text:section text:style-name="Sect1" text:name="p24">
        <text:p text:style-name="P6"><text:span text:style-name="T6">3. Инженеру административно-хозяйственной службы (Веселова) обеспечить направление настоящего приказа для размещения (опубликования) на официальном сайте администрации Краснодарского края в информационно-телекоммуникационной сети "Интернет" на "Официальный интернет-портал правовой информации" (</text:span><text:bookmark text:name="wwwlink"/><text:a xlink:type="simple" xlink:href="http://www.pravo.gov.ru/" office:target-frame-name="_blank" xlink:show="new" text:style-name="Internet_20_link" text:visited-style-name="Visited_20_Internet_20_Link"><text:span text:style-name="T2">www.pravo.gov.ru</text:span></text:a><text:span text:style-name="T6">) и на официальном сайте министерства топливно-энергетического комплекса и жилищно-коммунального хозяйства Краснодарского края в информационно-телекоммуникационной сети "Интернет" (http://www.gkh-kuban.ru). </text:span></text:p>
      </text:section>
      <text:section text:style-name="Sect1" text:name="p25">
        <text:p text:style-name="P7">4. Отделу координации учета граждан министерства топливно-энергетического комплекса и жилищно-коммунального хозяйства Краснодарского края (Собоцкая) в 7-дневный срок после опубликования настоящего приказа направить его копию в Управление Министерства юстиции Российской Федерации по Краснодарскому краю. </text:p>
      </text:section>
      <text:section text:style-name="Sect1" text:name="p26">
        <text:p text:style-name="P6"><text:soft-page-break/><text:span text:style-name="T6">5. Признать утратившим силу </text:span><text:a xlink:type="simple" xlink:href="https://login.consultant.ru/link/?req=doc&amp;base=RLAW177&amp;n=144188&amp;date=28.08.2023" text:style-name="Internet_20_link" text:visited-style-name="Visited_20_Internet_20_Link"><text:span text:style-name="T2">приказ</text:span></text:a><text:span text:style-name="T6"> департамента жилищно-коммунального хозяйства Краснодарского края от 17 декабря 2015 года N 228 "Об утверждении административного регламента предоставления органами местного самоуправления муниципальных районов и городских округов Краснодарского края государственной услуги по принятию на учет в качестве нуждающихся в жилых помещениях граждан отдельных категорий". </text:span></text:p>
      </text:section>
      <text:section text:style-name="Sect1" text:name="p27">
        <text:p text:style-name="P7">6. Контроль за выполнением настоящего приказа возложить на заместителя министра топливно-энергетического комплекса и жилищно-коммунального хозяйства Краснодарского края Дунаева В.А. </text:p>
      </text:section>
      <text:section text:style-name="Sect1" text:name="p28">
        <text:p text:style-name="P1"><text:span text:style-name="T7">(п. 6 в ред. </text:span><text:a xlink:type="simple" xlink:href="https://login.consultant.ru/link/?req=doc&amp;base=RLAW177&amp;n=206322&amp;dst=100012&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29">
        <text:p text:style-name="P7">7. Приказ вступает в силу по истечении 10 дней после дня его официального опубликования. </text:p>
      </text:section>
      <text:section text:style-name="Sect1" text:name="p30">
        <text:p text:style-name="P1">  </text:p>
      </text:section>
      <text:section text:style-name="Sect1" text:name="p31">
        <text:p text:style-name="P5">Министр </text:p>
      </text:section>
      <text:section text:style-name="Sect1" text:name="p32">
        <text:p text:style-name="P5">А.М.ВОЛОШИН </text:p>
      </text:section>
      <text:section text:style-name="Sect1" text:name="p33">
        <text:p text:style-name="P1">  </text:p>
      </text:section>
      <text:section text:style-name="Sect1" text:name="p34">
        <text:p text:style-name="P1">  </text:p>
      </text:section>
      <text:section text:style-name="Sect1" text:name="p35">
        <text:p text:style-name="P1">  </text:p>
      </text:section>
      <text:section text:style-name="Sect1" text:name="p36">
        <text:p text:style-name="P1">  </text:p>
      </text:section>
      <text:section text:style-name="Sect1" text:name="p37">
        <text:p text:style-name="P1">  </text:p>
      </text:section>
      <text:section text:style-name="Sect1" text:name="p38">
        <text:p text:style-name="P5">Приложение </text:p>
      </text:section>
      <text:section text:style-name="Sect1" text:name="p39">
        <text:p text:style-name="P1">  </text:p>
      </text:section>
      <text:section text:style-name="Sect1" text:name="p40">
        <text:p text:style-name="P5">Утвержден </text:p>
      </text:section>
      <text:section text:style-name="Sect1" text:name="p41">
        <text:p text:style-name="P5">приказом </text:p>
      </text:section>
      <text:section text:style-name="Sect1" text:name="p42">
        <text:p text:style-name="P5">министерства топливно-энергетического </text:p>
      </text:section>
      <text:section text:style-name="Sect1" text:name="p43">
        <text:p text:style-name="P5">комплекса и жилищно-коммунального </text:p>
      </text:section>
      <text:section text:style-name="Sect1" text:name="p44">
        <text:p text:style-name="P5">хозяйства Краснодарского края </text:p>
      </text:section>
      <text:section text:style-name="Sect1" text:name="p45">
        <text:p text:style-name="P5">от 15 декабря 2017 г. N 387 </text:p>
      </text:section>
      <text:section text:style-name="Sect1" text:name="p46">
        <text:p text:style-name="P1">  </text:p>
      </text:section>
      <text:section text:style-name="Sect1" text:name="p47">
        <text:p text:style-name="P2">АДМИНИСТРАТИВНЫЙ РЕГЛАМЕНТ </text:p>
      </text:section>
      <text:section text:style-name="Sect1" text:name="p48">
        <text:p text:style-name="P2">ПРЕДОСТАВЛЕНИЯ ОРГАНАМИ МЕСТНОГО </text:p>
      </text:section>
      <text:section text:style-name="Sect1" text:name="p49">
        <text:p text:style-name="P2">САМОУПРАВЛЕНИЯ МУНИЦИПАЛЬНЫХ РАЙОНОВ И ГОРОДСКИХ </text:p>
      </text:section>
      <text:section text:style-name="Sect1" text:name="p50">
        <text:p text:style-name="P2">ОКРУГОВ КРАСНОДАРСКОГО КРАЯ ГОСУДАРСТВЕННОЙ УСЛУГИ В </text:p>
      </text:section>
      <text:section text:style-name="Sect1" text:name="p51">
        <text:p text:style-name="P2">СФЕРЕ ПЕРЕДАННОГО ПОЛНОМОЧИЯ КРАСНОДАРСКОГО КРАЯ ПО </text:p>
      </text:section>
      <text:section text:style-name="Sect1" text:name="p52">
        <text:p text:style-name="P2">ПРИНЯТИЮ НА УЧЕТ В КАЧЕСТВЕ НУЖДАЮЩИХСЯ В ЖИЛЫХ </text:p>
      </text:section>
      <text:section text:style-name="Sect1" text:name="p53">
        <text:p text:style-name="P2">ПОМЕЩЕНИЯХ ГРАЖДАН ОТДЕЛЬНЫХ КАТЕГОРИЙ </text:p>
      </text:section>
      <text:section text:style-name="Sect1" text:name="p54">
        <text:p text:style-name="P4">Список изменяющих документов </text:p>
      </text:section>
      <text:section text:style-name="Sect1" text:name="p55">
        <text:p text:style-name="P4">(в ред. Приказов Министерства ТЭК и ЖКХ Краснодарского края </text:p>
      </text:section>
      <text:section text:style-name="Sect1" text:name="p56">
        <text:p text:style-name="P3"><text:span text:style-name="T5">от 10.08.2020 </text:span><text:a xlink:type="simple" xlink:href="https://login.consultant.ru/link/?req=doc&amp;base=RLAW177&amp;n=194283&amp;dst=100005&amp;field=134&amp;date=28.08.2023" text:style-name="Internet_20_link" text:visited-style-name="Visited_20_Internet_20_Link"><text:span text:style-name="T1">N 447</text:span></text:a><text:span text:style-name="T5">, от 10.06.2021 </text:span><text:a xlink:type="simple" xlink:href="https://login.consultant.ru/link/?req=doc&amp;base=RLAW177&amp;n=206322&amp;dst=100014&amp;field=134&amp;date=28.08.2023" text:style-name="Internet_20_link" text:visited-style-name="Visited_20_Internet_20_Link"><text:span text:style-name="T1">N 226</text:span></text:a><text:span text:style-name="T5">, от 10.02.2022 </text:span><text:a xlink:type="simple" xlink:href="https://login.consultant.ru/link/?req=doc&amp;base=RLAW177&amp;n=215498&amp;dst=100013&amp;field=134&amp;date=28.08.2023" text:style-name="Internet_20_link" text:visited-style-name="Visited_20_Internet_20_Link"><text:span text:style-name="T1">N 44</text:span></text:a><text:span text:style-name="T5">, </text:span></text:p>
      </text:section>
      <text:section text:style-name="Sect1" text:name="p57">
        <text:p text:style-name="P3"><text:span text:style-name="T5">от 30.08.2022 </text:span><text:a xlink:type="simple" xlink:href="https://login.consultant.ru/link/?req=doc&amp;base=RLAW177&amp;n=223347&amp;dst=100005&amp;field=134&amp;date=28.08.2023" text:style-name="Internet_20_link" text:visited-style-name="Visited_20_Internet_20_Link"><text:span text:style-name="T1">N 381</text:span></text:a><text:span text:style-name="T5">, от 28.11.2022 </text:span><text:a xlink:type="simple" xlink:href="https://login.consultant.ru/link/?req=doc&amp;base=RLAW177&amp;n=226758&amp;dst=100005&amp;field=134&amp;date=28.08.2023" text:style-name="Internet_20_link" text:visited-style-name="Visited_20_Internet_20_Link"><text:span text:style-name="T1">N 606</text:span></text:a><text:span text:style-name="T5">) </text:span></text:p>
      </text:section>
      <text:section text:style-name="Sect1" text:name="p58">
        <text:p text:style-name="P1">  </text:p>
      </text:section>
      <text:section text:style-name="Sect1" text:name="p59">
        <text:p text:style-name="P4"><text:span text:style-name="T9">I. Общие положения</text:span> </text:p>
      </text:section>
      <text:section text:style-name="Sect1" text:name="p60">
        <text:p text:style-name="P1">  </text:p>
      </text:section>
      <text:section text:style-name="Sect1" text:name="p61">
        <text:p text:style-name="P4"><text:span text:style-name="T9">1.1. Предмет регулирования регламента</text:span> </text:p>
      </text:section>
      <text:section text:style-name="Sect1" text:name="p62">
        <text:p text:style-name="P1">  </text:p>
      </text:section>
      <text:section text:style-name="Sect1" text:name="p63">
        <text:p text:style-name="P6"><text:span text:style-name="T6">Административный регламент предоставления органами местного самоуправления муниципальных районов и городских округов Краснодарского края государственной услуги в сфере переданного полномочия Краснодарского края по принятию на учет в качестве нуждающихся в жилых помещениях граждан отдельных категорий (далее - Регламент) определяет стандарты, сроки и последовательность административных процедур (действий) при </text:span><text:soft-page-break/><text:span text:style-name="T6">предоставлении органами местного самоуправления муниципальных районов и городских округов Краснодарского края государственной услуги в сфере переданного полномочия Краснодарского края по принятию на учет в качестве нуждающихся в жилых помещениях граждан отдельных категорий, которые установлены </text:span><text:a xlink:type="simple" xlink:href="https://login.consultant.ru/link/?req=doc&amp;base=RLAW177&amp;n=232447&amp;date=28.08.2023" text:style-name="Internet_20_link" text:visited-style-name="Visited_20_Internet_20_Link"><text:span text:style-name="T2">Законом</text:span></text:a><text:span text:style-name="T6"> Краснодарского края от 28 июля 2006 г. N 1077-КЗ "О мерах социальной поддержки по обеспечению жильем граждан отдельных категорий" (далее - государственная услуга), порядок взаимодействия органов местного самоуправления, их должностных лиц с заявителями, органами государственной власти Российской Федерации, учреждениями и организациями в процессе предоставления государственной услуги. </text:span></text:p>
      </text:section>
      <text:section text:style-name="Sect1" text:name="p64">
        <text:p text:style-name="P1">  </text:p>
      </text:section>
      <text:section text:style-name="Sect1" text:name="p65">
        <text:p text:style-name="P4"><text:span text:style-name="T9">1.2. Круг заявителей</text:span> </text:p>
      </text:section>
      <text:section text:style-name="Sect1" text:name="p66">
        <text:p text:style-name="P3"><text:span text:style-name="T5">(в ред. </text:span><text:a xlink:type="simple" xlink:href="https://login.consultant.ru/link/?req=doc&amp;base=RLAW177&amp;n=223347&amp;dst=100012&amp;field=134&amp;date=28.08.2023" text:style-name="Internet_20_link" text:visited-style-name="Visited_20_Internet_20_Link"><text:span text:style-name="T1">Приказа</text:span></text:a><text:span text:style-name="T5"> Министерства ТЭК и ЖКХ Краснодарского края </text:span></text:p>
      </text:section>
      <text:section text:style-name="Sect1" text:name="p67">
        <text:p text:style-name="P4">от 30.08.2022 N 381) </text:p>
      </text:section>
      <text:section text:style-name="Sect1" text:name="p68">
        <text:p text:style-name="P1">  </text:p>
      </text:section>
      <text:section text:style-name="Sect1" text:name="p69">
        <text:p text:style-name="P6"><text:span text:style-name="T6">Заявителями на получение государственной услуги являются граждане Российской Федерации, проживающие на территории соответствующего муниципального образования, относящиеся к следующим отдельным категориям, указанным в </text:span><text:a xlink:type="simple" xlink:href="https://login.consultant.ru/link/?req=doc&amp;base=RLAW177&amp;n=232447&amp;date=28.08.2023" text:style-name="Internet_20_link" text:visited-style-name="Visited_20_Internet_20_Link"><text:span text:style-name="T2">Законе</text:span></text:a><text:span text:style-name="T6"> Краснодарского края от 28 июля 2006 г. N 1077-КЗ "О мерах социальной поддержки по обеспечению жильем граждан отдельных категорий" (далее соответственно - заявители, граждане отдельных категорий): </text:span></text:p>
      </text:section>
      <text:section text:style-name="Sect1" text:name="p70">
        <text:p text:style-name="P6"><text:span text:style-name="T6">1) граждане, уволенные с военной службы (службы), и приравненные к ним лица, которые до 1 января 2005 г. были приняты органами местного самоуправления на учет в качестве нуждающихся в жилых помещениях, в том числе изменившие место жительства после 1 января 2005 г., и совместно проживающие с ними члены их семей, имеющие право на получение государственной поддержки по обеспечению жилыми помещениями в соответствии с </text:span><text:a xlink:type="simple" xlink:href="https://login.consultant.ru/link/?req=doc&amp;base=LAW&amp;n=452680&amp;dst=530&amp;field=134&amp;date=28.08.2023" text:style-name="Internet_20_link" text:visited-style-name="Visited_20_Internet_20_Link"><text:span text:style-name="T2">пунктом 2.1 статьи 15</text:span></text:a><text:span text:style-name="T6"> и </text:span><text:a xlink:type="simple" xlink:href="https://login.consultant.ru/link/?req=doc&amp;base=LAW&amp;n=452680&amp;dst=100639&amp;field=134&amp;date=28.08.2023" text:style-name="Internet_20_link" text:visited-style-name="Visited_20_Internet_20_Link"><text:span text:style-name="T2">пунктом 3.1 статьи 24</text:span></text:a><text:span text:style-name="T6"> Федерального закона от 27 мая 1998 г. N 76-ФЗ "О статусе военнослужащих" и </text:span><text:a xlink:type="simple" xlink:href="https://login.consultant.ru/link/?req=doc&amp;base=LAW&amp;n=433306&amp;dst=100034&amp;field=134&amp;date=28.08.2023" text:style-name="Internet_20_link" text:visited-style-name="Visited_20_Internet_20_Link"><text:span text:style-name="T2">статьей 2</text:span></text:a><text:span text:style-name="T6"> Федерального закона от 8 декабря 2010 г. N 342-ФЗ "О внесении изменений в Федеральный закон "О статусе военнослужащих" и об обеспечении жилыми помещениями некоторых категорий граждан" (далее - граждане, уволенные с военной службы (службы), и приравненные к ним лица); </text:span></text:p>
      </text:section>
      <text:section text:style-name="Sect1" text:name="p71">
        <text:p text:style-name="P6"><text:span text:style-name="T6">2) граждане, подвергшиеся воздействию радиации вследствие радиационных аварий и катастроф, и приравненные к ним лица, имеющие право на получение государственной финансовой поддержки по обеспечению жильем в соответствии с федеральным законодательством в порядке, установленном </text:span><text:a xlink:type="simple" xlink:href="https://login.consultant.ru/link/?req=doc&amp;base=LAW&amp;n=434995&amp;date=28.08.2023" text:style-name="Internet_20_link" text:visited-style-name="Visited_20_Internet_20_Link"><text:span text:style-name="T2">постановлением</text:span></text:a><text:span text:style-name="T6"> Правительства Российской Федерации от 21 марта 2006 г. N 153 "Об утверждении Правил выпуска и реализации государственных жилищных сертификатов в рамках реализации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соответственно - граждане, подвергшиеся воздействию радиации, постановление Правительства Российской Федерации N 153); </text:span></text:p>
      </text:section>
      <text:section text:style-name="Sect1" text:name="p72">
        <text:p text:style-name="P6"><text:span text:style-name="T6">3) граждане, признанные в установленном порядке вынужденными переселенцами, имеющие право на получение государственной финансовой поддержки по обеспечению жильем в соответствии с </text:span><text:a xlink:type="simple" xlink:href="https://login.consultant.ru/link/?req=doc&amp;base=LAW&amp;n=370194&amp;date=28.08.2023" text:style-name="Internet_20_link" text:visited-style-name="Visited_20_Internet_20_Link"><text:span text:style-name="T2">Законом</text:span></text:a><text:span text:style-name="T6"> Российской Федерации от 19 февраля 1993 г. N 4530-1 "О вынужденных переселенцах" в порядке, установленном </text:span><text:a xlink:type="simple" xlink:href="https://login.consultant.ru/link/?req=doc&amp;base=LAW&amp;n=434995&amp;date=28.08.2023" text:style-name="Internet_20_link" text:visited-style-name="Visited_20_Internet_20_Link"><text:span text:style-name="T2">постановлением</text:span></text:a><text:span text:style-name="T6"> Правительства Российской Федерации N 153 (далее - вынужденные переселенцы); </text:span></text:p>
      </text:section>
      <text:section text:style-name="Sect1" text:name="p73">
        <text:p text:style-name="P6"><text:span text:style-name="T6">4) граждане, выехавшие из районов Крайнего Севера и приравненных к ним местностей не ранее 1 января 1992 г., имеющие право на получение государственной финансовой поддержки по обеспечению жильем в соответствии с Федеральным </text:span><text:a xlink:type="simple" xlink:href="https://login.consultant.ru/link/?req=doc&amp;base=LAW&amp;n=357872&amp;date=28.08.2023" text:style-name="Internet_20_link" text:visited-style-name="Visited_20_Internet_20_Link"><text:span text:style-name="T2">законом</text:span></text:a><text:span text:style-name="T6"> от 25 октября 2002 г. N 125-ФЗ "О жилищных субсидиях гражданам, выезжающим из районов Крайнего Севера и приравненных к </text:span><text:soft-page-break/><text:span text:style-name="T6">ним местностей" в порядке, установленном </text:span><text:a xlink:type="simple" xlink:href="https://login.consultant.ru/link/?req=doc&amp;base=LAW&amp;n=434995&amp;date=28.08.2023" text:style-name="Internet_20_link" text:visited-style-name="Visited_20_Internet_20_Link"><text:span text:style-name="T2">постановлением</text:span></text:a><text:span text:style-name="T6"> Правительства Российской Федерации N 153 (далее - граждане, выехавшие из районов Крайнего Севера); </text:span></text:p>
      </text:section>
      <text:section text:style-name="Sect1" text:name="p74">
        <text:p text:style-name="P6"><text:span text:style-name="T6">5) граждане, удостоенные званий Героя Советского Союза, Героя Российской Федерации, полные кавалеры ордена Славы, имеющие право на получение мер социальной поддержки по обеспечению жильем в соответствии с </text:span><text:a xlink:type="simple" xlink:href="https://login.consultant.ru/link/?req=doc&amp;base=LAW&amp;n=443752&amp;date=28.08.2023" text:style-name="Internet_20_link" text:visited-style-name="Visited_20_Internet_20_Link"><text:span text:style-name="T2">Законом</text:span></text:a><text:span text:style-name="T6"> Российской Федерации от 15 января 1993 г. N 4301-1 "О статусе Героев Советского Союза, Героев Российской Федерации и полных кавалеров ордена Славы" (далее - Герои Советского Союза, Герои Российской Федерации и полные кавалеры ордена Славы); </text:span></text:p>
      </text:section>
      <text:section text:style-name="Sect1" text:name="p75">
        <text:p text:style-name="P6"><text:span text:style-name="T6">6) граждане, удостоенные званий Героя Социалистического Труда, Героя Труда Российской Федерации, и граждане, награжденные орденом Трудовой Славы трех степеней, имеющие право на получение мер социальной поддержки по обеспечению жильем в соответствии с Федеральным </text:span><text:a xlink:type="simple" xlink:href="https://login.consultant.ru/link/?req=doc&amp;base=LAW&amp;n=443758&amp;date=28.08.2023" text:style-name="Internet_20_link" text:visited-style-name="Visited_20_Internet_20_Link"><text:span text:style-name="T2">законом</text:span></text:a><text:span text:style-name="T6"> от 9 января 1997 г. N 5-ФЗ "О предоставлении социальных гарантий Героям Социалистического Труда, Героям Труда Российской Федерации и полным кавалерам ордена Трудовой Славы" (далее - Герои Социалистического Труда, Герои Труда России и полные кавалеры ордена Трудовой Славы); </text:span></text:p>
      </text:section>
      <text:section text:style-name="Sect1" text:name="p76">
        <text:p text:style-name="P6"><text:span text:style-name="T6">7) категории граждан, указанные в </text:span><text:a xlink:type="simple" xlink:href="https://login.consultant.ru/link/?req=doc&amp;base=LAW&amp;n=446065&amp;dst=28&amp;field=134&amp;date=28.08.2023" text:style-name="Internet_20_link" text:visited-style-name="Visited_20_Internet_20_Link"><text:span text:style-name="T2">статьях 14</text:span></text:a><text:span text:style-name="T6">, </text:span><text:a xlink:type="simple" xlink:href="https://login.consultant.ru/link/?req=doc&amp;base=LAW&amp;n=446065&amp;dst=44&amp;field=134&amp;date=28.08.2023" text:style-name="Internet_20_link" text:visited-style-name="Visited_20_Internet_20_Link"><text:span text:style-name="T2">15</text:span></text:a><text:span text:style-name="T6">, </text:span><text:a xlink:type="simple" xlink:href="https://login.consultant.ru/link/?req=doc&amp;base=LAW&amp;n=446065&amp;dst=78&amp;field=134&amp;date=28.08.2023" text:style-name="Internet_20_link" text:visited-style-name="Visited_20_Internet_20_Link"><text:span text:style-name="T2">17</text:span></text:a><text:span text:style-name="T6"> - </text:span><text:a xlink:type="simple" xlink:href="https://login.consultant.ru/link/?req=doc&amp;base=LAW&amp;n=446065&amp;dst=102&amp;field=134&amp;date=28.08.2023" text:style-name="Internet_20_link" text:visited-style-name="Visited_20_Internet_20_Link"><text:span text:style-name="T2">19</text:span></text:a><text:span text:style-name="T6"> и </text:span><text:a xlink:type="simple" xlink:href="https://login.consultant.ru/link/?req=doc&amp;base=LAW&amp;n=446065&amp;dst=114&amp;field=134&amp;date=28.08.2023" text:style-name="Internet_20_link" text:visited-style-name="Visited_20_Internet_20_Link"><text:span text:style-name="T2">21</text:span></text:a><text:span text:style-name="T6"> Федерального закона от 12 января 1995 г. N 5-ФЗ "О ветеранах" (далее - ветераны), а именно; </text:span></text:p>
      </text:section>
      <text:section text:style-name="Sect1" text:name="p77">
        <text:p text:style-name="P7">инвалиды Великой Отечественной войны; </text:p>
      </text:section>
      <text:section text:style-name="Sect1" text:name="p78">
        <text:p text:style-name="P7">участники Великой Отечественной войны, в том числе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 по 3 сентября 1945 г. не менее шести месяцев, военнослужащие, награжденные орденами или медалями СССР за службу в указанный период; </text:p>
      </text:section>
      <text:section text:style-name="Sect1" text:name="p79">
        <text:p text:style-name="P7">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ы экипажей судов транспортного флота, интернированные в начале Великой Отечественной войны в портах других государств; </text:p>
      </text:section>
      <text:section text:style-name="Sect1" text:name="p80">
        <text:p text:style-name="P7">лица, награжденные знаком "Жителю блокадного Ленинграда"; </text:p>
      </text:section>
      <text:section text:style-name="Sect1" text:name="p81">
        <text:p text:style-name="P7">лиц, награжденным знаком "Житель осажденного Севастополя"; </text:p>
      </text:section>
      <text:section text:style-name="Sect1" text:name="p82">
        <text:p text:style-name="P7">члены семей погибших (умерших) инвалидов и участников Великой Отечественной войны,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 </text:p>
      </text:section>
      <text:section text:style-name="Sect1" text:name="p83">
        <text:p text:style-name="P6"><text:span text:style-name="T6">8) проживающие на территории Российской Федерации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 в том числе признанные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 имеющие право на получение мер социальной поддержки по обеспечению жильем в соответствии с </text:span><text:a xlink:type="simple" xlink:href="https://login.consultant.ru/link/?req=doc&amp;base=LAW&amp;n=420935&amp;dst=105904&amp;field=134&amp;date=28.08.2023" text:style-name="Internet_20_link" text:visited-style-name="Visited_20_Internet_20_Link"><text:span text:style-name="T2">пунктом 8 статьи 154</text:span></text:a><text:span text:style-name="T6"> Федерального закона от 22 августа 2004 г.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далее - бывшие несовершеннолетние узники фашизма); </text:span></text:p>
      </text:section>
      <text:section text:style-name="Sect1" text:name="p84">
        <text:p text:style-name="P6"><text:soft-page-break/><text:span text:style-name="T6">9) категории граждан, имеющие право на получение мер социальной поддержки по обеспечению жильем в соответствии с </text:span><text:a xlink:type="simple" xlink:href="https://login.consultant.ru/link/?req=doc&amp;base=LAW&amp;n=435863&amp;date=28.08.2023" text:style-name="Internet_20_link" text:visited-style-name="Visited_20_Internet_20_Link"><text:span text:style-name="T2">Законом</text:span></text:a><text:span text:style-name="T6"> Российской Федерации от 18 октября 1991 г. N 1761-1 "О реабилитации жертв политических репрессий": </text:span></text:p>
      </text:section>
      <text:section text:style-name="Sect1" text:name="p85">
        <text:p text:style-name="P7">реабилитированные лица, утратившие жилые помещения в связи с репрессиями, в случае возвращения на прежнее место жительства в населенные пункты Краснодарского края, где они проживали до применения к ним репрессии (далее - реабилитированные лица), и члены их семей; </text:p>
      </text:section>
      <text:section text:style-name="Sect1" text:name="p86">
        <text:p text:style-name="P7">члены семей и другие родственники реабилитированных лиц, проживавшие совместно с ними до применения к ним репрессий, в случае возвращения на прежнее место, жительства в населенные пункты Краснодарского края, где они проживали совместно с реабилитированными лицами до применения к ним репрессий (далее - члены семей и родственники реабилитированных лиц, проживавшие совместно с ними до репрессий); </text:p>
      </text:section>
      <text:section text:style-name="Sect1" text:name="p87">
        <text:p text:style-name="P7">дети реабилитированных лиц, родившиеся в местах лишения свободы, в ссылке, высылке, на спецпоселении, прибывшие для проживания в населенные пункты Краснодарского края, в которых реабилитированные лица - их родители проживали до применения к ним репрессий (далее - дети реабилитированных лиц, родившиеся в местах лишения свободы, в ссылке, высылке, на спецпоселении); </text:p>
      </text:section>
      <text:section text:style-name="Sect1" text:name="p88">
        <text:p text:style-name="P6"><text:span text:style-name="T6">10) категории граждан, имеющих право на получение мер социальной поддержки по обеспечению жильем в соответствии с Федеральным </text:span><text:a xlink:type="simple" xlink:href="https://login.consultant.ru/link/?req=doc&amp;base=LAW&amp;n=422100&amp;date=28.08.2023" text:style-name="Internet_20_link" text:visited-style-name="Visited_20_Internet_20_Link"><text:span text:style-name="T2">законом</text:span></text:a><text:span text:style-name="T6"> от 22 августа 1995 г. N 151-ФЗ "Об аварийно-спасательных службах и статусе спасателей": </text:span></text:p>
      </text:section>
      <text:section text:style-name="Sect1" text:name="p89">
        <text:p text:style-name="P7">спасатели профессиональных аварийно-спасательных - служб, профессиональных аварийно-спасательных формирований, созданных исполнительными органами государственной власти Краснодарского края, имеющие общий стаж работы не менее трех лет в расположенных на территории Краснодарского края профессиональных аварийно-спасательных службах, профессиональных аварийно-спасательных формированиях, созданных федеральными органами исполнительной власти, исполнительными органами государственной власти Краснодарского края, органами местного самоуправления в Краснодарском крае, и проживающие совместно с ними члены их семей (далее - спасатели); </text:p>
      </text:section>
      <text:section text:style-name="Sect1" text:name="p90">
        <text:p text:style-name="P7">семьи погибших (умерших) при исполнении должностных обязанностей спасателей профессиональных аварийно-спасательных служб, профессиональных аварийно-спасательных формирований, созданных исполнительными органами государственной власти Краснодарского края, и семьи спасателей профессиональных аварийно-спасательных служб, профессиональных аварийно-спасательных формирований, созданных исполнительными органами государственной власти Краснодарского края, привлеченных к проведению работ по ликвидации чрезвычайных ситуаций и погибших (умерших) в ходе проведения указанных работ, нуждавшиеся в получении жилья (улучшении жилищных условий) (далее - семьи погибших спасателей); </text:p>
      </text:section>
      <text:section text:style-name="Sect1" text:name="p91">
        <text:p text:style-name="P7">11) граждане, удостоенные звания "Герой труда Кубани" (далее - Герои труда Кубани); </text:p>
      </text:section>
      <text:section text:style-name="Sect1" text:name="p92">
        <text:p text:style-name="P7">12) граждане, удостоенные звания Героя Кубани (далее - Герои Кубани); </text:p>
      </text:section>
      <text:section text:style-name="Sect1" text:name="p93">
        <text:p text:style-name="P7">13) медицинские работники лечебно-профилактических учреждений Краснодарского края, расположенных на территориях сельских населенных пунктов и поселков городского типа Краснодарского края, имеющие непрерывный стаж работы в соответствующих государственных учреждениях не менее пяти календарных лет, и члены их семей (далее - медицинские работники сельских ЛПУ). </text:p>
      </text:section>
      <text:section text:style-name="Sect1" text:name="p94">
        <text:p text:style-name="P1">  </text:p>
      </text:section>
      <text:section text:style-name="Sect1" text:name="p95">
        <text:p text:style-name="P4"><text:span text:style-name="T9">1.3. Требования к порядку</text:span> </text:p>
      </text:section>
      <text:section text:style-name="Sect1" text:name="p96">
        <text:p text:style-name="P4"><text:span text:style-name="T9">информирования о предоставлении государственной услуги</text:span> </text:p>
      </text:section>
      <text:section text:style-name="Sect1" text:name="p97">
        <text:p text:style-name="P1">  </text:p>
      </text:section>
      <text:section text:style-name="Sect1" text:name="p98">
        <text:p text:style-name="P7">1.3.1. Информирование о порядке предоставления государственной услуги осуществляется органами местного самоуправления муниципальных районов и городских округов <text:soft-page-break/>Краснодарского края (далее также - уполномоченный орган) и многофункциональными центрами предоставления государственных и муниципальных услуг Краснодарского края (далее - МФЦ): </text:p>
      </text:section>
      <text:section text:style-name="Sect1" text:name="p99">
        <text:p text:style-name="P7">по телефону; </text:p>
      </text:section>
      <text:section text:style-name="Sect1" text:name="p100">
        <text:p text:style-name="P7">путем направления письменного ответа на обращение заявителя (представителя заявителя) по почте; </text:p>
      </text:section>
      <text:section text:style-name="Sect1" text:name="p101">
        <text:p text:style-name="P7">путем направления в электронном виде по телекоммуникационным каналам связи ответа на обращение заявителя (представителя заявителя); </text:p>
      </text:section>
      <text:section text:style-name="Sect1" text:name="p102">
        <text:p text:style-name="P7">при личном приеме заявителя (представителя заявителя) в уполномоченном органе и МФЦ; </text:p>
      </text:section>
      <text:section text:style-name="Sect1" text:name="p103">
        <text:p text:style-name="P7">в виде информационных материалов (брошюр, буклетов, памяток и т.д.); </text:p>
      </text:section>
      <text:section text:style-name="Sect1" text:name="p104">
        <text:p text:style-name="P6"><text:span text:style-name="T6">уполномоченными органами путем размещения информации в открытой и доступной форме на официальном сайте уполномоченного органа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text:span><text:bookmark text:name="wwwlink2"/><text:a xlink:type="simple" xlink:href="http://www.gosuslugi.ru/" office:target-frame-name="_blank" xlink:show="new" text:style-name="Internet_20_link" text:visited-style-name="Visited_20_Internet_20_Link"><text:span text:style-name="T2">www.gosuslugi.ru</text:span></text:a><text:span text:style-name="T6">) (далее - Единый портал) и государственной информационной системе Краснодарского края "Портал государственных и муниципальных услуг (функций) Краснодарского края" (</text:span><text:bookmark text:name="wwwlink1"/><text:a xlink:type="simple" xlink:href="http://pgu.krasnodar.ru/" office:target-frame-name="_blank" xlink:show="new" text:style-name="Internet_20_link" text:visited-style-name="Visited_20_Internet_20_Link"><text:span text:style-name="T2">www.pgu.krasnodar.ru</text:span></text:a><text:span text:style-name="T6">) в информационно-телекоммуникационной сети "Интернет" (далее - Региональный портал); </text:span></text:p>
      </text:section>
      <text:section text:style-name="Sect1" text:name="p105">
        <text:p text:style-name="P7">при личном обращении заявителя (представителя заявителя) по телефону горячей линии. </text:p>
      </text:section>
      <text:section text:style-name="Sect1" text:name="p106">
        <text:p text:style-name="P7">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и Региональном портале. </text:p>
      </text:section>
      <text:section text:style-name="Sect1" text:name="p107">
        <text:p text:style-name="P7">1.3.2. На информационных стендах в доступных для ознакомления местах в уполномоченном органе размещается следующая информация: </text:p>
      </text:section>
      <text:section text:style-name="Sect1" text:name="p108">
        <text:p text:style-name="P7">информация о порядке предоставления государственной услуги; </text:p>
      </text:section>
      <text:section text:style-name="Sect1" text:name="p109">
        <text:p text:style-name="P7">перечень нормативных правовых актов, в соответствии с которыми предоставляется государственная услуга; </text:p>
      </text:section>
      <text:section text:style-name="Sect1" text:name="p110">
        <text:p text:style-name="P7">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представитель заявителя) вправе представить по собственной инициативе; </text:p>
      </text:section>
      <text:section text:style-name="Sect1" text:name="p111">
        <text:p text:style-name="P7">информация о праве заявителя (представителя заявителя) на досудебное (внесудебное) обжалование действий (бездействий) и (или) решений, принятых (осуществленных) в ходе предоставления государственной услуги и его порядке; </text:p>
      </text:section>
      <text:section text:style-name="Sect1" text:name="p112">
        <text:p text:style-name="P7">образец заполнения заявления для получения государственной услуги; </text:p>
      </text:section>
      <text:section text:style-name="Sect1" text:name="p113">
        <text:p text:style-name="P7">схема размещения должностных лиц уполномоченного органа, на которых возложено исполнение должностных обязанностей по предоставлению государственной услуги (номера кабинетов, расположение специальных помещений, залов и т.д.). </text:p>
      </text:section>
      <text:section text:style-name="Sect1" text:name="p114">
        <text:p text:style-name="P7">1.3.3. На официальном сайте уполномоченного органа размещается следующая информация: </text:p>
      </text:section>
      <text:section text:style-name="Sect1" text:name="p115">
        <text:p text:style-name="P7">Регламент с приложениями; </text:p>
      </text:section>
      <text:section text:style-name="Sect1" text:name="p116">
        <text:p text:style-name="P7">перечень нормативных правовых актов, регулирующих предоставление государственной услуги; </text:p>
      </text:section>
      <text:section text:style-name="Sect1" text:name="p117">
        <text:p text:style-name="P7">информация о праве заявителя (представителя заявителя) на досудебное (внесудебное) обжалование действий (бездействий) и (или) решений, принятых (осуществленных) в ходе предоставления государственной услуги и его порядке; </text:p>
      </text:section>
      <text:section text:style-name="Sect1" text:name="p118">
        <text:p text:style-name="P7">информация об уполномоченном органе, предоставляющем государственную услугу, включая место нахождения, графики работы, справочные телефоны, адреса официального сайта, <text:soft-page-break/>электронной почты и (или) формы обратной связи в информационно-телекоммуникационной сети "Интернет". </text:p>
      </text:section>
      <text:section text:style-name="Sect1" text:name="p119">
        <text:p text:style-name="P7">Информация на официальном сайте уполномоченного органа предоставляется заявителю (представителю заявителя) бесплатно. </text:p>
      </text:section>
      <text:section text:style-name="Sect1" text:name="p120">
        <text:p text:style-name="P7">Доступ к информации осуществляется без выполнения заявителем (представителем заявителя) каких-либо требований, в том числе без использования программного обеспечения, установка которого на технические средства заявителя (представителя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представителя заявителя) или предоставление им персональных данных. </text:p>
      </text:section>
      <text:section text:style-name="Sect1" text:name="p121">
        <text:p text:style-name="P1">  </text:p>
      </text:section>
      <text:section text:style-name="Sect1" text:name="p122">
        <text:p text:style-name="P4"><text:span text:style-name="T9">II. Стандарт предоставления государственной услуги</text:span> </text:p>
      </text:section>
      <text:section text:style-name="Sect1" text:name="p123">
        <text:p text:style-name="P1">  </text:p>
      </text:section>
      <text:section text:style-name="Sect1" text:name="p124">
        <text:p text:style-name="P4"><text:span text:style-name="T9">2.1. Наименование государственной услуги</text:span> </text:p>
      </text:section>
      <text:section text:style-name="Sect1" text:name="p125">
        <text:p text:style-name="P1">  </text:p>
      </text:section>
      <text:section text:style-name="Sect1" text:name="p126">
        <text:p text:style-name="P7">"Принятие на учет в качестве нуждающихся в жилых помещениях граждан отдельных категорий". </text:p>
      </text:section>
      <text:section text:style-name="Sect1" text:name="p127">
        <text:p text:style-name="P1">  </text:p>
      </text:section>
      <text:section text:style-name="Sect1" text:name="p128">
        <text:p text:style-name="P4"><text:span text:style-name="T9">2.2. Наименование органа,</text:span> </text:p>
      </text:section>
      <text:section text:style-name="Sect1" text:name="p129">
        <text:p text:style-name="P4"><text:span text:style-name="T9">предоставляющего государственную услугу</text:span> </text:p>
      </text:section>
      <text:section text:style-name="Sect1" text:name="p130">
        <text:p text:style-name="P1">  </text:p>
      </text:section>
      <text:section text:style-name="Sect1" text:name="p131">
        <text:p text:style-name="P7">2.2.1. Предоставление государственной услуги осуществляется органом местного самоуправления муниципального района или городского округа Краснодарского края по месту жительства заявителя. </text:p>
      </text:section>
      <text:section text:style-name="Sect1" text:name="p132">
        <text:p text:style-name="P7">2.2.2. В предоставлении государственной услуги участвуют МФЦ. </text:p>
      </text:section>
      <text:section text:style-name="Sect1" text:name="p133">
        <text:p text:style-name="P7">При предоставлении государственной услуги уполномоченные органы взаимодействуют с: </text:p>
      </text:section>
      <text:section text:style-name="Sect1" text:name="p134">
        <text:p text:style-name="P7">Управлением Федеральной службы государственной регистрации, кадастра и картографии по Краснодарскому краю (далее - Росреестр); </text:p>
      </text:section>
      <text:section text:style-name="Sect1" text:name="p135">
        <text:p text:style-name="P7">государственным унитарным предприятием Краснодарского края "Краевая техническая инвентаризация - Краевое БТИ" (далее - ГУП КК "Крайтехинвентаризация"); </text:p>
      </text:section>
      <text:section text:style-name="Sect1" text:name="p136">
        <text:p text:style-name="P7">органами, уполномоченными на принятие решения на территории соответствующего муниципального образования по месту нахождения жилого помещения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text:p>
      </text:section>
      <text:section text:style-name="Sect1" text:name="p137">
        <text:p text:style-name="P7">органами внутренних дел Российской Федерации Министерства внутренних дел Российской Федерации; </text:p>
      </text:section>
      <text:section text:style-name="Sect1" text:name="p138">
        <text:p text:style-name="P1"><text:span text:style-name="T7">(абзац введен </text:span><text:a xlink:type="simple" xlink:href="https://login.consultant.ru/link/?req=doc&amp;base=RLAW177&amp;n=206322&amp;dst=100017&amp;field=134&amp;date=28.08.2023" text:style-name="Internet_20_link" text:visited-style-name="Visited_20_Internet_20_Link"><text:span text:style-name="T3">Приказом</text:span></text:a><text:span text:style-name="T7"> Министерства ТЭК и ЖКХ Краснодарского края от 10.06.2021 N 226) </text:span></text:p>
      </text:section>
      <text:section text:style-name="Sect1" text:name="p139">
        <text:p text:style-name="P7">органами, предоставляющими государственные или муниципальные услуги, иными государственными органами, органами местного самоуправления, подведомственными таким органам организациями, участвующими в предоставлении государственных и муниципальных услуг, в распоряжении которых находятся документы (их копии или содержащиеся в них сведения), на основании которых граждане занимают жилое(ые) помещение(ия). </text:p>
      </text:section>
      <text:section text:style-name="Sect1" text:name="p140">
        <text:p text:style-name="P1"><text:span text:style-name="T7">(абзац введен </text:span><text:a xlink:type="simple" xlink:href="https://login.consultant.ru/link/?req=doc&amp;base=RLAW177&amp;n=206322&amp;dst=100019&amp;field=134&amp;date=28.08.2023" text:style-name="Internet_20_link" text:visited-style-name="Visited_20_Internet_20_Link"><text:span text:style-name="T3">Приказом</text:span></text:a><text:span text:style-name="T7"> Министерства ТЭК и ЖКХ Краснодарского края от 10.06.2021 N 226) </text:span></text:p>
      </text:section>
      <text:section text:style-name="Sect1" text:name="p141">
        <text:p text:style-name="P7">Федеральной налоговой службой (далее - ФНС). </text:p>
      </text:section>
      <text:section text:style-name="Sect1" text:name="p142">
        <text:p text:style-name="P1"><text:span text:style-name="T7">(абзац введен </text:span><text:a xlink:type="simple" xlink:href="https://login.consultant.ru/link/?req=doc&amp;base=RLAW177&amp;n=223347&amp;dst=100040&amp;field=134&amp;date=28.08.2023" text:style-name="Internet_20_link" text:visited-style-name="Visited_20_Internet_20_Link"><text:span text:style-name="T3">Приказом</text:span></text:a><text:span text:style-name="T7"> Министерства ТЭК и ЖКХ Краснодарского края от 30.08.2022 N 381) </text:span></text:p>
      </text:section>
      <text:section text:style-name="Sect1" text:name="p143">
        <text:p text:style-name="P7">2.2.3. Для получения государственной услуги заявителю не требуется обращаться за услугами, необходимыми и обязательными при предоставлении государственной услуги. </text:p>
      </text:section>
      <text:section text:style-name="Sect1" text:name="p144">
        <text:p text:style-name="P1"><text:span text:style-name="T7">(п. 2.2.3 в ред. </text:span><text:a xlink:type="simple" xlink:href="https://login.consultant.ru/link/?req=doc&amp;base=RLAW177&amp;n=206322&amp;dst=100020&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145">
        <text:p text:style-name="P7"><text:soft-page-break/>2.2.4. Уполномоченным органам запрещается требовать от заявителя (представителя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нормативным правовым актом Краснодарского края. </text:p>
      </text:section>
      <text:section text:style-name="Sect1" text:name="p146">
        <text:p text:style-name="P1">  </text:p>
      </text:section>
      <text:section text:style-name="Sect1" text:name="p147">
        <text:p text:style-name="P4"><text:span text:style-name="T9">2.3. Описание</text:span> </text:p>
      </text:section>
      <text:section text:style-name="Sect1" text:name="p148">
        <text:p text:style-name="P4"><text:span text:style-name="T9">результата предоставления государственной услуги</text:span> </text:p>
      </text:section>
      <text:section text:style-name="Sect1" text:name="p149">
        <text:p text:style-name="P1">  </text:p>
      </text:section>
      <text:section text:style-name="Sect1" text:name="p150">
        <text:p text:style-name="P7">2.3.1. Результатом предоставления государственной услуги является: </text:p>
      </text:section>
      <text:section text:style-name="Sect1" text:name="p151">
        <text:p text:style-name="P7">принятие решения о принятии на учет граждан в качестве нуждающихся в жилых помещениях; </text:p>
      </text:section>
      <text:section text:style-name="Sect1" text:name="p152">
        <text:p text:style-name="P7">принятие решения об отказе в принятии на учет граждан в качестве нуждающихся в жилых помещениях. </text:p>
      </text:section>
      <text:section text:style-name="Sect1" text:name="p153">
        <text:p text:style-name="P7">2.3.2. Процедура предоставления государственной услуги завершается путем получения заявителем: </text:p>
      </text:section>
      <text:section text:style-name="Sect1" text:name="p154">
        <text:p text:style-name="P7">уведомления о принятии гражданина на учет в качестве нуждающегося в жилом помещении и заверенной копии правового акта о принятии гражданина на учет в качестве нуждающегося в жилом помещении; </text:p>
      </text:section>
      <text:section text:style-name="Sect1" text:name="p155">
        <text:p text:style-name="P7">уведомления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и заверенной копии правового акта об отказе в принятии гражданина на учет в качестве нуждающегося в жилом помещении. </text:p>
      </text:section>
      <text:section text:style-name="Sect1" text:name="p156">
        <text:p text:style-name="P7">2.3.3. Должностное лицо уполномоченного органа не позднее чем через три рабочих дня со дня принятия правового акта местной администрации о принятии (об отказе в принятии) гражданина на учет в качестве нуждающегося в жилом помещении выдает заявителю под роспись либо направляет указанные документы почтовым отправлением заказным письмом с уведомлением о вручении на почтовый адрес заявителя, указанный в заявлении: </text:p>
      </text:section>
      <text:section text:style-name="Sect1" text:name="p157">
        <text:p text:style-name="P7">уведомление о принятии гражданина на учет в качестве нуждающегося в жилом помещении и заверенную копию правового акта о принятии гражданина на учет в качестве нуждающегося в жилом помещении; </text:p>
      </text:section>
      <text:section text:style-name="Sect1" text:name="p158">
        <text:p text:style-name="P7">уведомление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и заверенную копию такого правового акта. </text:p>
      </text:section>
      <text:section text:style-name="Sect1" text:name="p159">
        <text:p text:style-name="P7">Результаты предоставления государственной услуги по экстерриториальному принципу в виде электронных документов и (или) электронных образов документов заверяются уполномоченными должностными лицами органа местного самоуправления, уполномоченного на принятие решения о предоставлении государственной услуги. </text:p>
      </text:section>
      <text:section text:style-name="Sect1" text:name="p160">
        <text:p text:style-name="P7">Для получения результата предоставления государственной услуги на бумажном носителе заявитель имеет право обратиться непосредственно в орган местного самоуправления, уполномоченный на принятие решения о предоставлении государственной услуги. </text:p>
      </text:section>
      <text:section text:style-name="Sect1" text:name="p161">
        <text:p text:style-name="P1">  </text:p>
      </text:section>
      <text:section text:style-name="Sect1" text:name="p162">
        <text:p text:style-name="P4"><text:span text:style-name="T9">2.4. Срок предоставления</text:span> </text:p>
      </text:section>
      <text:section text:style-name="Sect1" text:name="p163">
        <text:p text:style-name="P4"><text:span text:style-name="T9">государственной услуги, в том числе с учетом</text:span> </text:p>
      </text:section>
      <text:section text:style-name="Sect1" text:name="p164">
        <text:p text:style-name="P4"><text:span text:style-name="T9">необходимости обращения в организации, участвующие</text:span> </text:p>
      </text:section>
      <text:section text:style-name="Sect1" text:name="p165">
        <text:p text:style-name="P4"><text:span text:style-name="T9">в предоставлении государственной услуги, срок</text:span> </text:p>
      </text:section>
      <text:section text:style-name="Sect1" text:name="p166">
        <text:p text:style-name="P4"><text:span text:style-name="T9">приостановления предоставления государственной услуги</text:span> </text:p>
      </text:section>
      <text:section text:style-name="Sect1" text:name="p167">
        <text:p text:style-name="P4"><text:span text:style-name="T9">в случае, если возможность приостановления предусмотрена</text:span> </text:p>
      </text:section>
      <text:section text:style-name="Sect1" text:name="p168">
        <text:p text:style-name="P4"><text:span text:style-name="T9">законодательством Российской Федерации, срок выдачи</text:span> </text:p>
      </text:section>
      <text:section text:style-name="Sect1" text:name="p169">
        <text:p text:style-name="P4"><text:span text:style-name="T9">(направления) документов, являющихся результатом</text:span> </text:p>
      </text:section>
      <text:section text:style-name="Sect1" text:name="p170">
        <text:p text:style-name="P4"><text:span text:style-name="T9">предоставления государственной услуги</text:span> </text:p>
      </text:section>
      <text:section text:style-name="Sect1" text:name="p171">
        <text:p text:style-name="P1">  </text:p>
      </text:section>
      <text:section text:style-name="Sect1" text:name="p172">
        <text:p text:style-name="P7">2.4.1. Срок предоставления государственной услуги составляет 30 рабочих дней со дня представления заявителем всех необходимых документов. </text:p>
      </text:section>
      <text:section text:style-name="Sect1" text:name="p173">
        <text:p text:style-name="P6"><text:span text:style-name="T6">2.4.2. Предоставление государственной услуги приостанавливается на 30 рабочих дней в случае отсутствия документа(ов), указанного(ых) в </text:span><text:a xlink:type="simple" xlink:href="#p183" text:style-name="Internet_20_link" text:visited-style-name="Visited_20_Internet_20_Link"><text:span text:style-name="T2">подразделе 2.6 раздела II</text:span></text:a><text:span text:style-name="T6"> Регламента, обязанность по представлению которого(ых) возложена на заявителя, в порядке, указанном в </text:span><text:a xlink:type="simple" xlink:href="#p320" text:style-name="Internet_20_link" text:visited-style-name="Visited_20_Internet_20_Link"><text:span text:style-name="T2">подразделе 2.10 раздела II</text:span></text:a><text:span text:style-name="T6"> Регламента. </text:span></text:p>
      </text:section>
      <text:section text:style-name="Sect1" text:name="p174">
        <text:p text:style-name="P7">2.4.3. Должностное лицо уполномоченного органа не позднее чем через три рабочих дня со дня принятия правового акта местной администрации о принятии (об отказе в принятии) гражданина на учет в качестве нуждающегося в жилом помещении выдает заявителю под роспись либо направляет указанные документы почтовым отправлением заказным письмом с уведомлением о вручении на почтовый адрес заявителя, указанный в заявлении: </text:p>
      </text:section>
      <text:section text:style-name="Sect1" text:name="p175">
        <text:p text:style-name="P7">уведомление о принятии гражданина на учет в качестве нуждающегося в жилом помещении и заверенную копию правового акта о принятии гражданина на учет в качестве нуждающегося в жилом помещении; </text:p>
      </text:section>
      <text:section text:style-name="Sect1" text:name="p176">
        <text:p text:style-name="P7">уведомление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и заверенную копию такого правового акта. </text:p>
      </text:section>
      <text:section text:style-name="Sect1" text:name="p177">
        <text:p text:style-name="P1">  </text:p>
      </text:section>
      <text:section text:style-name="Sect1" text:name="p178">
        <text:p text:style-name="P4"><text:span text:style-name="T9">2.5. Нормативные правовые акты,</text:span> </text:p>
      </text:section>
      <text:section text:style-name="Sect1" text:name="p179">
        <text:p text:style-name="P4"><text:span text:style-name="T9">регулирующие предоставление государственной услуги</text:span> </text:p>
      </text:section>
      <text:section text:style-name="Sect1" text:name="p180">
        <text:p text:style-name="P1">  </text:p>
      </text:section>
      <text:section text:style-name="Sect1" text:name="p181">
        <text:p text:style-name="P7">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олномоченного органа, Едином портале и Региональном портале. </text:p>
      </text:section>
      <text:section text:style-name="Sect1" text:name="p182">
        <text:p text:style-name="P1">  </text:p>
      </text:section>
      <text:section text:style-name="Sect1" text:name="p183">
        <text:p text:style-name="P4"><text:span text:style-name="T9">2.6. Исчерпывающий перечень документов,</text:span> </text:p>
      </text:section>
      <text:section text:style-name="Sect1" text:name="p184">
        <text:p text:style-name="P4"><text:span text:style-name="T9">необходимых в соответствии с нормативными правовыми актами</text:span> </text:p>
      </text:section>
      <text:section text:style-name="Sect1" text:name="p185">
        <text:p text:style-name="P4"><text:span text:style-name="T9">для предоставления государственной услуги и услуг, которые</text:span> </text:p>
      </text:section>
      <text:section text:style-name="Sect1" text:name="p186">
        <text:p text:style-name="P4"><text:span text:style-name="T9">являются необходимыми и обязательными для предоставления</text:span> </text:p>
      </text:section>
      <text:section text:style-name="Sect1" text:name="p187">
        <text:p text:style-name="P4"><text:span text:style-name="T9">государственной услуги, подлежащих представлению заявителем,</text:span> </text:p>
      </text:section>
      <text:section text:style-name="Sect1" text:name="p188">
        <text:p text:style-name="P4"><text:span text:style-name="T9">способы их получения заявителем, в том числе в электронной</text:span> </text:p>
      </text:section>
      <text:section text:style-name="Sect1" text:name="p189">
        <text:p text:style-name="P4"><text:span text:style-name="T9">форме, порядок их представления</text:span> </text:p>
      </text:section>
      <text:section text:style-name="Sect1" text:name="p190">
        <text:p text:style-name="P3"><text:span text:style-name="T5">(в ред. </text:span><text:a xlink:type="simple" xlink:href="https://login.consultant.ru/link/?req=doc&amp;base=RLAW177&amp;n=206322&amp;dst=100022&amp;field=134&amp;date=28.08.2023" text:style-name="Internet_20_link" text:visited-style-name="Visited_20_Internet_20_Link"><text:span text:style-name="T1">Приказа</text:span></text:a><text:span text:style-name="T5"> Министерства ТЭК и ЖКХ Краснодарского края </text:span></text:p>
      </text:section>
      <text:section text:style-name="Sect1" text:name="p191">
        <text:p text:style-name="P4">от 10.06.2021 N 226) </text:p>
      </text:section>
      <text:section text:style-name="Sect1" text:name="p192">
        <text:p text:style-name="P1">  </text:p>
      </text:section>
      <text:section text:style-name="Sect1" text:name="p193">
        <text:p text:style-name="P6"><text:span text:style-name="T6">2.6.1. Для получения государственной услуги заявителем (представителем заявителя) предоставляется </text:span><text:a xlink:type="simple" xlink:href="#p956" text:style-name="Internet_20_link" text:visited-style-name="Visited_20_Internet_20_Link"><text:span text:style-name="T2">заявление</text:span></text:a><text:span text:style-name="T6"> о принятии на учет граждан в качестве нуждающихся в жилых помещениях (далее - заявление), которое оформляется по форме согласно приложению 1 к Регламенту. </text:span></text:p>
      </text:section>
      <text:section text:style-name="Sect1" text:name="p194">
        <text:p text:style-name="P6"><text:span text:style-name="T6">Вместе с заявлением заявитель представляет документы, указанные в </text:span><text:a xlink:type="simple" xlink:href="#p199" text:style-name="Internet_20_link" text:visited-style-name="Visited_20_Internet_20_Link"><text:span text:style-name="T2">пунктах 2.6.2</text:span></text:a><text:span text:style-name="T6"> - </text:span><text:a xlink:type="simple" xlink:href="#p271" text:style-name="Internet_20_link" text:visited-style-name="Visited_20_Internet_20_Link"><text:span text:style-name="T2">2.6.17</text:span></text:a><text:span text:style-name="T6"> настоящего подраздела. Одновременно с копиями документов заявитель представляет их оригиналы либо копии, верность которых засвидетельствована лицами, имеющими право совершения нотариальных действий, либо выдавшими такие документы органами и организациями. Копии документов заверяются лицом, принимающим документы, после чего оригиналы возвращаются лицу, представившему их. </text:span></text:p>
      </text:section>
      <text:section text:style-name="Sect1" text:name="p195">
        <text:p text:style-name="P7">Заявление и документы подаются заявителем (представителем заявителя) в уполномоченный орган по месту жительства следующими способами: </text:p>
      </text:section>
      <text:section text:style-name="Sect1" text:name="p196">
        <text:p text:style-name="P7">1) непосредственно в уполномоченный орган по месту его нахождения; </text:p>
      </text:section>
      <text:section text:style-name="Sect1" text:name="p197">
        <text:p text:style-name="P6"><text:span text:style-name="T6">2) путем направления заявления и копий документов, верность которых засвидетельствована лицами, имеющими право совершения нотариальных действий, или иными лицами в порядке, установленном </text:span><text:a xlink:type="simple" xlink:href="https://login.consultant.ru/link/?req=doc&amp;base=LAW&amp;n=452924&amp;dst=473&amp;field=134&amp;date=28.08.2023" text:style-name="Internet_20_link" text:visited-style-name="Visited_20_Internet_20_Link"><text:span text:style-name="T2">статьей 185.1</text:span></text:a><text:span text:style-name="T6"> Гражданского кодекса Российской Федерации, почтовым отправлением; </text:span></text:p>
      </text:section>
      <text:section text:style-name="Sect1" text:name="p198">
        <text:p text:style-name="P6"><text:span text:style-name="T6">3) в форме электронного документа, подписанного электронной подписью в соответствии с требованиями Федерального </text:span><text:a xlink:type="simple" xlink:href="https://login.consultant.ru/link/?req=doc&amp;base=LAW&amp;n=454251&amp;date=28.08.2023" text:style-name="Internet_20_link" text:visited-style-name="Visited_20_Internet_20_Link"><text:span text:style-name="T2">закона</text:span></text:a><text:span text:style-name="T6"> от 6 апреля 2011 г. N 63-ФЗ "Об электронной подписи" и </text:span><text:a xlink:type="simple" xlink:href="https://login.consultant.ru/link/?req=doc&amp;base=LAW&amp;n=430635&amp;dst=1&amp;field=134&amp;date=28.08.2023" text:style-name="Internet_20_link" text:visited-style-name="Visited_20_Internet_20_Link"><text:span text:style-name="T2">статьями 21.1</text:span></text:a><text:span text:style-name="T6"> и </text:span><text:a xlink:type="simple" xlink:href="https://login.consultant.ru/link/?req=doc&amp;base=LAW&amp;n=430635&amp;dst=4&amp;field=134&amp;date=28.08.2023" text:style-name="Internet_20_link" text:visited-style-name="Visited_20_Internet_20_Link"><text:span text:style-name="T2">21.2</text:span></text:a><text:span text:style-name="T6"> Федерального закона от 27 июля 2010 г. N 210-ФЗ "Об организации предоставления государственных и муниципальных услуг", в том числе с использованием Регионального портала, либо через МФЦ. </text:span></text:p>
      </text:section>
      <text:section text:style-name="Sect1" text:name="p199">
        <text:p text:style-name="P7">2.6.2. Копия паспорта гражданина Российской Федерации (далее - паспорт): </text:p>
      </text:section>
      <text:section text:style-name="Sect1" text:name="p200">
        <text:p text:style-name="P7">1) заявителя; </text:p>
      </text:section>
      <text:section text:style-name="Sect1" text:name="p201">
        <text:p text:style-name="P7">2) всех членов его семьи, достигших возраста 14 лет, указанных в заявлении о принятии на учет; </text:p>
      </text:section>
      <text:section text:style-name="Sect1" text:name="p202">
        <text:p text:style-name="P6"><text:span text:style-name="T6">3)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Краснодарского края от 29 декабря 2008 г. N 1655-КЗ "О порядке ведения органами местного самоуправления учета граждан в качестве нуждающихся в жилых помещениях", а именно: </text:span></text:p>
      </text:section>
      <text:section text:style-name="Sect1" text:name="p203">
        <text:p text:style-name="P7">не указанным в заявлении о принятии на учет супругам граждан, указанных в заявлении о принятии на учет, а также не указанным в заявлении о принятии на учет их общим несовершеннолетним детям и не состоящим в браке совершеннолетним нетрудоспособным детям, несовершеннолетним детям и не состоящим в браке совершеннолетним нетрудоспособным детям таких граждан и их супругов независимо от места жительства супругов и детей таких граждан; </text:p>
      </text:section>
      <text:section text:style-name="Sect1" text:name="p204">
        <text:p text:style-name="P6"><text:span text:style-name="T6">проживающим по месту жительства совместно с гражданином(ами), указанным(и) в заявлении о принятии на учет, за исключением граждан, занимающих 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совместно именуемые - граждане, указанные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text:span></text:p>
      </text:section>
      <text:section text:style-name="Sect1" text:name="p205">
        <text:p text:style-name="P6"><text:span text:style-name="T6">2.6.3. Копия документа, подтверждающего полномочия представителя заявителя и (или) членов его семьи,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и копия паспорта представителя гражданина (в случае представительства). </text:span></text:p>
      </text:section>
      <text:section text:style-name="Sect1" text:name="p206">
        <text:p text:style-name="P6"><text:span text:style-name="T6">2.6.4. Копия страхового свидетельства государственного пенсионного страхования заявителя и копии страховых свидетельств государственного пенсионного страхования всех членов его семьи, указанных в заявлении о принятии на учет,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либо копии документов, подтверждающих регистрацию указанных граждан в системе индивидуального (персонифицированного) учета. </text:span></text:p>
      </text:section>
      <text:section text:style-name="Sect1" text:name="p207">
        <text:p text:style-name="P7">2.6.5. Копии документов, подтверждающих (удостоверяющих)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 </text:p>
      </text:section>
      <text:section text:style-name="Sect1" text:name="p208">
        <text:p text:style-name="P6"><text:span text:style-name="T6">1) свидетельства о рождении заявителя и копии свидетельств о рождении всех членов его семьи независимо от возраста,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не достигших возраста 14 лет; </text:span></text:p>
      </text:section>
      <text:section text:style-name="Sect1" text:name="p209">
        <text:p text:style-name="P7">2) свидетельства о заключении (расторжении) брака заявителя и копии свидетельств о заключении (расторжении) брака всех членов его семьи, указанных в заявлении о принятии на учет (в случае заключения (расторжения) брака); </text:p>
      </text:section>
      <text:section text:style-name="Sect1" text:name="p210">
        <text:p text:style-name="P7">3) свидетельства о перемене имени в отношении заявителя и копии свидетельств о перемене имени в отношении всех членов его семьи, указанных в заявлении о принятии на учет (в случае, если в заявлении содержится соответствующая информация); </text:p>
      </text:section>
      <text:section text:style-name="Sect1" text:name="p211">
        <text:p text:style-name="P7">4) свидетельства об установлении отцовства (в случае, если в заявлении содержится соответствующая информация); </text:p>
      </text:section>
      <text:section text:style-name="Sect1" text:name="p212">
        <text:p text:style-name="P7">5) свидетельства о смерти (в случае, если в заявлении содержится соответствующая информация). </text:p>
      </text:section>
      <text:section text:style-name="Sect1" text:name="p213">
        <text:p text:style-name="P1"><text:span text:style-name="T7">(п. 2.6.5 в ред. </text:span><text:a xlink:type="simple" xlink:href="https://login.consultant.ru/link/?req=doc&amp;base=RLAW177&amp;n=223347&amp;dst=100043&amp;field=134&amp;date=28.08.2023" text:style-name="Internet_20_link" text:visited-style-name="Visited_20_Internet_20_Link"><text:span text:style-name="T3">Приказа</text:span></text:a><text:span text:style-name="T7"> Министерства ТЭК и ЖКХ Краснодарского края от 30.08.2022 N 381) </text:span></text:p>
      </text:section>
      <text:section text:style-name="Sect1" text:name="p214">
        <text:p text:style-name="P7">2.6.5.1. Копия свидетельства об усыновлении, выданного органами записи актов гражданского состояния или консульскими учреждениями Российской Федерации (в случае, если в заявлении содержится соответствующая информация). </text:p>
      </text:section>
      <text:section text:style-name="Sect1" text:name="p215">
        <text:p text:style-name="P1"><text:span text:style-name="T7">(п. 2.6.5.1 введен </text:span><text:a xlink:type="simple" xlink:href="https://login.consultant.ru/link/?req=doc&amp;base=RLAW177&amp;n=223347&amp;dst=100050&amp;field=134&amp;date=28.08.2023" text:style-name="Internet_20_link" text:visited-style-name="Visited_20_Internet_20_Link"><text:span text:style-name="T3">Приказом</text:span></text:a><text:span text:style-name="T7"> Министерства ТЭК и ЖКХ Краснодарского края от 30.08.2022 N 381) </text:span></text:p>
      </text:section>
      <text:section text:style-name="Sect1" text:name="p216">
        <text:p text:style-name="P7">2.6.6. 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 </text:p>
      </text:section>
      <text:section text:style-name="Sect1" text:name="p217">
        <text:p text:style-name="P7">2.6.7. 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о принятии на учет (в случае отсутствия у таких лиц в паспорте отметки о регистрации гражданина по месту жительства). </text:p>
      </text:section>
      <text:section text:style-name="Sect1" text:name="p218">
        <text:p text:style-name="P6"><text:span text:style-name="T6">2.6.8. </text:span><text:a xlink:type="simple" xlink:href="#p1257" text:style-name="Internet_20_link" text:visited-style-name="Visited_20_Internet_20_Link"><text:span text:style-name="T2">Декларация</text:span></text:a><text:span text:style-name="T6"> 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подписанная заявителем и всеми дееспособными членами его семьи по форме согласно приложению 3 к Регламенту. </text:span></text:p>
      </text:section>
      <text:section text:style-name="Sect1" text:name="p219">
        <text:p text:style-name="P6"><text:span text:style-name="T6">2.6.9. </text:span><text:a xlink:type="simple" xlink:href="#p1337" text:style-name="Internet_20_link" text:visited-style-name="Visited_20_Internet_20_Link"><text:span text:style-name="T2">Декларация</text:span></text:a><text:span text:style-name="T6"> 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и о сделках с данным имуществом в течение указанного срока (подается при наличии такого имущества), подписанная заявителем и всеми дееспособными членами его семьи по форме согласно приложению 4 к Регламенту. </text:span></text:p>
      </text:section>
      <text:section text:style-name="Sect1" text:name="p220">
        <text:p text:style-name="P6"><text:span text:style-name="T6">2.6.10. </text:span><text:a xlink:type="simple" xlink:href="#p1497" text:style-name="Internet_20_link" text:visited-style-name="Visited_20_Internet_20_Link"><text:span text:style-name="T2">Декларация</text:span></text:a><text:span text:style-name="T6"> о регистрации по месту жительства заявителя, членов его семьи, указанных в заявлении о принятии на учет,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подписанная указанными гражданами, по форме согласно приложению 5 к Регламенту. </text:span></text:p>
      </text:section>
      <text:section text:style-name="Sect1" text:name="p221">
        <text:p text:style-name="P6"><text:span text:style-name="T6">2.6.11. Копии документов, на основании которых заявитель и члены его семьи, указанные в заявлении о принятии на учет, а также граждане, указанные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занимают жилое(ые) помещение(ия) (в случае, если такие документы находятся в распоряжении организации, которая не является органом, предоставляющим государственные или муниципальные услуги, иным государственным органом, органом местного самоуправления либо которая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p>
      </text:section>
      <text:section text:style-name="Sect1" text:name="p222">
        <text:p text:style-name="P7">1) договора социального найма жилого помещения (в случае, если в заявлении содержится соответствующая информация); </text:p>
      </text:section>
      <text:section text:style-name="Sect1" text:name="p223">
        <text:p text:style-name="P7">2) договора найма специализированного жилого помещения (в случае, если в заявлении содержится соответствующая информация); </text:p>
      </text:section>
      <text:section text:style-name="Sect1" text:name="p224">
        <text:p text:style-name="P7">3) договора найма жилого помещения жилищного фонда коммерческого использования (в случае, если в заявлении содержится соответствующая информация); </text:p>
      </text:section>
      <text:section text:style-name="Sect1" text:name="p225">
        <text:p text:style-name="P7">4) договора найма жилого помещения жилищного фонда социального использования (в случае, если в заявлении содержится соответствующая информация); </text:p>
      </text:section>
      <text:section text:style-name="Sect1" text:name="p226">
        <text:p text:style-name="P7">5) договора поднайма жилого помещения, предоставленного по договору социального найма жилого помещения (в случае, если в заявлении содержится соответствующая информация); </text:p>
      </text:section>
      <text:section text:style-name="Sect1" text:name="p227">
        <text:p text:style-name="P7">6) договора безвозмездного пользования жилым помещением индивидуального жилищного фонда (в случае, если в заявлении содержится соответствующая информация). </text:p>
      </text:section>
      <text:section text:style-name="Sect1" text:name="p228">
        <text:p text:style-name="P7">2.6.12. Копия справки жилищного, жилищно-строительного или иного специализированного потребительского кооператива о членстве в указанном кооперативе (в случае, если в заявлении содержится соответствующая информация). </text:p>
      </text:section>
      <text:section text:style-name="Sect1" text:name="p229">
        <text:p text:style-name="P6"><text:span text:style-name="T6">2.6.13. В случае наличия у заявителя и (или) членов его семьи, указанных в заявлении о принятии на учет, а также у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 представляются(ется) заверенная в установленном законодательством Российской Федерации порядке копия вступившего в силу решения суда об определении порядка, пользования жилым помещением и (или) копия соглашения об определении порядка пользования жилым помещением. </text:span></text:p>
      </text:section>
      <text:section text:style-name="Sect1" text:name="p230">
        <text:p text:style-name="P6"><text:span text:style-name="T6">2.6.14. Копии документов установленного образца, выданных уполномоченными органами, подтверждающих наличие у заявителя оснований относиться к кругу заявителей, указанному в </text:span><text:a xlink:type="simple" xlink:href="#p65" text:style-name="Internet_20_link" text:visited-style-name="Visited_20_Internet_20_Link"><text:span text:style-name="T2">пункте 1.2</text:span></text:a><text:span text:style-name="T6"> настоящего Регламента: </text:span></text:p>
      </text:section>
      <text:section text:style-name="Sect1" text:name="p231">
        <text:p text:style-name="P6"><text:span text:style-name="T6">1) для граждан, уволенных с военной службы (службы), и приравненных к ним лиц, - документы установленного образца, выданные уполномоченными органами, подтверждающие право указанных граждан на получение государственной поддержки по обеспечению жилыми помещениями в соответствии с </text:span><text:a xlink:type="simple" xlink:href="https://login.consultant.ru/link/?req=doc&amp;base=LAW&amp;n=452680&amp;dst=530&amp;field=134&amp;date=28.08.2023" text:style-name="Internet_20_link" text:visited-style-name="Visited_20_Internet_20_Link"><text:span text:style-name="T2">пунктом 2.1 статьи 15</text:span></text:a><text:span text:style-name="T6"> и </text:span><text:a xlink:type="simple" xlink:href="https://login.consultant.ru/link/?req=doc&amp;base=LAW&amp;n=452680&amp;dst=100639&amp;field=134&amp;date=28.08.2023" text:style-name="Internet_20_link" text:visited-style-name="Visited_20_Internet_20_Link"><text:span text:style-name="T2">пунктом 3.1 статьи 24</text:span></text:a><text:span text:style-name="T6"> Федерального закона от 27 мая 1998 г. N 76-ФЗ "О статусе военнослужащих" и </text:span><text:a xlink:type="simple" xlink:href="https://login.consultant.ru/link/?req=doc&amp;base=LAW&amp;n=433306&amp;dst=100034&amp;field=134&amp;date=28.08.2023" text:style-name="Internet_20_link" text:visited-style-name="Visited_20_Internet_20_Link"><text:span text:style-name="T2">статьей 2</text:span></text:a><text:span text:style-name="T6"> Федерального закона от 8 декабря 2010 г. N 342-ФЗ "О внесении изменений в Федеральный закон "О статусе военнослужащих" и об обеспечении жилыми помещениями некоторых категорий граждан"; </text:span></text:p>
      </text:section>
      <text:section text:style-name="Sect1" text:name="p232">
        <text:p text:style-name="P6"><text:span text:style-name="T6">2) для граждан, подвергшихся воздействию радиации, - документы установленного образца, выданные уполномоченными органами, подтверждающие право указанных граждан на получение государственной финансовой поддержки по обеспечению жильем в соответствии с федеральным законодательством в порядке, установленном </text:span><text:a xlink:type="simple" xlink:href="https://login.consultant.ru/link/?req=doc&amp;base=LAW&amp;n=434995&amp;date=28.08.2023" text:style-name="Internet_20_link" text:visited-style-name="Visited_20_Internet_20_Link"><text:span text:style-name="T2">постановлением</text:span></text:a><text:span text:style-name="T6"> Правительства Российской Федерации N 153, в том числе удостоверение инвалида, участника ликвидации последствий катастрофы на Чернобыльской АЭС, удостоверение единого образца гражданина, подвергшегося воздействию радиации вследствие катастрофы на Чернобыльской АЭС; </text:span></text:p>
      </text:section>
      <text:section text:style-name="Sect1" text:name="p233">
        <text:p text:style-name="P6"><text:span text:style-name="T6">3) для вынужденных переселенцев, - документы установленного образца, выданные уполномоченными органами, подтверждающие право указанных граждан на получение государственной финансовой поддержки по обеспечению жильем в соответствии с </text:span><text:a xlink:type="simple" xlink:href="https://login.consultant.ru/link/?req=doc&amp;base=LAW&amp;n=370194&amp;date=28.08.2023" text:style-name="Internet_20_link" text:visited-style-name="Visited_20_Internet_20_Link"><text:span text:style-name="T2">Законом</text:span></text:a><text:span text:style-name="T6"> Российской Федерации от 19 февраля 1993 г. N 4530-1 "О вынужденных переселенцах", в том числе удостоверение установленного образца, подтверждающее отнесение к данной отдельной категории граждан; </text:span></text:p>
      </text:section>
      <text:section text:style-name="Sect1" text:name="p234">
        <text:p text:style-name="P6"><text:span text:style-name="T6">4) для граждан, выехавших из районов Крайнего Севера, - документы установленного образца, выданные уполномоченными органами, подтверждающие право указанных граждан на получение государственной финансовой поддержки по обеспечению жильем в соответствии с Федеральным </text:span><text:a xlink:type="simple" xlink:href="https://login.consultant.ru/link/?req=doc&amp;base=LAW&amp;n=357872&amp;date=28.08.2023" text:style-name="Internet_20_link" text:visited-style-name="Visited_20_Internet_20_Link"><text:span text:style-name="T2">законом</text:span></text:a><text:span text:style-name="T6"> от 25 октября 2002 г. N 125-ФЗ "О жилищных субсидиях гражданам, выезжающим из районов Крайнего Севера и приравненных к ним местностей", в том числе: </text:span></text:p>
      </text:section>
      <text:section text:style-name="Sect1" text:name="p235">
        <text:p text:style-name="P6"><text:a xlink:type="simple" xlink:href="#p1140" text:style-name="Internet_20_link" text:visited-style-name="Visited_20_Internet_20_Link"><text:span text:style-name="T2">информация</text:span></text:a><text:span text:style-name="T6"> о регистрации по месту жительства в районах Крайнего Севера и приравненных к ним местностях, начиная с 31 декабря 1991 г., подписанная заявителем и членами его семьи, по форме согласно приложению 2 к Регламенту; </text:span></text:p>
      </text:section>
      <text:section text:style-name="Sect1" text:name="p236">
        <text:p text:style-name="P7">документ, подтверждающий общую продолжительность стажа работы в районах Крайнего Севера и приравненных к ним местностях (копия трудовой книжки либо документ, выданный Фондом пенсионного и социального страхования Российской Федерации); </text:p>
      </text:section>
      <text:section text:style-name="Sect1" text:name="p237">
        <text:p text:style-name="P1"><text:span text:style-name="T7">(в ред. </text:span><text:a xlink:type="simple" xlink:href="https://login.consultant.ru/link/?req=doc&amp;base=RLAW177&amp;n=226758&amp;dst=100005&amp;field=134&amp;date=28.08.2023" text:style-name="Internet_20_link" text:visited-style-name="Visited_20_Internet_20_Link"><text:span text:style-name="T3">Приказа</text:span></text:a><text:span text:style-name="T7"> Министерства ТЭК и ЖКХ Краснодарского края от 28.11.2022 N 606) </text:span></text:p>
      </text:section>
      <text:section text:style-name="Sect1" text:name="p238">
        <text:p text:style-name="P7">копия пенсионного удостоверения или справка о пенсионном обеспечении из органа, осуществляющего пенсионное обеспечение, - для пенсионеров; </text:p>
      </text:section>
      <text:section text:style-name="Sect1" text:name="p239">
        <text:p text:style-name="P7">справка об инвалидности - для инвалидов I и II групп, а также для инвалидов с детства; </text:p>
      </text:section>
      <text:section text:style-name="Sect1" text:name="p240">
        <text:p text:style-name="P7">документы, содержащие сведения о проживании заявителя и членов его семьи в районах Крайнего Севера и приравненных к ним местностях в период с 1 января 1992 г. до 1 января 2015 г. (копия паспорта гражданина Российской Федерации с отметкой о регистрации по месту жительства, либо выписка из домовой книги (копия поквартирной карточки), либо справка, содержащая сведения о регистрации по месту жительства, выданная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text:p>
      </text:section>
      <text:section text:style-name="Sect1" text:name="p241">
        <text:p text:style-name="P6"><text:span text:style-name="T6">5) для Героев Советского Союза, Героев Российской Федерации и полных кавалеров ордена Славы - документы установленного образца, выданные уполномоченными органами, подтверждающие право указанных граждан на получение мер социальной поддержки по обеспечению жильем в соответствии с </text:span><text:a xlink:type="simple" xlink:href="https://login.consultant.ru/link/?req=doc&amp;base=LAW&amp;n=443752&amp;date=28.08.2023" text:style-name="Internet_20_link" text:visited-style-name="Visited_20_Internet_20_Link"><text:span text:style-name="T2">Законом</text:span></text:a><text:span text:style-name="T6"> Российской Федерации от 15 января 1993 г. N 4301-1 "О статусе Героев Советского Союза, Героев Российской Федерации и полных кавалеров ордена Славы", в том числе удостоверение, подтверждающее отнесение к данной отдельной категории граждан; </text:span></text:p>
      </text:section>
      <text:section text:style-name="Sect1" text:name="p242">
        <text:p text:style-name="P6"><text:span text:style-name="T6">6) для Героев Социалистического Труда, Героев Труда России и полных кавалеров ордена Трудовой Славы - документы установленного образца, выданные уполномоченными органами, подтверждающие право указанных граждан на получение мер социальной поддержки по обеспечению жильем в соответствии с Федеральным </text:span><text:a xlink:type="simple" xlink:href="https://login.consultant.ru/link/?req=doc&amp;base=LAW&amp;n=443758&amp;date=28.08.2023" text:style-name="Internet_20_link" text:visited-style-name="Visited_20_Internet_20_Link"><text:span text:style-name="T2">законом</text:span></text:a><text:span text:style-name="T6"> от 9 января 1997 г. N 5-ФЗ "О предоставлении социальных гарантий Героям Социалистического Труда, Героям Труда Российской Федерации и полным кавалерам ордена Трудовой Славы", в том числе удостоверение, подтверждающее отнесение к данной отдельной категории граждан; </text:span></text:p>
      </text:section>
      <text:section text:style-name="Sect1" text:name="p243">
        <text:p text:style-name="P6"><text:span text:style-name="T6">7) для ветеранов - документы установленного образца, выданные уполномоченными органами, подтверждающие право указанных граждан на получение ими мер социальной поддержки по обеспечению жильем, указанных в </text:span><text:a xlink:type="simple" xlink:href="https://login.consultant.ru/link/?req=doc&amp;base=LAW&amp;n=446065&amp;dst=335&amp;field=134&amp;date=28.08.2023" text:style-name="Internet_20_link" text:visited-style-name="Visited_20_Internet_20_Link"><text:span text:style-name="T2">пункте 1 статьи 23.2</text:span></text:a><text:span text:style-name="T6"> Федерального закона от 12 января 1995 г. N 5-ФЗ "О ветеранах", в том числе удостоверение установленного образца, подтверждающее отнесение к указанной отдельной категории граждан; </text:span></text:p>
      </text:section>
      <text:section text:style-name="Sect1" text:name="p244">
        <text:p text:style-name="P6"><text:span text:style-name="T6">8) для бывших несовершеннолетних узников фашизма - документы установленного образца, выданные уполномоченными органами, подтверждающие право указанных граждан на получение мер социальной поддержки по обеспечению жильем в соответствии с </text:span><text:a xlink:type="simple" xlink:href="https://login.consultant.ru/link/?req=doc&amp;base=LAW&amp;n=420935&amp;dst=105904&amp;field=134&amp;date=28.08.2023" text:style-name="Internet_20_link" text:visited-style-name="Visited_20_Internet_20_Link"><text:span text:style-name="T2">пунктом 8 статьи 154</text:span></text:a><text:span text:style-name="T6"> Федерального закона от 22 августа 2004 г.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в том числе удостоверение установленного образца, подтверждающее отнесение к указанной отдельной категории граждан; </text:span></text:p>
      </text:section>
      <text:section text:style-name="Sect1" text:name="p245">
        <text:p text:style-name="P6"><text:span text:style-name="T6">9) для реабилитированных лиц и членов их семей; для членов семей и родственников реабилитированных лиц, проживавших совместно с ними до репрессий; для детей реабилитированных лиц, родившихся в местах лишения свободы, в ссылке, высылке, на спецпоселении - документы, подтверждающие право указанных граждан на получение мер социальной поддержки по обеспечению жильем в соответствии с </text:span><text:a xlink:type="simple" xlink:href="https://login.consultant.ru/link/?req=doc&amp;base=LAW&amp;n=435863&amp;date=28.08.2023" text:style-name="Internet_20_link" text:visited-style-name="Visited_20_Internet_20_Link"><text:span text:style-name="T2">Законом</text:span></text:a><text:span text:style-name="T6"> Российской Федерации от 18 октября 1991 г. N 1761-1 "О реабилитации жертв политических репрессий", в том числе: </text:span></text:p>
      </text:section>
      <text:section text:style-name="Sect1" text:name="p246">
        <text:p text:style-name="P7">а) для реабилитированных лиц и членов их семей: </text:p>
      </text:section>
      <text:section text:style-name="Sect1" text:name="p247">
        <text:p text:style-name="P7">выданная органами внутренних дел справка о реабилитации, в том числе содержащая сведения о месте жительства в населенном пункте Краснодарского края до применения репрессий к данным реабилитированным лицам, - для лиц, подвергнутых в административном порядке ссылке, высылке, направлению на спецпоселение, привлечению к принудительному труду в условиях ограничения свободы, в том числе в "рабочих колоннах НКВД", а также иным ограничениям прав и свобод; </text:p>
      </text:section>
      <text:section text:style-name="Sect1" text:name="p248">
        <text:p text:style-name="P7">выданная органами прокуратуры справка о реабилитации, в том числе содержащая сведения о месте жительства в населенном пункте Краснодарского края до применения репрессий к данным реабилитированным лицам, - для прочих репрессированных реабилитированных; </text:p>
      </text:section>
      <text:section text:style-name="Sect1" text:name="p249">
        <text:p text:style-name="P7">документы, подтверждающие утрату такими реабилитированными лицами жилых помещений в населенном пункте Краснодарского края в связи с репрессиями (конфискация, изъятие или выход из владения иным путем); </text:p>
      </text:section>
      <text:section text:style-name="Sect1" text:name="p250">
        <text:p text:style-name="P7">при отсутствии документального подтверждения факта проживания таких реабилитированных лиц в населенном пункте Краснодарского края до применения к ним репрессий, либо факта утраты ими жилых помещений в населенном пункте Краснодарского края в связи с репрессиями (конфискация, изъятие или выход из владения иным путем) - представляется копия вступившего в законную силу решения суда, устанавливающего соответствующий юридический факт; </text:p>
      </text:section>
      <text:section text:style-name="Sect1" text:name="p251">
        <text:p text:style-name="P7">б) для членов семей и родственников реабилитированных лиц, проживавших совместно с ними до репрессий: </text:p>
      </text:section>
      <text:section text:style-name="Sect1" text:name="p252">
        <text:p text:style-name="P6"><text:span text:style-name="T6">документы, из числа указанных в </text:span><text:a xlink:type="simple" xlink:href="#p207" text:style-name="Internet_20_link" text:visited-style-name="Visited_20_Internet_20_Link"><text:span text:style-name="T2">пунктах 2.6.5</text:span></text:a><text:span text:style-name="T6"> и </text:span><text:a xlink:type="simple" xlink:href="#p214" text:style-name="Internet_20_link" text:visited-style-name="Visited_20_Internet_20_Link"><text:span text:style-name="T2">2.6.5.1</text:span></text:a><text:span text:style-name="T6"> Регламента, подтверждающие родственные отношения таких лиц с реабилитированными лицами; </text:span></text:p>
      </text:section>
      <text:section text:style-name="Sect1" text:name="p253">
        <text:p text:style-name="P7">документы, подтверждающие совместное проживание таких лиц с реабилитированными лицами на момент применения к ним репрессий в населенном пункте Краснодарского края; </text:p>
      </text:section>
      <text:section text:style-name="Sect1" text:name="p254">
        <text:p text:style-name="P7">документы, подтверждающие утрату реабилитированными лицами, с которыми такие лица проживали совместно до применения репрессий, жилых помещений в населенном пункте Краснодарского края в связи с репрессиями (конфискация, изъятие или выход из владения иным путем); </text:p>
      </text:section>
      <text:section text:style-name="Sect1" text:name="p255">
        <text:p text:style-name="P7">документы, подтверждающие факт вынужденного переселения реабилитированного, с которым данные лица проживали совместно до репрессий; </text:p>
      </text:section>
      <text:section text:style-name="Sect1" text:name="p256">
        <text:p text:style-name="P7">при отсутствии документального подтверждения факта родственных отношений с реабилитированными лицами либо факта совместного проживания с реабилитированными лицами на момент применения к ним репрессий в населенном пункте Краснодарского края, либо факта утраты реабилитированными лицами, с которыми такие лица проживали совместно до применения репрессий, жилых помещений в населенном пункте Краснодарского края в связи с репрессиями, либо факта вынужденного переселения реабилитированного, с которым данные лица проживали совместно до репрессий - представляется копия вступившего в законную силу решения суда, устанавливающего соответствующий юридический факт; </text:p>
      </text:section>
      <text:section text:style-name="Sect1" text:name="p257">
        <text:p text:style-name="P7">в) для детей реабилитированных лиц, родившихся в местах лишения свободы, в ссылке, высылке, на спецпоселении: </text:p>
      </text:section>
      <text:section text:style-name="Sect1" text:name="p258">
        <text:p text:style-name="P7">справка о реабилитации, в том числе содержащая сведения о родственных отношениях таких лиц с реабилитированными лицами; </text:p>
      </text:section>
      <text:section text:style-name="Sect1" text:name="p259">
        <text:p text:style-name="P7">документы, подтверждающие место жительства родителей (одного родителя) в населенном пункте Краснодарского края до применения к ним репрессий; </text:p>
      </text:section>
      <text:section text:style-name="Sect1" text:name="p260">
        <text:p text:style-name="P7">документы, подтверждающие утрату родителями (одним родителем) жилого помещения в населенном пункте Краснодарского края в связи с репрессиями (конфискация, изъятие или выход из владения иным путем); </text:p>
      </text:section>
      <text:section text:style-name="Sect1" text:name="p261">
        <text:p text:style-name="P7">документы, подтверждающие факт рождения в местах лишения свободы, в ссылке, высылке, на спецпоселении; </text:p>
      </text:section>
      <text:section text:style-name="Sect1" text:name="p262">
        <text:p text:style-name="P7">документы, подтверждающие факт вынужденного переселения реабилитированных родителей (одного родителя) таких лиц; </text:p>
      </text:section>
      <text:section text:style-name="Sect1" text:name="p263">
        <text:p text:style-name="P7">при отсутствии документального подтверждения факта родственных отношений с реабилитированными лицами либо факта проживания родителей (одного родителя) в населенном пункте Краснодарского края до применения к ним репрессий, либо факта утраты родителями (одним родителем) жилого помещения в населенном пункте Краснодарского края в связи с репрессиями, либо факта рождения в местах лишения свободы, в ссылке, высылке, на спецпоселении, либо факта вынужденного переселения реабилитированных родителей (одного родителя), с которым данные лица проживали совместно до репрессий - представляется копия вступившего в законную силу решения суда, устанавливающего соответствующий юридический факт; </text:p>
      </text:section>
      <text:section text:style-name="Sect1" text:name="p264">
        <text:p text:style-name="P6"><text:span text:style-name="T6">10) для спасателей и семей погибших спасателей - документы установленного образца, выданные уполномоченными органами, подтверждающие право указанных граждан на получение мер социальной поддержки по обеспечению жильем в соответствии с Федеральным </text:span><text:a xlink:type="simple" xlink:href="https://login.consultant.ru/link/?req=doc&amp;base=LAW&amp;n=422100&amp;date=28.08.2023" text:style-name="Internet_20_link" text:visited-style-name="Visited_20_Internet_20_Link"><text:span text:style-name="T2">законом</text:span></text:a><text:span text:style-name="T6"> от 22 августа 1995 г. N 151-ФЗ "Об аварийно-спасательных службах и статусе спасателей", в том числе удостоверение спасателя установленного образца и книжка спасателя; </text:span></text:p>
      </text:section>
      <text:section text:style-name="Sect1" text:name="p265">
        <text:p text:style-name="P7">11) для Героев труда Кубани и Героев Кубани - удостоверение, подтверждающее отнесение к данной отдельной категории граждан; </text:p>
      </text:section>
      <text:section text:style-name="Sect1" text:name="p266">
        <text:p text:style-name="P6"><text:span text:style-name="T6">12) для медицинских работников сельских ЛПУ - документы, подтверждающие право указанных граждан на получение мер социальной поддержки по обеспечению жильем в соответствии с </text:span><text:a xlink:type="simple" xlink:href="https://login.consultant.ru/link/?req=doc&amp;base=RLAW177&amp;n=232447&amp;dst=100132&amp;field=134&amp;date=28.08.2023" text:style-name="Internet_20_link" text:visited-style-name="Visited_20_Internet_20_Link"><text:span text:style-name="T2">пунктом 2 части 4 статьи 1</text:span></text:a><text:span text:style-name="T6"> Закона 1077-КЗ, в том числе справка о стаже работы в лечебно-профилактических учреждениях Краснодарского края, расположенных на территориях сельских населенных пунктов и поселков городского типа Краснодарского края, содержащая информацию о непрерывном стаже работы таких медицинских работников в соответствующих учреждениях. </text:span></text:p>
      </text:section>
      <text:section text:style-name="Sect1" text:name="p267">
        <text:p text:style-name="P6"><text:span text:style-name="T6">Представление документов, указанных в </text:span><text:a xlink:type="simple" xlink:href="#p234" text:style-name="Internet_20_link" text:visited-style-name="Visited_20_Internet_20_Link"><text:span text:style-name="T2">подпункте 4</text:span></text:a><text:span text:style-name="T6"> настоящего пункта, при наличии их в учетном деле гражданина в органе местного самоуправления муниципального района или городского округа Краснодарского края по предыдущему месту жительства в пределах Краснодарского края в случае, установленном </text:span><text:a xlink:type="simple" xlink:href="https://login.consultant.ru/link/?req=doc&amp;base=RLAW177&amp;n=237210&amp;dst=100492&amp;field=134&amp;date=28.08.2023" text:style-name="Internet_20_link" text:visited-style-name="Visited_20_Internet_20_Link"><text:span text:style-name="T2">частью 9.1 статьи 7</text:span></text:a><text:span text:style-name="T6"> Закона N 1655-КЗ, не требуется. </text:span></text:p>
      </text:section>
      <text:section text:style-name="Sect1" text:name="p268">
        <text:p text:style-name="P1"><text:span text:style-name="T7">(п. 2.6.14 в ред. </text:span><text:a xlink:type="simple" xlink:href="https://login.consultant.ru/link/?req=doc&amp;base=RLAW177&amp;n=223347&amp;dst=100052&amp;field=134&amp;date=28.08.2023" text:style-name="Internet_20_link" text:visited-style-name="Visited_20_Internet_20_Link"><text:span text:style-name="T3">Приказа</text:span></text:a><text:span text:style-name="T7"> Министерства ТЭК и ЖКХ Краснодарского края от 30.08.2022 N 381) </text:span></text:p>
      </text:section>
      <text:section text:style-name="Sect1" text:name="p269">
        <text:p text:style-name="P7">2.6.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Федерации). </text:p>
      </text:section>
      <text:section text:style-name="Sect1" text:name="p270">
        <text:p text:style-name="P6"><text:span text:style-name="T6">2.6.16. Документ(ы), содержащий(ие) сведения о наличии (отсутствии) у заявителя и членов его семьи, указанных в заявлении о принятии на учет, а также у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на праве собственности или на основании иного подлежащего государственной регистрации права жилого(ых) помещения(ий) на фамилии (в том числе добрачные), имена, отчества указанных в настоящем пункте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в которых они были зарегистрированы (за пределами Краснодарского края), если такая организация не является органом, предоставляющим 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ставление гражданами, родившимися после 1 января 2000 г., указанных в настоящем пункте документов не требуется. </text:span></text:p>
      </text:section>
      <text:section text:style-name="Sect1" text:name="p271">
        <text:p text:style-name="P6"><text:span text:style-name="T6">2.6.17. В случае, если для принятия на учет необходима обработка персональных данных лица, не являющегося заявителем или членом его семьи, и если в соответствии с Федеральным </text:span><text:a xlink:type="simple" xlink:href="https://login.consultant.ru/link/?req=doc&amp;base=LAW&amp;n=439201&amp;date=28.08.2023" text:style-name="Internet_20_link" text:visited-style-name="Visited_20_Internet_20_Link"><text:span text:style-name="T2">законом</text:span></text:a><text:span text:style-name="T6"> 27 июля 2006 г. N 152-ФЗ "О персональных данных" обработка таких персональных данных может осуществляться с согласия указанного лица, - </text:span><text:a xlink:type="simple" xlink:href="#p1841" text:style-name="Internet_20_link" text:visited-style-name="Visited_20_Internet_20_Link"><text:span text:style-name="T2">согласие</text:span></text:a><text:span text:style-name="T6"> такого лица или его законного представителя на обработку и передачу третьим лицам его персональных данных, по форме согласно приложению 6 к Регламенту. Требование, установленное настоящим пунктом,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text:span></text:p>
      </text:section>
      <text:section text:style-name="Sect1" text:name="p272">
        <text:p text:style-name="P1">  </text:p>
      </text:section>
      <text:section text:style-name="Sect1" text:name="p273">
        <text:p text:style-name="P4"><text:span text:style-name="T9">2.7. Исчерпывающий перечень документов,</text:span> </text:p>
      </text:section>
      <text:section text:style-name="Sect1" text:name="p274">
        <text:p text:style-name="P4"><text:span text:style-name="T9">необходимых в соответствии с нормативными правовыми актами</text:span> </text:p>
      </text:section>
      <text:section text:style-name="Sect1" text:name="p275">
        <text:p text:style-name="P4"><text:span text:style-name="T9">для предоставления государственной услуги, которые находятся</text:span> </text:p>
      </text:section>
      <text:section text:style-name="Sect1" text:name="p276">
        <text:p text:style-name="P4"><text:span text:style-name="T9">в распоряжении государственных органов, органов местного</text:span> </text:p>
      </text:section>
      <text:section text:style-name="Sect1" text:name="p277">
        <text:p text:style-name="P4"><text:span text:style-name="T9">самоуправления и иных органов, участвующих в предоставлении</text:span> </text:p>
      </text:section>
      <text:section text:style-name="Sect1" text:name="p278">
        <text:p text:style-name="P4"><text:span text:style-name="T9">государственных и муниципальных услуг, и которые заявитель</text:span> </text:p>
      </text:section>
      <text:section text:style-name="Sect1" text:name="p279">
        <text:p text:style-name="P4"><text:span text:style-name="T9">вправе представить, а также способы их получения</text:span> </text:p>
      </text:section>
      <text:section text:style-name="Sect1" text:name="p280">
        <text:p text:style-name="P4"><text:span text:style-name="T9">заявителями, в том числе в электронной форме,</text:span> </text:p>
      </text:section>
      <text:section text:style-name="Sect1" text:name="p281">
        <text:p text:style-name="P4"><text:span text:style-name="T9">порядок их представления</text:span> </text:p>
      </text:section>
      <text:section text:style-name="Sect1" text:name="p282">
        <text:p text:style-name="P3"><text:span text:style-name="T5">(в ред. </text:span><text:a xlink:type="simple" xlink:href="https://login.consultant.ru/link/?req=doc&amp;base=RLAW177&amp;n=206322&amp;dst=100091&amp;field=134&amp;date=28.08.2023" text:style-name="Internet_20_link" text:visited-style-name="Visited_20_Internet_20_Link"><text:span text:style-name="T1">Приказа</text:span></text:a><text:span text:style-name="T5"> Министерства ТЭК и ЖКХ Краснодарского края </text:span></text:p>
      </text:section>
      <text:section text:style-name="Sect1" text:name="p283">
        <text:p text:style-name="P4">от 10.06.2021 N 226) </text:p>
      </text:section>
      <text:section text:style-name="Sect1" text:name="p284">
        <text:p text:style-name="P1">  </text:p>
      </text:section>
      <text:section text:style-name="Sect1" text:name="p285">
        <text:p text:style-name="P7">2.7.1. Документами, необходимыми в соответствии с законодательными или иными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ой услуги, и которые заявитель вправе представить самостоятельно, являются: </text:p>
      </text:section>
      <text:section text:style-name="Sect1" text:name="p286">
        <text:p text:style-name="P6"><text:span text:style-name="T6">1) документы, содержащие сведения о наличии (отсутствии) у заявителя и членов его семьи, указанных в заявлении о принятии на учет, а также у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ы. В отношении граждан, родившихся после 1 января 2000 г., указанные в настоящем пункте документы не запрашиваются; </text:span></text:p>
      </text:section>
      <text:section text:style-name="Sect1" text:name="p287">
        <text:p text:style-name="P6"><text:span text:style-name="T6">2) 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 указанных в заявлении о принятии на учет,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text:span></text:p>
      </text:section>
      <text:section text:style-name="Sect1" text:name="p288">
        <text:p text:style-name="P6"><text:span text:style-name="T6">3) документы, содержащие сведения о регистрации по месту жительства в жилом помещении, в отношении заявителя, членов его семьи, указанных в заявлении о принятии на учет,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text:span></text:p>
      </text:section>
      <text:section text:style-name="Sect1" text:name="p289">
        <text:p text:style-name="P6"><text:span text:style-name="T6">4) документ, содержащий сведения о наличии (отсутствии) решения о признании жилого помещения заявителя и (или) членов его семьи, указанных в заявлении о принятии на учет, а также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не отвечающим установленным для жилых помещений требованиям, выданный органом, уполномоченным на принятие решений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явлении о принятии на учет содержится соответствующая информация); </text:span></text:p>
      </text:section>
      <text:section text:style-name="Sect1" text:name="p290">
        <text:p text:style-name="P6"><text:span text:style-name="T6">5) документы (их копии или содержащиеся в них сведения), на основании которых заявитель и члены его семьи, указанные в заявлении о принятии на учет, а также граждане, указанные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занимают жилое(ые) помещение(ия) (в случае, если такие документы находятся в распоряжении органов, предоставляющих государственные или муниципальные услуги, иных государственных органов, органов местного самоуправления, подведомственных таким органам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в том числе: </text:span></text:p>
      </text:section>
      <text:section text:style-name="Sect1" text:name="p291">
        <text:p text:style-name="P7">договор социального найма жилого помещения (в случае, если в заявлении содержится соответствующая информация); </text:p>
      </text:section>
      <text:section text:style-name="Sect1" text:name="p292">
        <text:p text:style-name="P7">договор найма специализированного жилого помещения (в случае, если в заявлении содержится соответствующая информация); </text:p>
      </text:section>
      <text:section text:style-name="Sect1" text:name="p293">
        <text:p text:style-name="P7">договор найма жилого помещения жилищного фонда коммерческого использования (в случае, если в заявлении содержится соответствующая информация); </text:p>
      </text:section>
      <text:section text:style-name="Sect1" text:name="p294">
        <text:p text:style-name="P7">договор найма жилого помещения жилищного фонда социального использования (в случае, если в заявлении содержится соответствующая информация); </text:p>
      </text:section>
      <text:section text:style-name="Sect1" text:name="p295">
        <text:p text:style-name="P7">договор поднайма жилого помещения, предоставленного по договору социального найма (в случае, если в заявлении содержится соответствующая информация). </text:p>
      </text:section>
      <text:section text:style-name="Sect1" text:name="p296">
        <text:p text:style-name="P6"><text:span text:style-name="T6">Указанные в </text:span><text:a xlink:type="simple" xlink:href="#p286" text:style-name="Internet_20_link" text:visited-style-name="Visited_20_Internet_20_Link"><text:span text:style-name="T2">подпунктах 1</text:span></text:a><text:span text:style-name="T6"> и </text:span><text:a xlink:type="simple" xlink:href="#p287" text:style-name="Internet_20_link" text:visited-style-name="Visited_20_Internet_20_Link"><text:span text:style-name="T2">2</text:span></text:a><text:span text:style-name="T6"> настоящего пункта документы (их копии или содержащиеся в них сведения) запрашиваются уполномоченным органом по учету в рамках межведомственного взаимодействия на фамилии (в том числе добрачные), имена, отчества заявителя и членов его семьи, указанных в заявлении о принятии на учет, а также на фамилия (в том числе добрачные), имена, отчества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имевшиеся у них до изменения по различным основаниям (в случае, если перемена фамилий, имен, отчеств была несколько раз, на каждые фамилию, имя и отчество). </text:span></text:p>
      </text:section>
      <text:section text:style-name="Sect1" text:name="p297">
        <text:p text:style-name="P6"><text:span text:style-name="T6">6) документы, содержащиеся в учетном деле гражданина в органе местного самоуправления муниципального района или городского округа Краснодарского края по предыдущему месту жительства в пределах Краснодарского края, в случае, установленном </text:span><text:a xlink:type="simple" xlink:href="https://login.consultant.ru/link/?req=doc&amp;base=RLAW177&amp;n=237210&amp;dst=100492&amp;field=134&amp;date=28.08.2023" text:style-name="Internet_20_link" text:visited-style-name="Visited_20_Internet_20_Link"><text:span text:style-name="T2">частью 9.1 статьи 7</text:span></text:a><text:span text:style-name="T6"> Закона Краснодарского края от 29 декабря 2008 г. N 1655-КЗ "О порядке ведения органами местного самоуправления учета граждан в качестве нуждающихся в жилых помещениях"; </text:span></text:p>
      </text:section>
      <text:section text:style-name="Sect1" text:name="p298">
        <text:p text:style-name="P1"><text:span text:style-name="T7">(пп. 6 введен </text:span><text:a xlink:type="simple" xlink:href="https://login.consultant.ru/link/?req=doc&amp;base=RLAW177&amp;n=215498&amp;dst=100017&amp;field=134&amp;date=28.08.2023" text:style-name="Internet_20_link" text:visited-style-name="Visited_20_Internet_20_Link"><text:span text:style-name="T3">Приказом</text:span></text:a><text:span text:style-name="T7"> Министерства ТЭК и ЖКХ Краснодарского края от 10.02.2022 N 44) </text:span></text:p>
      </text:section>
      <text:section text:style-name="Sect1" text:name="p299">
        <text:p text:style-name="P6"><text:span text:style-name="T6">7) сведения о государственной регистрации актов гражданского состояния в отношении заявителя и всех членов его семьи, указанных в заявлении о принятии на учет, а также в отношении граждан, указанных в </text:span><text:a xlink:type="simple" xlink:href="https://login.consultant.ru/link/?req=doc&amp;base=RLAW177&amp;n=237210&amp;dst=24&amp;field=134&amp;date=28.08.2023" text:style-name="Internet_20_link" text:visited-style-name="Visited_20_Internet_20_Link"><text:span text:style-name="T2">абзацах третьем</text:span></text:a><text:span text:style-name="T6"> и </text:span><text:a xlink:type="simple" xlink:href="https://login.consultant.ru/link/?req=doc&amp;base=RLAW177&amp;n=237210&amp;dst=100296&amp;field=134&amp;date=28.08.2023" text:style-name="Internet_20_link" text:visited-style-name="Visited_20_Internet_20_Link"><text:span text:style-name="T2">четвертом части 2 статьи 6</text:span></text:a><text:span text:style-name="T6"> Закона N 1655-КЗ (сведения из свидетельства о заключении (рас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 </text:span></text:p>
      </text:section>
      <text:section text:style-name="Sect1" text:name="p300">
        <text:p text:style-name="P1"><text:span text:style-name="T7">(пп. 7 введен </text:span><text:a xlink:type="simple" xlink:href="https://login.consultant.ru/link/?req=doc&amp;base=RLAW177&amp;n=223347&amp;dst=100090&amp;field=134&amp;date=28.08.2023" text:style-name="Internet_20_link" text:visited-style-name="Visited_20_Internet_20_Link"><text:span text:style-name="T3">Приказом</text:span></text:a><text:span text:style-name="T7"> Министерства ТЭК и ЖКХ Краснодарского края от 30.08.2022 N 381) </text:span></text:p>
      </text:section>
      <text:section text:style-name="Sect1" text:name="p301">
        <text:p text:style-name="P6"><text:span text:style-name="T6">2.7.2. Документы, указанные в </text:span><text:a xlink:type="simple" xlink:href="#p285" text:style-name="Internet_20_link" text:visited-style-name="Visited_20_Internet_20_Link"><text:span text:style-name="T2">пункте 2.7.1</text:span></text:a><text:span text:style-name="T6"> настоящего подраздела Регламента, запрашиваются уполномоченным органом в государственных органах, в распоряжении которых находятся указанные документы, если не были представлены заявителем самостоятельно. Непредставление заявителем (представителем заявителя) указанных в пункте 2.7.1 настоящего подраздела Регламента документов не является основанием для отказа в предоставлении государственной услуги. </text:span></text:p>
      </text:section>
      <text:section text:style-name="Sect1" text:name="p302">
        <text:p text:style-name="P1">  </text:p>
      </text:section>
      <text:section text:style-name="Sect1" text:name="p303">
        <text:p text:style-name="P4"><text:span text:style-name="T9">2.8. Указание на запрет требовать от заявителя</text:span> </text:p>
      </text:section>
      <text:section text:style-name="Sect1" text:name="p304">
        <text:p text:style-name="P1">  </text:p>
      </text:section>
      <text:section text:style-name="Sect1" text:name="p305">
        <text:p text:style-name="P7">2.8.1. Уполномоченный орган не вправе требовать от заявителя (представителя заявителя): </text:p>
      </text:section>
      <text:section text:style-name="Sect1" text:name="p306">
        <text:p text:style-name="P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 </text:p>
      </text:section>
      <text:section text:style-name="Sect1" text:name="p307">
        <text:p text:style-name="P6"><text:span text:style-name="T6">представления документов и информации, которые в соответствии с нормативными правовыми актами Российской Федерации, нормативными правовыми актами Краснодарского края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https://login.consultant.ru/link/?req=doc&amp;base=LAW&amp;n=430635&amp;dst=43&amp;field=134&amp;date=28.08.2023" text:style-name="Internet_20_link" text:visited-style-name="Visited_20_Internet_20_Link"><text:span text:style-name="T2">части 6 статьи 7</text:span></text:a><text:span text:style-name="T6"> Федерального закона от 27 июля 2010 г. N 210-ФЗ "Об организации предоставления государственных и муниципальных услуг"; </text:span></text:p>
      </text:section>
      <text:section text:style-name="Sect1" text:name="p308">
        <text:p text:style-name="P6"><text:span text:style-name="T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a xlink:type="simple" xlink:href="https://login.consultant.ru/link/?req=doc&amp;base=LAW&amp;n=430635&amp;dst=290&amp;field=134&amp;date=28.08.2023" text:style-name="Internet_20_link" text:visited-style-name="Visited_20_Internet_20_Link"><text:span text:style-name="T2">пунктом 4 части 1 статьи 7</text:span></text:a><text:span text:style-name="T6"> Федерального закона от 27 июля 2010 г. N 210-ФЗ "Об организации предоставления государственных и муниципальных услуг". </text:span></text:p>
      </text:section>
      <text:section text:style-name="Sect1" text:name="p309">
        <text:p text:style-name="P7">2.8.2. При предоставлении государственной услуги по экстерриториальному принципу уполномоченный орган не вправе требовать от заявителя (представителя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государственной услуги. </text:p>
      </text:section>
      <text:section text:style-name="Sect1" text:name="p310">
        <text:p text:style-name="P1">  </text:p>
      </text:section>
      <text:section text:style-name="Sect1" text:name="p311">
        <text:p text:style-name="P4"><text:span text:style-name="T9">2.9. Исчерпывающий перечень оснований</text:span> </text:p>
      </text:section>
      <text:section text:style-name="Sect1" text:name="p312">
        <text:p text:style-name="P4"><text:span text:style-name="T9">для отказа в приеме документов, необходимых</text:span> </text:p>
      </text:section>
      <text:section text:style-name="Sect1" text:name="p313">
        <text:p text:style-name="P4"><text:span text:style-name="T9">для предоставления государственной услуги</text:span> </text:p>
      </text:section>
      <text:section text:style-name="Sect1" text:name="p314">
        <text:p text:style-name="P1">  </text:p>
      </text:section>
      <text:section text:style-name="Sect1" text:name="p315">
        <text:p text:style-name="P7">2.9.1. Основаниями для отказа гражданину в приеме документов, необходимых для предоставления государственной услуги, являются: </text:p>
      </text:section>
      <text:section text:style-name="Sect1" text:name="p316">
        <text:p text:style-name="P7">1) заявление об оказании государственной услуги направлено в уполномоченный орган не по месту жительства гражданина; </text:p>
      </text:section>
      <text:section text:style-name="Sect1" text:name="p317">
        <text:p text:style-name="P7">2) отсутствие оформленного в установленном порядке документа, удостоверяющего полномочия представителя заявителя; </text:p>
      </text:section>
      <text:section text:style-name="Sect1" text:name="p318">
        <text:p text:style-name="P6"><text:span text:style-name="T6">3) несоблюдение установленных условий признания действительности усиленной квалифицированной электронной подписи согласно </text:span><text:a xlink:type="simple" xlink:href="https://login.consultant.ru/link/?req=doc&amp;base=LAW&amp;n=391636&amp;dst=100020&amp;field=134&amp;date=28.08.2023" text:style-name="Internet_20_link" text:visited-style-name="Visited_20_Internet_20_Link"><text:span text:style-name="T2">пункту 9</text:span></text:a><text:span text:style-name="T6">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text:span></text:p>
      </text:section>
      <text:section text:style-name="Sect1" text:name="p319">
        <text:p text:style-name="P1">  </text:p>
      </text:section>
      <text:section text:style-name="Sect1" text:name="p320">
        <text:p text:style-name="P4"><text:span text:style-name="T9">2.10. Исчерпывающий перечень оснований</text:span> </text:p>
      </text:section>
      <text:section text:style-name="Sect1" text:name="p321">
        <text:p text:style-name="P4"><text:span text:style-name="T9">для приостановления или отказа в предоставлении</text:span> </text:p>
      </text:section>
      <text:section text:style-name="Sect1" text:name="p322">
        <text:p text:style-name="P4"><text:span text:style-name="T9">государственной услуги</text:span> </text:p>
      </text:section>
      <text:section text:style-name="Sect1" text:name="p323">
        <text:p text:style-name="P1">  </text:p>
      </text:section>
      <text:section text:style-name="Sect1" text:name="p324">
        <text:p text:style-name="P4"><text:span text:style-name="T9">2.10.1. Исчерпывающий перечень оснований</text:span> </text:p>
      </text:section>
      <text:section text:style-name="Sect1" text:name="p325">
        <text:p text:style-name="P4"><text:span text:style-name="T9">для приостановления предоставления государственной услуги</text:span> </text:p>
      </text:section>
      <text:section text:style-name="Sect1" text:name="p326">
        <text:p text:style-name="P1">  </text:p>
      </text:section>
      <text:section text:style-name="Sect1" text:name="p327">
        <text:p text:style-name="P6"><text:span text:style-name="T6">Основанием для приостановления предоставления государственной услуги является отсутствие одного или нескольких документов, указанных в </text:span><text:a xlink:type="simple" xlink:href="#p183" text:style-name="Internet_20_link" text:visited-style-name="Visited_20_Internet_20_Link"><text:span text:style-name="T2">подразделе 2.6 раздела II</text:span></text:a><text:span text:style-name="T6"> Регламента, обязанность по представлению которых возложена на заявителя. </text:span></text:p>
      </text:section>
      <text:section text:style-name="Sect1" text:name="p328">
        <text:p text:style-name="P7">Предоставление государственной услуги может быть приостановлено однократно, на срок не более 30 рабочих дней. </text:p>
      </text:section>
      <text:section text:style-name="Sect1" text:name="p329">
        <text:p text:style-name="P6"><text:span text:style-name="T6">Решение о приостановлении предоставления государственной услуги принимается уполномоченным органом, не позднее 15 рабочих дней с момента принятия заявления, в виде направления заявителю </text:span><text:a xlink:type="simple" xlink:href="https://login.consultant.ru/link/?req=doc&amp;base=RLAW177&amp;n=233053&amp;dst=100952&amp;field=134&amp;date=28.08.2023" text:style-name="Internet_20_link" text:visited-style-name="Visited_20_Internet_20_Link"><text:span text:style-name="T2">уведомления</text:span></text:a><text:span text:style-name="T6"> о необходимости представления недостающих учетных документов по форме, установленной приказом департамента жилищно-коммунального хозяйства Краснодарского края от 18 ноября 2015 г. N 203 "Об организации учета в качестве нуждающихся в жилых помещениях малоимущих граждан и граждан отдельных категорий". Указанное уведомление выдается гражданину под роспись либо направляется заказным письмом с уведомлением о вручении, либо направляется в личный кабинет в Региональном портале. </text:span></text:p>
      </text:section>
      <text:section text:style-name="Sect1" text:name="p330">
        <text:p text:style-name="P7">В книге регистрации формализованных заявлений граждан по вопросам учета в качестве нуждающихся в жилых помещениях должностным лицом уполномоченного органа делается отметка о выдаче (направлении) гражданину уведомления о необходимости представления недостающих учетных документов с указанием даты его выдачи (направления, вручения). </text:p>
      </text:section>
      <text:section text:style-name="Sect1" text:name="p331">
        <text:p text:style-name="P6"><text:span text:style-name="T6">В случае непредставления гражданином недостающих документов, обязанность по представлению которых возложена в соответствии с </text:span><text:a xlink:type="simple" xlink:href="#p183" text:style-name="Internet_20_link" text:visited-style-name="Visited_20_Internet_20_Link"><text:span text:style-name="T2">подразделом 2.6 раздела II</text:span></text:a><text:span text:style-name="T6"> настоящего Регламента на заявителя, в течение 30 рабочих дней со дня вручения (направления в личный кабинет в Региональном портале) гражданину указанного выше уведомления либо представления им письменного заявления об отказе от представления недостающих учетных документов, перечисленных в уведомлении, уполномоченный орган принимает решение по заявлению гражданина о принятии на учет на основании имеющихся документов. </text:span></text:p>
      </text:section>
      <text:section text:style-name="Sect1" text:name="p332">
        <text:p text:style-name="P1">  </text:p>
      </text:section>
      <text:section text:style-name="Sect1" text:name="p333">
        <text:p text:style-name="P4"><text:span text:style-name="T9">2.10.2. Основания</text:span> </text:p>
      </text:section>
      <text:section text:style-name="Sect1" text:name="p334">
        <text:p text:style-name="P4"><text:span text:style-name="T9">для отказа в предоставлении государственной услуги</text:span> </text:p>
      </text:section>
      <text:section text:style-name="Sect1" text:name="p335">
        <text:p text:style-name="P1">  </text:p>
      </text:section>
      <text:section text:style-name="Sect1" text:name="p336">
        <text:p text:style-name="P7">Основаниями для отказа в предоставлении государственной услуги являются: </text:p>
      </text:section>
      <text:section text:style-name="Sect1" text:name="p337">
        <text:p text:style-name="P7">1) отзыв заявителем своего заявления; </text:p>
      </text:section>
      <text:section text:style-name="Sect1" text:name="p338">
        <text:p text:style-name="P7">2) смерть заявителя; </text:p>
      </text:section>
      <text:section text:style-name="Sect1" text:name="p339">
        <text:p text:style-name="P6"><text:span text:style-name="T6">3) несоответствие заявителя требованиям, указанным в </text:span><text:a xlink:type="simple" xlink:href="#p65" text:style-name="Internet_20_link" text:visited-style-name="Visited_20_Internet_20_Link"><text:span text:style-name="T2">подразделе 1.2 раздела I</text:span></text:a><text:span text:style-name="T6"> Регламента; </text:span></text:p>
      </text:section>
      <text:section text:style-name="Sect1" text:name="p340">
        <text:p text:style-name="P6"><text:span text:style-name="T6">4) непредставление предусмотренных </text:span><text:a xlink:type="simple" xlink:href="#p183" text:style-name="Internet_20_link" text:visited-style-name="Visited_20_Internet_20_Link"><text:span text:style-name="T2">подразделом 2.6 раздела II</text:span></text:a><text:span text:style-name="T6"> настоящего Регламента документов, обязанность по представлению которых возложена на заявителя; </text:span></text:p>
      </text:section>
      <text:section text:style-name="Sect1" text:name="p341">
        <text:p text:style-name="P7">5) истечение срока действия представленных документов; </text:p>
      </text:section>
      <text:section text:style-name="Sect1" text:name="p342">
        <text:p text:style-name="P6"><text:span text:style-name="T6">6) представление предусмотренных </text:span><text:a xlink:type="simple" xlink:href="#p183" text:style-name="Internet_20_link" text:visited-style-name="Visited_20_Internet_20_Link"><text:span text:style-name="T2">подразделом 2.6 раздела II</text:span></text:a><text:span text:style-name="T6"> настоящего Регламента документов, не заверенных в установленном порядке (в том числе в случае поступления по почте - верность которых не засвидетельствована нотариусом или иным лицом в порядке, установленном </text:span><text:a xlink:type="simple" xlink:href="https://login.consultant.ru/link/?req=doc&amp;base=LAW&amp;n=452924&amp;dst=473&amp;field=134&amp;date=28.08.2023" text:style-name="Internet_20_link" text:visited-style-name="Visited_20_Internet_20_Link"><text:span text:style-name="T2">статьей 185.1</text:span></text:a><text:span text:style-name="T6"> Гражданского кодекса Российской Федерации), а также документов, оформленных на иностранном языке либо имеющих подчистки, приписки, зачеркнутые слова или иные не оговоренные в них исправления, документы, исполненные карандашом, а также документы с повреждениями, не позволяющими однозначно истолковать содержание, отсутствие подписи, печати (в случае, если необходимость ее наличия установлена нормативными правовыми актами); </text:span></text:p>
      </text:section>
      <text:section text:style-name="Sect1" text:name="p343">
        <text:p text:style-name="P1"><text:span text:style-name="T7">(пп. 6 в ред. </text:span><text:a xlink:type="simple" xlink:href="https://login.consultant.ru/link/?req=doc&amp;base=RLAW177&amp;n=206322&amp;dst=100106&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344">
        <text:p text:style-name="P6"><text:span text:style-name="T6">7) выявление в представленных документах, предусмотренных </text:span><text:a xlink:type="simple" xlink:href="#p183" text:style-name="Internet_20_link" text:visited-style-name="Visited_20_Internet_20_Link"><text:span text:style-name="T2">подразделом 2.6 раздела II</text:span></text:a><text:span text:style-name="T6"> настоящего Регламента, недостоверной или искаженной информации; </text:span></text:p>
      </text:section>
      <text:section text:style-name="Sect1" text:name="p345">
        <text:p text:style-name="P6"><text:span text:style-name="T6">8)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text:span><text:a xlink:type="simple" xlink:href="#p183" text:style-name="Internet_20_link" text:visited-style-name="Visited_20_Internet_20_Link"><text:span text:style-name="T2">подразделом 2.6 раздела II</text:span></text:a><text:span text:style-name="T6"> настоящего Регламент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ов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 </text:span></text:p>
      </text:section>
      <text:section text:style-name="Sect1" text:name="p346">
        <text:p text:style-name="P6"><text:span text:style-name="T6">9) документы, указанные в </text:span><text:a xlink:type="simple" xlink:href="#p183" text:style-name="Internet_20_link" text:visited-style-name="Visited_20_Internet_20_Link"><text:span text:style-name="T2">подразделе 2.6 раздела II</text:span></text:a><text:span text:style-name="T6"> Регламента, а также документы, указанные в </text:span><text:a xlink:type="simple" xlink:href="#p273" text:style-name="Internet_20_link" text:visited-style-name="Visited_20_Internet_20_Link"><text:span text:style-name="T2">подразделе 2.7 раздела II</text:span></text:a><text:span text:style-name="T6"> Регламента, представленные заявителем по его инициативе самостоятельно, а также полученные уполномоченным органом по межведомственным запросам, не подтверждают право заявителя и членов его семьи, указанных в заявлении, состоять на учете в качестве нуждающихся в жилых помещениях; </text:span></text:p>
      </text:section>
      <text:section text:style-name="Sect1" text:name="p347">
        <text:p text:style-name="P6"><text:span text:style-name="T6">10) не истек предусмотренный </text:span><text:a xlink:type="simple" xlink:href="https://login.consultant.ru/link/?req=doc&amp;base=LAW&amp;n=454036&amp;dst=100376&amp;field=134&amp;date=28.08.2023" text:style-name="Internet_20_link" text:visited-style-name="Visited_20_Internet_20_Link"><text:span text:style-name="T2">статьей 53</text:span></text:a><text:span text:style-name="T6"> Жилищного кодекса Российской Федерации срок; </text:span></text:p>
      </text:section>
      <text:section text:style-name="Sect1" text:name="p348">
        <text:p text:style-name="P6"><text:span text:style-name="T6">11) предоставление ранее гражданину, относящемуся к отдельным категориям граждан в соответствии с </text:span><text:a xlink:type="simple" xlink:href="https://login.consultant.ru/link/?req=doc&amp;base=RLAW177&amp;n=232447&amp;date=28.08.2023" text:style-name="Internet_20_link" text:visited-style-name="Visited_20_Internet_20_Link"><text:span text:style-name="T2">Законом</text:span></text:a><text:span text:style-name="T6"> Краснодарского края "О мерах социальной поддержки по обеспечению жильем граждан отдельных категорий", мер социальной поддержки (финансовой поддержки государства) по обеспечению жильем независимо от формы предоставления указанной поддержки, если федеральным нормативным правовым актом или нормативным правовым актом Краснодарского края установлено, что граждане соответствующей(их) категории(ий) имеют право на получение мер социальной поддержки (финансовой поддержки государства) по обеспечению жильем только один раз. </text:span></text:p>
      </text:section>
      <text:section text:style-name="Sect1" text:name="p349">
        <text:p text:style-name="P7">Заявитель вправе отозвать свое заявление на любой стадии его рассмотрения и на любой стадии подготовки, согласования решения уполномоченным органом, обратившись с соответствующим заявлением. В этом случае документы в полном объеме в течение 3 рабочих дней подлежат возврату заявителю лично под роспись в их получении. </text:p>
      </text:section>
      <text:section text:style-name="Sect1" text:name="p350">
        <text:p text:style-name="P7">Отказ в предоставлении государственной услуги не препятствует повторному обращению после устранения причины, послужившей основанием для отказа. </text:p>
      </text:section>
      <text:section text:style-name="Sect1" text:name="p351">
        <text:p text:style-name="P7">Заявителям, которым отказано в предоставлении государственной услуги, полученные от них документы не возвращаются. </text:p>
      </text:section>
      <text:section text:style-name="Sect1" text:name="p352">
        <text:p text:style-name="P1">  </text:p>
      </text:section>
      <text:section text:style-name="Sect1" text:name="p353">
        <text:p text:style-name="P4"><text:span text:style-name="T9">2.11. Перечень услуг,</text:span> </text:p>
      </text:section>
      <text:section text:style-name="Sect1" text:name="p354">
        <text:p text:style-name="P4"><text:span text:style-name="T9">которые являются необходимыми и обязательными</text:span> </text:p>
      </text:section>
      <text:section text:style-name="Sect1" text:name="p355">
        <text:p text:style-name="P4"><text:span text:style-name="T9">для предоставления государственной услуги, в том числе</text:span> </text:p>
      </text:section>
      <text:section text:style-name="Sect1" text:name="p356">
        <text:p text:style-name="P4"><text:span text:style-name="T9">сведения о документе (документах), выдаваемом (выдаваемых)</text:span> </text:p>
      </text:section>
      <text:section text:style-name="Sect1" text:name="p357">
        <text:p text:style-name="P4"><text:span text:style-name="T9">организациями, участвующими в предоставлении</text:span> </text:p>
      </text:section>
      <text:section text:style-name="Sect1" text:name="p358">
        <text:p text:style-name="P4"><text:span text:style-name="T9">государственной услуги</text:span> </text:p>
      </text:section>
      <text:section text:style-name="Sect1" text:name="p359">
        <text:p text:style-name="P1">  </text:p>
      </text:section>
      <text:section text:style-name="Sect1" text:name="p360">
        <text:p text:style-name="P7">Других услуг, которые являются необходимыми и обязательными для предоставления государственной услуги, законодательством Российской Федерации и Краснодарского края не предусмотрено. </text:p>
      </text:section>
      <text:section text:style-name="Sect1" text:name="p361">
        <text:p text:style-name="P1">  </text:p>
      </text:section>
      <text:section text:style-name="Sect1" text:name="p362">
        <text:p text:style-name="P4"><text:span text:style-name="T9">2.12. Порядок,</text:span> </text:p>
      </text:section>
      <text:section text:style-name="Sect1" text:name="p363">
        <text:p text:style-name="P4"><text:span text:style-name="T9">размер и основания взимания государственной пошлины или иной</text:span> </text:p>
      </text:section>
      <text:section text:style-name="Sect1" text:name="p364">
        <text:p text:style-name="P4"><text:span text:style-name="T9">платы, взимаемой за предоставление государственной услуги</text:span> </text:p>
      </text:section>
      <text:section text:style-name="Sect1" text:name="p365">
        <text:p text:style-name="P1">  </text:p>
      </text:section>
      <text:section text:style-name="Sect1" text:name="p366">
        <text:p text:style-name="P7">Государственная пошлина или иная плата за предоставление государственной услуги не взимается. Предоставление государственной услуги осуществляется бесплатно. </text:p>
      </text:section>
      <text:section text:style-name="Sect1" text:name="p367">
        <text:p text:style-name="P1">  </text:p>
      </text:section>
      <text:section text:style-name="Sect1" text:name="p368">
        <text:p text:style-name="P4"><text:span text:style-name="T9">2.13. Порядок,</text:span> </text:p>
      </text:section>
      <text:section text:style-name="Sect1" text:name="p369">
        <text:p text:style-name="P4"><text:span text:style-name="T9">размер и основания взимания платы за предоставление услуг,</text:span> </text:p>
      </text:section>
      <text:section text:style-name="Sect1" text:name="p370">
        <text:p text:style-name="P4"><text:span text:style-name="T9">которые являются необходимыми и обязательными</text:span> </text:p>
      </text:section>
      <text:section text:style-name="Sect1" text:name="p371">
        <text:p text:style-name="P4"><text:span text:style-name="T9">для предоставления государственной услуги, включая</text:span> </text:p>
      </text:section>
      <text:section text:style-name="Sect1" text:name="p372">
        <text:p text:style-name="P4"><text:span text:style-name="T9">информацию о методике расчета размера такой платы</text:span> </text:p>
      </text:section>
      <text:section text:style-name="Sect1" text:name="p373">
        <text:p text:style-name="P1">  </text:p>
      </text:section>
      <text:section text:style-name="Sect1" text:name="p374">
        <text:p text:style-name="P7">Взимание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 законодательством Российской Федерации и Краснодарского края не предусмотрено. </text:p>
      </text:section>
      <text:section text:style-name="Sect1" text:name="p375">
        <text:p text:style-name="P1">  </text:p>
      </text:section>
      <text:section text:style-name="Sect1" text:name="p376">
        <text:p text:style-name="P4"><text:span text:style-name="T9">2.14. Максимальный срок ожидания</text:span> </text:p>
      </text:section>
      <text:section text:style-name="Sect1" text:name="p377">
        <text:p text:style-name="P4"><text:span text:style-name="T9">в очереди при подаче запроса о предоставлении</text:span> </text:p>
      </text:section>
      <text:section text:style-name="Sect1" text:name="p378">
        <text:p text:style-name="P4"><text:span text:style-name="T9">государственной услуги, услуги, предоставляемой</text:span> </text:p>
      </text:section>
      <text:section text:style-name="Sect1" text:name="p379">
        <text:p text:style-name="P4"><text:span text:style-name="T9">организацией, участвующей в предоставлении государственной</text:span> </text:p>
      </text:section>
      <text:section text:style-name="Sect1" text:name="p380">
        <text:p text:style-name="P4"><text:span text:style-name="T9">услуги, и при получении результата предоставления</text:span> </text:p>
      </text:section>
      <text:section text:style-name="Sect1" text:name="p381">
        <text:p text:style-name="P4"><text:span text:style-name="T9">таких услуг</text:span> </text:p>
      </text:section>
      <text:section text:style-name="Sect1" text:name="p382">
        <text:p text:style-name="P1">  </text:p>
      </text:section>
      <text:section text:style-name="Sect1" text:name="p383">
        <text:p text:style-name="P7">Срок ожидания в очереди по вопросам предоставления государственной услуги на личном приеме в уполномоченном органе или МФЦ не должен превышать 15 минут. </text:p>
      </text:section>
      <text:section text:style-name="Sect1" text:name="p384">
        <text:p text:style-name="P7">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 </text:p>
      </text:section>
      <text:section text:style-name="Sect1" text:name="p385">
        <text:p text:style-name="P1">  </text:p>
      </text:section>
      <text:section text:style-name="Sect1" text:name="p386">
        <text:p text:style-name="P4"><text:span text:style-name="T9">2.15. Срок и порядок регистрации</text:span> </text:p>
      </text:section>
      <text:section text:style-name="Sect1" text:name="p387">
        <text:p text:style-name="P4"><text:span text:style-name="T9">запроса заявителя о предоставлении государственной услуги</text:span> </text:p>
      </text:section>
      <text:section text:style-name="Sect1" text:name="p388">
        <text:p text:style-name="P4"><text:span text:style-name="T9">и услуги, предоставляемой организацией, участвующей</text:span> </text:p>
      </text:section>
      <text:section text:style-name="Sect1" text:name="p389">
        <text:p text:style-name="P4"><text:span text:style-name="T9">в предоставлении государственной услуги, в том числе</text:span> </text:p>
      </text:section>
      <text:section text:style-name="Sect1" text:name="p390">
        <text:p text:style-name="P4"><text:span text:style-name="T9">в электронной форме</text:span> </text:p>
      </text:section>
      <text:section text:style-name="Sect1" text:name="p391">
        <text:p text:style-name="P1">  </text:p>
      </text:section>
      <text:section text:style-name="Sect1" text:name="p392">
        <text:p text:style-name="P7">Регистрация заявления о предоставлении государственной услуги и (или) документов (содержащихся в них сведений), необходимых для предоставления государственной услуги, осуществляется в следующие сроки: </text:p>
      </text:section>
      <text:section text:style-name="Sect1" text:name="p393">
        <text:p text:style-name="P7">поступившие в ходе личного приема заявителя - регистрируются в день приема; </text:p>
      </text:section>
      <text:section text:style-name="Sect1" text:name="p394">
        <text:p text:style-name="P7">поступившие в форме электронных документов, в том числе с использованием Регионального портала, или посредством МФЦ - регистрируются в день приема; </text:p>
      </text:section>
      <text:section text:style-name="Sect1" text:name="p395">
        <text:p text:style-name="P7">поступившие путем почтовой связи, представленных в форме электронных документов, в том числе с использованием Регионального портала, или посредством МФЦ в выходной (нерабочий или праздничный) день - регистрируются в первый, следующий за ним, рабочий день. </text:p>
      </text:section>
      <text:section text:style-name="Sect1" text:name="p396">
        <text:p text:style-name="P1"><text:span text:style-name="T7">(в ред. </text:span><text:a xlink:type="simple" xlink:href="https://login.consultant.ru/link/?req=doc&amp;base=RLAW177&amp;n=206322&amp;dst=100108&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397">
        <text:p text:style-name="P7">Регистрация осуществляется в книге регистрации формализованных заявлений граждан по вопросам учета в качестве нуждающихся в жилых помещениях с указанием даты и времени представления. </text:p>
      </text:section>
      <text:section text:style-name="Sect1" text:name="p398">
        <text:p text:style-name="P1">  </text:p>
      </text:section>
      <text:section text:style-name="Sect1" text:name="p399">
        <text:p text:style-name="P4"><text:span text:style-name="T9">2.16. Требования к помещениям,</text:span> </text:p>
      </text:section>
      <text:section text:style-name="Sect1" text:name="p400">
        <text:p text:style-name="P4"><text:span text:style-name="T9">в которых предоставляется государственная услуга, к залу</text:span> </text:p>
      </text:section>
      <text:section text:style-name="Sect1" text:name="p401">
        <text:p text:style-name="P4"><text:span text:style-name="T9">ожидания, местам для заполнения запросов о предоставлении</text:span> </text:p>
      </text:section>
      <text:section text:style-name="Sect1" text:name="p402">
        <text:p text:style-name="P4"><text:span text:style-name="T9">государственной услуги, информационным стендам с образцами</text:span> </text:p>
      </text:section>
      <text:section text:style-name="Sect1" text:name="p403">
        <text:p text:style-name="P4"><text:span text:style-name="T9">их заполнения и перечнем документов, необходимых</text:span> </text:p>
      </text:section>
      <text:section text:style-name="Sect1" text:name="p404">
        <text:p text:style-name="P4"><text:span text:style-name="T9">для предоставления каждой государственной услуги, размещению</text:span> </text:p>
      </text:section>
      <text:section text:style-name="Sect1" text:name="p405">
        <text:p text:style-name="P4"><text:span text:style-name="T9">и оформлению визуальной, текстовой и мультимедийной</text:span> </text:p>
      </text:section>
      <text:section text:style-name="Sect1" text:name="p406">
        <text:p text:style-name="P4"><text:span text:style-name="T9">информации о порядке предоставления такой услуги, в том</text:span> </text:p>
      </text:section>
      <text:section text:style-name="Sect1" text:name="p407">
        <text:p text:style-name="P4"><text:span text:style-name="T9">числе к обеспечению доступности для инвалидов указанных</text:span> </text:p>
      </text:section>
      <text:section text:style-name="Sect1" text:name="p408">
        <text:p text:style-name="P4"><text:span text:style-name="T9">объектов в соответствии с законодательством</text:span> </text:p>
      </text:section>
      <text:section text:style-name="Sect1" text:name="p409">
        <text:p text:style-name="P4"><text:span text:style-name="T9">Российской Федерации о социальной защите инвалидов</text:span> </text:p>
      </text:section>
      <text:section text:style-name="Sect1" text:name="p410">
        <text:p text:style-name="P1">  </text:p>
      </text:section>
      <text:section text:style-name="Sect1" text:name="p411">
        <text:p text:style-name="P7">2.16.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 </text:p>
      </text:section>
      <text:section text:style-name="Sect1" text:name="p412">
        <text:p text:style-name="P7">Здание, в котором предоставляется государственная услуга, должно быть оборудовано отдельным входом для свободного доступа заявителей в помещение. </text:p>
      </text:section>
      <text:section text:style-name="Sect1" text:name="p413">
        <text:p text:style-name="P7">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государственной услуги, а также оборудован удобной лестницей с поручнями, пандусами для беспрепятственного передвижения граждан. </text:p>
      </text:section>
      <text:section text:style-name="Sect1" text:name="p414">
        <text:p text:style-name="P7">Места предоставления государственной услуги, зал ожидания, места для заполнения заявлений о предоставлении государственной услуги оборудуются с учетом требований доступности для инвалидов в соответствии с действующим законодательством. </text:p>
      </text:section>
      <text:section text:style-name="Sect1" text:name="p415">
        <text:p text:style-name="P7">Информационные стенды должны содержать образцы заполнения заявлений и перечень документов, необходимых для предоставления государственной услуги, оформлены визуальной, текстовой и мультимедийной информацией о порядке предоставления услуги. </text:p>
      </text:section>
      <text:section text:style-name="Sect1" text:name="p416">
        <text:p text:style-name="P7">Для инвалидов должны обеспечиваться: </text:p>
      </text:section>
      <text:section text:style-name="Sect1" text:name="p417">
        <text:p text:style-name="P7">условия беспрепятственного доступа к объекту (зданию, помещению), в котором предоставляется государственная услуга, а также для беспрепятственного пользования транспортом, средствами связи и информации, к местам отдыха и к предоставляемым в них услугам; </text:p>
      </text:section>
      <text:section text:style-name="Sect1" text:name="p418">
        <text:p text:style-name="P7">возможность самостоятельного передвижения по территории, на которой расположены объекты (здания, помещения), в которых предоставляются государственные услуги, а также входа в такие помещения и выхода из них, посадки в транспортное средство и высадки из него, в том числе с использованием кресла-коляски; </text:p>
      </text:section>
      <text:section text:style-name="Sect1" text:name="p419">
        <text:p text:style-name="P7">сопровождение инвалидов, имеющих стойкие расстройства функции зрения и самостоятельного передвижения, и оказание им помощи; </text:p>
      </text:section>
      <text:section text:style-name="Sect1" text:name="p420">
        <text:p text:style-name="P7">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государственные услуги, и к услугам с учетом ограничений их жизнедеятельности; </text:p>
      </text:section>
      <text:section text:style-name="Sect1" text:name="p421">
        <text:p text:style-name="P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text:p>
      </text:section>
      <text:section text:style-name="Sect1" text:name="p422">
        <text:p text:style-name="P7">допуск сурдопереводчика и тифлосурдопереводчика; </text:p>
      </text:section>
      <text:section text:style-name="Sect1" text:name="p423">
        <text:p text:style-name="P7">допуск собаки-проводника на объекты (здания, помещения), в которых предоставляются услуги; </text:p>
      </text:section>
      <text:section text:style-name="Sect1" text:name="p424">
        <text:p text:style-name="P7">оказание должностными лицами уполномоченного органа инвалидам помощи в преодолении барьеров, мешающих получению ими государственных услуг наравне с другими лицами. </text:p>
      </text:section>
      <text:section text:style-name="Sect1" text:name="p425">
        <text:p text:style-name="P7">2.16.2. Прием документов в уполномоченном органе осуществляется в специально оборудованных помещениях или отведенных для этого кабинетах. </text:p>
      </text:section>
      <text:section text:style-name="Sect1" text:name="p426">
        <text:p text:style-name="P6"><text:span text:style-name="T6">2.16.3. Помещения, предназначенные для приема заявителей, оборудуются информационными стендами, содержащими сведения, указанные в </text:span><text:a xlink:type="simple" xlink:href="#p107" text:style-name="Internet_20_link" text:visited-style-name="Visited_20_Internet_20_Link"><text:span text:style-name="T2">пункте 1.3.2 подраздела 1.3 раздела I</text:span></text:a><text:span text:style-name="T6"> Регламента. </text:span></text:p>
      </text:section>
      <text:section text:style-name="Sect1" text:name="p427">
        <text:p text:style-name="P7">2.16.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работников МФЦ и должны обеспечивать: </text:p>
      </text:section>
      <text:section text:style-name="Sect1" text:name="p428">
        <text:p text:style-name="P7">комфортное расположение заявителя и должностного лица уполномоченного органа и работников МФЦ; </text:p>
      </text:section>
      <text:section text:style-name="Sect1" text:name="p429">
        <text:p text:style-name="P7">возможность и удобство оформления заявителем письменного обращения; </text:p>
      </text:section>
      <text:section text:style-name="Sect1" text:name="p430">
        <text:p text:style-name="P7">телефонную связь; </text:p>
      </text:section>
      <text:section text:style-name="Sect1" text:name="p431">
        <text:p text:style-name="P7">возможность копирования документов; </text:p>
      </text:section>
      <text:section text:style-name="Sect1" text:name="p432">
        <text:p text:style-name="P7">доступ к нормативным правовым актам, регулирующим предоставление государственной услуги; </text:p>
      </text:section>
      <text:section text:style-name="Sect1" text:name="p433">
        <text:p text:style-name="P7">наличие письменных принадлежностей и бумаги формата A4. </text:p>
      </text:section>
      <text:section text:style-name="Sect1" text:name="p434">
        <text:p text:style-name="P7">2.16.5. В помещениях, в которых предоставляется государственная услуга, для ожидания приема получателей государственной услуги (их законных представителей) оборудуются места (помещения), имеющие стулья, столы (стойки) для возможности оформления документов. Количество мест для ожидания приема получателей государственной услуги определяется исходя из фактической нагрузки и возможностей для их размещения в здании. На стенах оборудуются стенды с информацией о правилах предоставления государственной услуги. </text:p>
      </text:section>
      <text:section text:style-name="Sect1" text:name="p435">
        <text:p text:style-name="P7">2.16.6. В помещениях, в которых предоставляется государственная услуга, предусматривается оборудование доступных мест общественного пользования (туалет). </text:p>
      </text:section>
      <text:section text:style-name="Sect1" text:name="p436">
        <text:p text:style-name="P7">2.16.7. Места ожидания предоставления государственной услуги оборудуются стульями, кресельными секциями или скамейками (банкетками). </text:p>
      </text:section>
      <text:section text:style-name="Sect1" text:name="p437">
        <text:p text:style-name="P7">2.16.8. Прием заявителей при предоставлении государственной услуги осуществляется согласно графику (режиму) работы уполномоченного органа либо МФЦ. </text:p>
      </text:section>
      <text:section text:style-name="Sect1" text:name="p438">
        <text:p text:style-name="P7">2.16.9. Рабочее место должностного лица уполномоченного органа, ответственного за предоставление государственной услуги, должно быть оборудовано персональным компьютером с доступом к информационным ресурсам уполномоченного органа. </text:p>
      </text:section>
      <text:section text:style-name="Sect1" text:name="p439">
        <text:p text:style-name="P7">Кабинеты приема получателей государственной услуги должны быть оснащены информационными табличками (вывесками) с указанием номера кабинета. </text:p>
      </text:section>
      <text:section text:style-name="Sect1" text:name="p440">
        <text:p text:style-name="P7">Должностные лица уполномоченного органа, осуществляющие прием получателей государственной услуги, обеспечиваются личными нагрудными идентификационными карточками (беджами) и (или) настольными табличками. </text:p>
      </text:section>
      <text:section text:style-name="Sect1" text:name="p441">
        <text:p text:style-name="P1">  </text:p>
      </text:section>
      <text:section text:style-name="Sect1" text:name="p442">
        <text:p text:style-name="P4"><text:span text:style-name="T9">2.17. Показатели доступности и качества</text:span> </text:p>
      </text:section>
      <text:section text:style-name="Sect1" text:name="p443">
        <text:p text:style-name="P4"><text:span text:style-name="T9">государственной услуги, в том числе количество</text:span> </text:p>
      </text:section>
      <text:section text:style-name="Sect1" text:name="p444">
        <text:p text:style-name="P4"><text:span text:style-name="T9">взаимодействий заявителя с должностными лицами</text:span> </text:p>
      </text:section>
      <text:section text:style-name="Sect1" text:name="p445">
        <text:p text:style-name="P4"><text:span text:style-name="T9">при предоставлении государственной услуги и их</text:span> </text:p>
      </text:section>
      <text:section text:style-name="Sect1" text:name="p446">
        <text:p text:style-name="P4"><text:span text:style-name="T9">продолжительность, возможность получения информации о ходе</text:span> </text:p>
      </text:section>
      <text:section text:style-name="Sect1" text:name="p447">
        <text:p text:style-name="P4"><text:span text:style-name="T9">предоставления государственной услуги, в том числе</text:span> </text:p>
      </text:section>
      <text:section text:style-name="Sect1" text:name="p448">
        <text:p text:style-name="P4"><text:span text:style-name="T9">с использованием информационно-коммуникационных технологий,</text:span> </text:p>
      </text:section>
      <text:section text:style-name="Sect1" text:name="p449">
        <text:p text:style-name="P4"><text:span text:style-name="T9">возможность либо невозможность получения государственной</text:span> </text:p>
      </text:section>
      <text:section text:style-name="Sect1" text:name="p450">
        <text:p text:style-name="P4"><text:span text:style-name="T9">услуги в многофункциональном центре предоставления</text:span> </text:p>
      </text:section>
      <text:section text:style-name="Sect1" text:name="p451">
        <text:p text:style-name="P4"><text:span text:style-name="T9">государственных и муниципальных услуг (в том числе в полном</text:span> </text:p>
      </text:section>
      <text:section text:style-name="Sect1" text:name="p452">
        <text:p text:style-name="P4"><text:span text:style-name="T9">объеме), в любом территориальном подразделении органа,</text:span> </text:p>
      </text:section>
      <text:section text:style-name="Sect1" text:name="p453">
        <text:p text:style-name="P4"><text:span text:style-name="T9">предоставляющего государственную услугу, по выбору заявителя</text:span> </text:p>
      </text:section>
      <text:section text:style-name="Sect1" text:name="p454">
        <text:p text:style-name="P4"><text:span text:style-name="T9">(экстерриториальный принцип), посредством запроса</text:span> </text:p>
      </text:section>
      <text:section text:style-name="Sect1" text:name="p455">
        <text:p text:style-name="P4"><text:span text:style-name="T9">о предоставлении нескольких государственных и (или)</text:span> </text:p>
      </text:section>
      <text:section text:style-name="Sect1" text:name="p456">
        <text:p text:style-name="P4"><text:span text:style-name="T9">муниципальных услуг в многофункциональном центре</text:span> </text:p>
      </text:section>
      <text:section text:style-name="Sect1" text:name="p457">
        <text:p text:style-name="P4"><text:span text:style-name="T9">предоставления государственных и муниципальных услуг,</text:span> </text:p>
      </text:section>
      <text:section text:style-name="Sect1" text:name="p458">
        <text:p text:style-name="P4"><text:span text:style-name="T9">предусмотренного статьей 15.1 Федерального закона</text:span> </text:p>
      </text:section>
      <text:section text:style-name="Sect1" text:name="p459">
        <text:p text:style-name="P4"><text:span text:style-name="T9">от 27 июля 2010 г. N 210-ФЗ "Об организации предоставления</text:span> </text:p>
      </text:section>
      <text:section text:style-name="Sect1" text:name="p460">
        <text:p text:style-name="P4"><text:span text:style-name="T9">государственных и муниципальных услуг"</text:span> </text:p>
      </text:section>
      <text:section text:style-name="Sect1" text:name="p461">
        <text:p text:style-name="P1">  </text:p>
      </text:section>
      <text:section text:style-name="Sect1" text:name="p462">
        <text:p text:style-name="P7">2.17.1. Показателями доступности и качества государственной услуги являются: </text:p>
      </text:section>
      <text:section text:style-name="Sect1" text:name="p463">
        <text:p text:style-name="P7">удовлетворенность заявителей качеством государственной услуги; </text:p>
      </text:section>
      <text:section text:style-name="Sect1" text:name="p464">
        <text:p text:style-name="P7">полнота, актуальность и достоверность информации о порядке предоставления государственной услуги, в том числе в электронной форме; </text:p>
      </text:section>
      <text:section text:style-name="Sect1" text:name="p465">
        <text:p text:style-name="P7">наглядность форм размещаемой информации о порядке предоставления государственной услуги; </text:p>
      </text:section>
      <text:section text:style-name="Sect1" text:name="p466">
        <text:p text:style-name="P7">соблюдение сроков предоставления государственной услуги и сроков выполнения административных процедур при предоставлении государственной услуги; </text:p>
      </text:section>
      <text:section text:style-name="Sect1" text:name="p467">
        <text:p text:style-name="P7">отсутствие обоснованных жалоб со стороны заявителей (представителей заявителей) по результатам предоставления государственной услуги; </text:p>
      </text:section>
      <text:section text:style-name="Sect1" text:name="p468">
        <text:p text:style-name="P7">предоставление возможности подачи заявления о предоставлении государственной услуги и документов (сведений), необходимых для предоставления государственной услуги, в форме электронного документа, в том числе с использованием Регионального портала; </text:p>
      </text:section>
      <text:section text:style-name="Sect1" text:name="p469">
        <text:p text:style-name="P7">предоставление возможности подачи заявления о предоставлении государственной услуги и документов (сведений), необходимых для предоставления государственной услуги, в МФЦ, в том числе на обращение в любой по выбору заявителя (представителя заявителя) МФЦ в пределах территории Краснодарского края для предоставления государственной услуги по экстерриториальному принципу; </text:p>
      </text:section>
      <text:section text:style-name="Sect1" text:name="p470">
        <text:p text:style-name="P7">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 </text:p>
      </text:section>
      <text:section text:style-name="Sect1" text:name="p471">
        <text:p text:style-name="P6"><text:span text:style-name="T6">своевременное рассмотрение документов, указанных в </text:span><text:a xlink:type="simple" xlink:href="#p183" text:style-name="Internet_20_link" text:visited-style-name="Visited_20_Internet_20_Link"><text:span text:style-name="T2">подразделе 2.6 раздела II</text:span></text:a><text:span text:style-name="T6"> Регламента, а в случае необходимости - с участием заявителя (представителя заявителя); </text:span></text:p>
      </text:section>
      <text:section text:style-name="Sect1" text:name="p472">
        <text:p text:style-name="P7">удобство и доступность получения информации заявителями (представителями заявителей) о порядке предоставления государственной услуги; </text:p>
      </text:section>
      <text:section text:style-name="Sect1" text:name="p473">
        <text:p text:style-name="P7">однократное взаимодействие заявителя (представителя заявителя) с работниками МФЦ при предоставлении заявления и документов через МФЦ; </text:p>
      </text:section>
      <text:section text:style-name="Sect1" text:name="p474">
        <text:p text:style-name="P7">однократное взаимодействие заявителя (представителя заявителя) с должностными лицами уполномоченного органа в случае его обращения в уполномоченный орган с заявлением и документами при получении результата предоставления государственной услуги заявителем (представителем заявителя) непосредственно; </text:p>
      </text:section>
      <text:section text:style-name="Sect1" text:name="p475">
        <text:p text:style-name="P7">однократное взаимодействие заявителя (представителя заявителя) с должностными лицами уполномоченного органа в случае направления заявления и документов посредством почтовой связи - при получении результата предоставления государственной услуги заявителем (представителем заявителя) непосредственно; </text:p>
      </text:section>
      <text:section text:style-name="Sect1" text:name="p476">
        <text:p text:style-name="P7">продолжительность взаимодействия заявителя (представителя заявителя) с должностными лицами уполномоченного органа и работниками МФЦ - не более 15 минут. </text:p>
      </text:section>
      <text:section text:style-name="Sect1" text:name="p477">
        <text:p text:style-name="P7">2.17.2. При предоставлении государственной услуги в электронной форме посредством Регионального портала заявителю (представителю заявителя) обеспечивается: </text:p>
      </text:section>
      <text:section text:style-name="Sect1" text:name="p478">
        <text:p text:style-name="P7">возможность получения информации о порядке и сроках предоставления государственной услуги, а также возможность получения форм заявлений для заполнения при обращении за получением государственной услуги; </text:p>
      </text:section>
      <text:section text:style-name="Sect1" text:name="p479">
        <text:p text:style-name="P7">запись на прием в МФЦ для подачи заявления о предоставлении государственной услуги; </text:p>
      </text:section>
      <text:section text:style-name="Sect1" text:name="p480">
        <text:p text:style-name="P7">формирование запроса на предоставление услуги; </text:p>
      </text:section>
      <text:section text:style-name="Sect1" text:name="p481">
        <text:p text:style-name="P7">возможность направления и получения однозначной и конфиденциальной информации, также промежуточных сообщений и ответной информации в электронном виде, с использованием электронной подписи в порядке, предусмотренном законодательством Российской Федерации; </text:p>
      </text:section>
      <text:section text:style-name="Sect1" text:name="p482">
        <text:p text:style-name="P7">прием и регистрация запроса и документов, необходимых для предоставления услуги; </text:p>
      </text:section>
      <text:section text:style-name="Sect1" text:name="p483">
        <text:p text:style-name="P7">возможность получения сведений о ходе и результате предоставления государственной услуги в виде уведомлений в личном кабинете заявителя на Региональном портале; </text:p>
      </text:section>
      <text:section text:style-name="Sect1" text:name="p484">
        <text:p text:style-name="P7">получение результата предоставления услуги; </text:p>
      </text:section>
      <text:section text:style-name="Sect1" text:name="p485">
        <text:p text:style-name="P7">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 </text:p>
      </text:section>
      <text:section text:style-name="Sect1" text:name="p486">
        <text:p text:style-name="P7">возможность оценить качество предоставления государственной услуги посредством Регионального портала. </text:p>
      </text:section>
      <text:section text:style-name="Sect1" text:name="p487">
        <text:p text:style-name="P7">2.17.3. В процессе предоставления государственной услуги заявитель (представитель заявителя) вправе обращаться в уполномоченный орган по мере необходимости, в том числе за получением информации о ходе предоставления государственной услуги. </text:p>
      </text:section>
      <text:section text:style-name="Sect1" text:name="p488">
        <text:p text:style-name="P7">Заявителю (представителю заявителя) предоставляется возможность независимо от его места жительства или места пребывания обращаться в любой по его выбору МФЦ в пределах территории Краснодарского края для предоставления ему государственной услуги по экстерриториальному принципу. </text:p>
      </text:section>
      <text:section text:style-name="Sect1" text:name="p489">
        <text:p text:style-name="P7">Предоставление государственной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соответствующим органом местного самоуправления в Краснодарском крае. </text:p>
      </text:section>
      <text:section text:style-name="Sect1" text:name="p490">
        <text:p text:style-name="P6"><text:span text:style-name="T6">2.17.4. Заявителю (представителю заявителя) обеспечивается возможность предоставления нескольких государственных и (или) муниципальных услуг в МФЦ в соответствии со </text:span><text:a xlink:type="simple" xlink:href="https://login.consultant.ru/link/?req=doc&amp;base=LAW&amp;n=430635&amp;dst=244&amp;field=134&amp;date=28.08.2023" text:style-name="Internet_20_link" text:visited-style-name="Visited_20_Internet_20_Link"><text:span text:style-name="T2">статьей 15.1</text:span></text:a><text:span text:style-name="T6"> Федерального закона от 27 июля 2010 г. N 210-ФЗ "Об организации предоставления государственных и муниципальных услуг" раздела "Стандарт предоставления государственной услуги" (далее - комплексный запрос). </text:span></text:p>
      </text:section>
      <text:section text:style-name="Sect1" text:name="p491">
        <text:p text:style-name="P7">Заявления, составленные МФЦ на основании комплексного запроса заявителя, должны быть подписаны уполномоченным работником МФЦ и скреплены печатью МФЦ. </text:p>
      </text:section>
      <text:section text:style-name="Sect1" text:name="p492">
        <text:p text:style-name="P7">Заявления, составленные на основании комплексного запроса, и документы, необходимые для предоставления государственной услуги, направляются в уполномоченный орган по месту жительства заявителя с приложением копии комплексного запроса, заверенной МФЦ. </text:p>
      </text:section>
      <text:section text:style-name="Sect1" text:name="p493">
        <text:p text:style-name="P6"><text:span text:style-name="T6">Направление МФЦ заявлений, а также указанных в </text:span><text:a xlink:type="simple" xlink:href="https://login.consultant.ru/link/?req=doc&amp;base=LAW&amp;n=430635&amp;dst=248&amp;field=134&amp;date=28.08.2023" text:style-name="Internet_20_link" text:visited-style-name="Visited_20_Internet_20_Link"><text:span text:style-name="T2">части 4 статьи 15.1</text:span></text:a><text:span text:style-name="T6"> Федерального закона от 27 июля 2010 г. N 210-ФЗ "Об организации предоставления государственных и муниципальных услуг" документов в уполномоченный орган по месту жительства заявителя, осуществляется не позднее одного рабочего дня, следующего за днем получения комплексного запроса. </text:span></text:p>
      </text:section>
      <text:section text:style-name="Sect1" text:name="p494">
        <text:p text:style-name="P7">Получение МФЦ отказа в предоставлении государственных (муниципальных) услуг, включенных в комплексный запрос, не является основанием для прекращения получения иных государственных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муниципальных) услуг, включенных в комплексный запрос. </text:p>
      </text:section>
      <text:section text:style-name="Sect1" text:name="p495">
        <text:p text:style-name="P1">  </text:p>
      </text:section>
      <text:section text:style-name="Sect1" text:name="p496">
        <text:p text:style-name="P4"><text:span text:style-name="T9">2.18. Иные требования,</text:span> </text:p>
      </text:section>
      <text:section text:style-name="Sect1" text:name="p497">
        <text:p text:style-name="P4"><text:span text:style-name="T9">в том числе учитывающие особенности предоставления</text:span> </text:p>
      </text:section>
      <text:section text:style-name="Sect1" text:name="p498">
        <text:p text:style-name="P4"><text:span text:style-name="T9">государственной услуги по экстерриториальному принципу</text:span> </text:p>
      </text:section>
      <text:section text:style-name="Sect1" text:name="p499">
        <text:p text:style-name="P4"><text:span text:style-name="T9">(в случае если государственная услуга предоставляется</text:span> </text:p>
      </text:section>
      <text:section text:style-name="Sect1" text:name="p500">
        <text:p text:style-name="P4"><text:span text:style-name="T9">по экстерриториальному принципу) и особенности</text:span> </text:p>
      </text:section>
      <text:section text:style-name="Sect1" text:name="p501">
        <text:p text:style-name="P4"><text:span text:style-name="T9">предоставления государственной услуги</text:span> </text:p>
      </text:section>
      <text:section text:style-name="Sect1" text:name="p502">
        <text:p text:style-name="P4"><text:span text:style-name="T9">в электронной форме</text:span> </text:p>
      </text:section>
      <text:section text:style-name="Sect1" text:name="p503">
        <text:p text:style-name="P1">  </text:p>
      </text:section>
      <text:section text:style-name="Sect1" text:name="p504">
        <text:p text:style-name="P7">2.18.1. Для получения государственной услуги заявитель (представитель заявителя) представляет заявление о предоставлении государственной услуги и документы (сведения), необходимые для предоставления государственной услуги, в том числе в форме электронного документа: </text:p>
      </text:section>
      <text:section text:style-name="Sect1" text:name="p505">
        <text:p text:style-name="P7">непосредственно в уполномоченный орган; </text:p>
      </text:section>
      <text:section text:style-name="Sect1" text:name="p506">
        <text:p text:style-name="P7">посредством МФЦ в уполномоченный орган; </text:p>
      </text:section>
      <text:section text:style-name="Sect1" text:name="p507">
        <text:p text:style-name="P7">посредством использования электронных носителей, информационно-телекоммуникационных технологий, включая использование Регионального портала, с применением усиленной квалифицированной электронной подписи и простой электронной подписи. </text:p>
      </text:section>
      <text:section text:style-name="Sect1" text:name="p508">
        <text:p text:style-name="P7">2.18.2. Подача заявителем (представителем заявителя) запроса на предоставление государственной услуги в электронном виде осуществляется на Региональном портале после прохождения процедуры авториз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text:p>
      </text:section>
      <text:section text:style-name="Sect1" text:name="p509">
        <text:p text:style-name="P7">2.18.3. Формирование запроса на Региональном портале осуществляется посредством заполнения электронной формы запроса и приложением требуемых документов без необходимости дополнительной подачи запроса в какой-либо иной форме. </text:p>
      </text:section>
      <text:section text:style-name="Sect1" text:name="p510">
        <text:p text:style-name="P6"><text:span text:style-name="T6">2.18.4. При обращении заявителя (представителя заявителя) за предоставлением государственной услуги в электронной форме прилагаемые документы должны быть подписаны электронной подписью заявителя в соответствии с требованиями Федерального </text:span><text:a xlink:type="simple" xlink:href="https://login.consultant.ru/link/?req=doc&amp;base=LAW&amp;n=454251&amp;date=28.08.2023" text:style-name="Internet_20_link" text:visited-style-name="Visited_20_Internet_20_Link"><text:span text:style-name="T2">закона</text:span></text:a><text:span text:style-name="T6"> от 6 апреля 2011 г. N 63-ФЗ "Об электронной подписи" и </text:span><text:a xlink:type="simple" xlink:href="https://login.consultant.ru/link/?req=doc&amp;base=LAW&amp;n=430635&amp;dst=1&amp;field=134&amp;date=28.08.2023" text:style-name="Internet_20_link" text:visited-style-name="Visited_20_Internet_20_Link"><text:span text:style-name="T2">статьями 21.1</text:span></text:a><text:span text:style-name="T6"> и </text:span><text:a xlink:type="simple" xlink:href="https://login.consultant.ru/link/?req=doc&amp;base=LAW&amp;n=430635&amp;dst=4&amp;field=134&amp;date=28.08.2023" text:style-name="Internet_20_link" text:visited-style-name="Visited_20_Internet_20_Link"><text:span text:style-name="T2">21.2</text:span></text:a><text:span text:style-name="T6"> Федерального закона от 27 июля 2010 г. N 210-ФЗ "Об организации предоставления государственных и муниципальных услуг". </text:span></text:p>
      </text:section>
      <text:section text:style-name="Sect1" text:name="p511">
        <text:p text:style-name="P6"><text:a xlink:type="simple" xlink:href="https://login.consultant.ru/link/?req=doc&amp;base=LAW&amp;n=391636&amp;dst=100011&amp;field=134&amp;date=28.08.2023" text:style-name="Internet_20_link" text:visited-style-name="Visited_20_Internet_20_Link"><text:span text:style-name="T2">Правила</text:span></text:a><text:span text:style-name="T6"> использования усиленной квалифицированной электронной подписи при обращении за получением государственных и муниципальных услуг утверждены постановлением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text:span></text:p>
      </text:section>
      <text:section text:style-name="Sect1" text:name="p512">
        <text:p text:style-name="P6"><text:a xlink:type="simple" xlink:href="https://login.consultant.ru/link/?req=doc&amp;base=LAW&amp;n=442096&amp;dst=100010&amp;field=134&amp;date=28.08.2023" text:style-name="Internet_20_link" text:visited-style-name="Visited_20_Internet_20_Link"><text:span text:style-name="T2">Правила</text:span></text:a><text:span text:style-name="T6">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ы постановлением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text:span></text:p>
      </text:section>
      <text:section text:style-name="Sect1" text:name="p513">
        <text:p text:style-name="P6"><text:span text:style-name="T6">Перечень видов электронной подписи, которые допускаются к использованию при обращении за получением государственной услуги, оказываемой с применением усиленной квалифицированной электронной подписи, определяется на основании утверждаемой органом, предоставляющим государствен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государственной услуги в соответствии с требованиями Федерального </text:span><text:a xlink:type="simple" xlink:href="https://login.consultant.ru/link/?req=doc&amp;base=LAW&amp;n=454251&amp;date=28.08.2023" text:style-name="Internet_20_link" text:visited-style-name="Visited_20_Internet_20_Link"><text:span text:style-name="T2">закона</text:span></text:a><text:span text:style-name="T6"> от 6 апреля 2011 г. N 63-ФЗ "Об электронной подписи" и </text:span><text:a xlink:type="simple" xlink:href="https://login.consultant.ru/link/?req=doc&amp;base=LAW&amp;n=442096&amp;date=28.08.2023" text:style-name="Internet_20_link" text:visited-style-name="Visited_20_Internet_20_Link"><text:span text:style-name="T2">постановления</text:span></text:a><text:span text:style-name="T6">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text:span></text:p>
      </text:section>
      <text:section text:style-name="Sect1" text:name="p514">
        <text:p text:style-name="P6"><text:span text:style-name="T6">Заявитель (представитель заявителя) - физическое лицо вправе использовать простую электронную подпись в случае, предусмотренном </text:span><text:a xlink:type="simple" xlink:href="https://login.consultant.ru/link/?req=doc&amp;base=LAW&amp;n=442096&amp;dst=2&amp;field=134&amp;date=28.08.2023" text:style-name="Internet_20_link" text:visited-style-name="Visited_20_Internet_20_Link"><text:span text:style-name="T2">пунктом 2(1)</text:span></text:a><text:span text:style-name="T6">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согласно которому, в случае если при обращении в электронной форме за получением государственной услуги идентификация и аутентификация заявителя (представителя заявителя) - физического лица осуществляются с использованием ЕСИА, заявитель (представитель заявителя) вправе использовать простую электронную подпись при обращении в электронной форме за получением государственной услуги при условии, что при выдаче ключа простой электронной подписи личность физического лица установлена при личном приеме. </text:span></text:p>
      </text:section>
      <text:section text:style-name="Sect1" text:name="p515">
        <text:p text:style-name="P7">В случае если федеральными законами и изданными в соответствии с ними нормативными правовыми актами, устанавливающими порядок предоставления государственной услуги, предусмотрено предоставление нотариально заверенных копий документов, соответствие электронного образа копии документа его оригиналу должно быть засвидетельствовано усиленной квалифицированной электронной подписью нотариуса. </text:p>
      </text:section>
      <text:section text:style-name="Sect1" text:name="p516">
        <text:p text:style-name="P7">2.18.5. МФЦ при обращении заявителя (представителя заявителя) за предоставлением государственной услуги осуществляют: </text:p>
      </text:section>
      <text:section text:style-name="Sect1" text:name="p517">
        <text:p text:style-name="P7">формирование электронных документов и (или) электронных образов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 </text:p>
      </text:section>
      <text:section text:style-name="Sect1" text:name="p518">
        <text:p text:style-name="P7">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 по месту жительства заявителя. </text:p>
      </text:section>
      <text:section text:style-name="Sect1" text:name="p519">
        <text:p text:style-name="P7">Заявитель (представитель заявителя) независимо от его места жительства или места пребывания имеет право на обращение в любой по его выбору МФЦ в пределах территории Краснодарского края для предоставления ему государственной услуги в части подачи запроса (заявления) и документов на предоставление государственной услуги по экстерриториальному принципу. </text:p>
      </text:section>
      <text:section text:style-name="Sect1" text:name="p520">
        <text:p text:style-name="P7">Действия по приему заявлений и документов в МФЦ по экстерриториальному принципу осуществляется на основании соглашения о взаимодействии, заключенного уполномоченным МФЦ с соответствующим уполномоченным органом. </text:p>
      </text:section>
      <text:section text:style-name="Sect1" text:name="p521">
        <text:p text:style-name="P1">  </text:p>
      </text:section>
      <text:section text:style-name="Sect1" text:name="p522">
        <text:p text:style-name="P4"><text:span text:style-name="T9">III. Состав,</text:span> </text:p>
      </text:section>
      <text:section text:style-name="Sect1" text:name="p523">
        <text:p text:style-name="P4"><text:span text:style-name="T9">последовательность и сроки выполнения административных</text:span> </text:p>
      </text:section>
      <text:section text:style-name="Sect1" text:name="p524">
        <text:p text:style-name="P4"><text:span text:style-name="T9">процедур (действий), требования к порядку их выполнения,</text:span> </text:p>
      </text:section>
      <text:section text:style-name="Sect1" text:name="p525">
        <text:p text:style-name="P4"><text:span text:style-name="T9">в том числе особенности выполнения административных процедур</text:span> </text:p>
      </text:section>
      <text:section text:style-name="Sect1" text:name="p526">
        <text:p text:style-name="P4"><text:span text:style-name="T9">(действий) в электронной форме</text:span> </text:p>
      </text:section>
      <text:section text:style-name="Sect1" text:name="p527">
        <text:p text:style-name="P1">  </text:p>
      </text:section>
      <text:section text:style-name="Sect1" text:name="p528">
        <text:p text:style-name="P4"><text:span text:style-name="T9">3.1. Исчерпывающий перечень административных процедур</text:span> </text:p>
      </text:section>
      <text:section text:style-name="Sect1" text:name="p529">
        <text:p text:style-name="P1">  </text:p>
      </text:section>
      <text:section text:style-name="Sect1" text:name="p530">
        <text:p text:style-name="P7">3.1.1. Предоставление государственной услуги включает в себя следующие административные процедуры: </text:p>
      </text:section>
      <text:section text:style-name="Sect1" text:name="p531">
        <text:p text:style-name="P6"><text:span text:style-name="T6">подача заявления о принятии на учет граждан в качестве нуждающихся в жилых помещениях и прилагаемых к нему документов, указанных в </text:span><text:a xlink:type="simple" xlink:href="#p183" text:style-name="Internet_20_link" text:visited-style-name="Visited_20_Internet_20_Link"><text:span text:style-name="T2">подразделе 2.6</text:span></text:a><text:span text:style-name="T6"> Регламента, а также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о его инициативе самостоятельно (далее в настоящем разделе - заявление и документы), их прием и регистрация; </text:span></text:p>
      </text:section>
      <text:section text:style-name="Sect1" text:name="p532">
        <text:p text:style-name="P6"><text:span text:style-name="T6">запрос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в рамках межведомственного взаимодействия; </text:span></text:p>
      </text:section>
      <text:section text:style-name="Sect1" text:name="p533">
        <text:p text:style-name="P7">рассмотрение должностным лицом уполномоченного органа заявления и документов для установления права на получение государственной услуги; </text:p>
      </text:section>
      <text:section text:style-name="Sect1" text:name="p534">
        <text:p text:style-name="P7">принятие решения о предоставлении либо об отказе в предоставлении государственной услуги; уведомление о предоставлении либо об отказе в предоставлении государственной услуги. </text:p>
      </text:section>
      <text:section text:style-name="Sect1" text:name="p535">
        <text:p text:style-name="P1"><text:span text:style-name="T7">(в ред. </text:span><text:a xlink:type="simple" xlink:href="https://login.consultant.ru/link/?req=doc&amp;base=RLAW177&amp;n=206322&amp;dst=100110&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36">
        <text:p text:style-name="P1">  </text:p>
      </text:section>
      <text:section text:style-name="Sect1" text:name="p537">
        <text:p text:style-name="P4"><text:span text:style-name="T9">3.2. Последовательность</text:span> </text:p>
      </text:section>
      <text:section text:style-name="Sect1" text:name="p538">
        <text:p text:style-name="P4"><text:span text:style-name="T9">выполнения административных процедур (действий)</text:span> </text:p>
      </text:section>
      <text:section text:style-name="Sect1" text:name="p539">
        <text:p text:style-name="P1">  </text:p>
      </text:section>
      <text:section text:style-name="Sect1" text:name="p540">
        <text:p text:style-name="P6"><text:span text:style-name="T6">3.2.1. Подача заявления о принятии на учет граждан в качестве нуждающихся в жилых помещениях и прилагаемых к нему документов, указанных в </text:span><text:a xlink:type="simple" xlink:href="#p183" text:style-name="Internet_20_link" text:visited-style-name="Visited_20_Internet_20_Link"><text:span text:style-name="T2">подразделе 2.6</text:span></text:a><text:span text:style-name="T6"> Регламента, а также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о его инициативе самостоятельно, их прием и регистрация. </text:span></text:p>
      </text:section>
      <text:section text:style-name="Sect1" text:name="p541">
        <text:p text:style-name="P1"><text:span text:style-name="T7">(в ред. </text:span><text:a xlink:type="simple" xlink:href="https://login.consultant.ru/link/?req=doc&amp;base=RLAW177&amp;n=206322&amp;dst=100113&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42">
        <text:p text:style-name="P6"><text:span text:style-name="T6">Основанием для начала административной процедуры является обращение заявителя (представителя заявителя) в уполномоченный орган по месту жительства заявителя с заявлением и документами, указанными в </text:span><text:a xlink:type="simple" xlink:href="#p183" text:style-name="Internet_20_link" text:visited-style-name="Visited_20_Internet_20_Link"><text:span text:style-name="T2">подразделе 2.6</text:span></text:a><text:span text:style-name="T6"> Регламента, а также документами, указанными в </text:span><text:a xlink:type="simple" xlink:href="#p273" text:style-name="Internet_20_link" text:visited-style-name="Visited_20_Internet_20_Link"><text:span text:style-name="T2">подразделе 2.7 раздела II</text:span></text:a><text:span text:style-name="T6"> Регламента, представленными заявителем по его инициативе самостоятельно, или получение заявления и (или) документов уполномоченным органом из МФЦ. </text:span></text:p>
      </text:section>
      <text:section text:style-name="Sect1" text:name="p543">
        <text:p text:style-name="P6"><text:span text:style-name="T6">Указанные заявление и документы могут быть направлены в уполномоченный орган по почте. В этом случае направляются копии документов, верность которых засвидетельствована в установленном законодательством порядке (заверенные нотариусом или иным лицом в порядке, установленном </text:span><text:a xlink:type="simple" xlink:href="https://login.consultant.ru/link/?req=doc&amp;base=LAW&amp;n=452924&amp;dst=473&amp;field=134&amp;date=28.08.2023" text:style-name="Internet_20_link" text:visited-style-name="Visited_20_Internet_20_Link"><text:span text:style-name="T2">статьей 185.1</text:span></text:a><text:span text:style-name="T6"> Гражданского кодекса Российской Федерации), подлинники документов не направляются. </text:span></text:p>
      </text:section>
      <text:section text:style-name="Sect1" text:name="p544">
        <text:p text:style-name="P1"><text:span text:style-name="T7">(в ред. </text:span><text:a xlink:type="simple" xlink:href="https://login.consultant.ru/link/?req=doc&amp;base=RLAW177&amp;n=206322&amp;dst=100114&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45">
        <text:p text:style-name="P7">Направление заявления и документов по почте осуществляется способом, позволяющим подтвердить факт и дату отправления. </text:p>
      </text:section>
      <text:section text:style-name="Sect1" text:name="p546">
        <text:p text:style-name="P1"><text:span text:style-name="T7">(в ред. </text:span><text:a xlink:type="simple" xlink:href="https://login.consultant.ru/link/?req=doc&amp;base=RLAW177&amp;n=206322&amp;dst=100116&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47">
        <text:p text:style-name="P7">Должностное лицо уполномоченного органа: </text:p>
      </text:section>
      <text:section text:style-name="Sect1" text:name="p548">
        <text:p text:style-name="P1"><text:span text:style-name="T7">(в ред. </text:span><text:a xlink:type="simple" xlink:href="https://login.consultant.ru/link/?req=doc&amp;base=RLAW177&amp;n=206322&amp;dst=100117&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49">
        <text:p text:style-name="P6"><text:span text:style-name="T6">устанавливает личность заявителя (представителя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или посредством идентификации и аутентификации заявителя с использованием информационных технологий, предусмотренных </text:span><text:a xlink:type="simple" xlink:href="https://login.consultant.ru/link/?req=doc&amp;base=LAW&amp;n=453344&amp;dst=100218&amp;field=134&amp;date=28.08.2023" text:style-name="Internet_20_link" text:visited-style-name="Visited_20_Internet_20_Link"><text:span text:style-name="T2">частью 18 статьи 14.1</text:span></text:a><text:span text:style-name="T6"> Федерального закона от 27 июля 2006 г. N 149-ФЗ "Об информации, информационных технологиях и о защите информации", а также проверяет полномочия представителя заявителя на обращение за предоставлением государственной услуги; </text:span></text:p>
      </text:section>
      <text:section text:style-name="Sect1" text:name="p550">
        <text:p text:style-name="P1"><text:span text:style-name="T7">(в ред. </text:span><text:a xlink:type="simple" xlink:href="https://login.consultant.ru/link/?req=doc&amp;base=RLAW177&amp;n=206322&amp;dst=100118&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551">
        <text:p text:style-name="P6"><text:span text:style-name="T6">проверяет наличие документов, необходимых для предоставления государственной услуги, согласно перечню, указанному в </text:span><text:a xlink:type="simple" xlink:href="#p183" text:style-name="Internet_20_link" text:visited-style-name="Visited_20_Internet_20_Link"><text:span text:style-name="T2">подразделе 2.6</text:span></text:a><text:span text:style-name="T6"> Регламента, и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редставителем заявителя) по его инициативе самостоятельно; </text:span></text:p>
      </text:section>
      <text:section text:style-name="Sect1" text:name="p552">
        <text:p text:style-name="P6"><text:span text:style-name="T6">производит регистрацию заявления и документов, указанных в </text:span><text:a xlink:type="simple" xlink:href="#p183" text:style-name="Internet_20_link" text:visited-style-name="Visited_20_Internet_20_Link"><text:span text:style-name="T2">подразделе 2.6 раздела II</text:span></text:a><text:span text:style-name="T6"> Регламента, и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редставителем заявителя) по его инициативе самостоятельно, в день их поступления в уполномоченный орган; </text:span></text:p>
      </text:section>
      <text:section text:style-name="Sect1" text:name="p553">
        <text:p text:style-name="P7">сопоставляет указанные в заявлении сведения и данные в представленных документах; </text:p>
      </text:section>
      <text:section text:style-name="Sect1" text:name="p554">
        <text:p text:style-name="P7">выявляет наличие в заявлении и документах исправлений, которые не позволяют однозначно истолковать их содержание; </text:p>
      </text:section>
      <text:section text:style-name="Sect1" text:name="p555">
        <text:p text:style-name="P6"><text:span text:style-name="T6">в случае представления не заверенной в установленном порядке копии документа, предусмотренного </text:span><text:a xlink:type="simple" xlink:href="#p183" text:style-name="Internet_20_link" text:visited-style-name="Visited_20_Internet_20_Link"><text:span text:style-name="T2">подразделом 2.6 раздела II</text:span></text:a><text:span text:style-name="T6"> Регламента, и копии документа, предусмотренного </text:span><text:a xlink:type="simple" xlink:href="#p285" text:style-name="Internet_20_link" text:visited-style-name="Visited_20_Internet_20_Link"><text:span text:style-name="T2">пунктом 2.7.1 подраздела 2.7 раздела II</text:span></text:a><text:span text:style-name="T6"> Регламента, представленного заявителем по его инициативе самостоятельно, должностное лицо уполномоченного орган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представителю заявителя); </text:span></text:p>
      </text:section>
      <text:section text:style-name="Sect1" text:name="p556">
        <text:p text:style-name="P6"><text:span text:style-name="T6">выдает заявителю (представителю заявителя) расписку-уведомление в получении документов, указанных в </text:span><text:a xlink:type="simple" xlink:href="#p183" text:style-name="Internet_20_link" text:visited-style-name="Visited_20_Internet_20_Link"><text:span text:style-name="T2">подразделе 2.6 подраздела 2.6 раздела II</text:span></text:a><text:span text:style-name="T6"> Регламента, и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о его инициативе самостоятельно, с указанием их перечня, даты и времени принятия. Расписка-уведомление о принятии документов, направленных по почте, направляется уполномоченным органом в адрес заявителя по почте на следующий рабочий день после дня принятия документов. </text:span></text:p>
      </text:section>
      <text:section text:style-name="Sect1" text:name="p557">
        <text:p text:style-name="P6"><text:span text:style-name="T6">В случае если по результатам проверки заявления и документов выявлены основания для отказа в приеме документов, указанные в </text:span><text:a xlink:type="simple" xlink:href="#p311" text:style-name="Internet_20_link" text:visited-style-name="Visited_20_Internet_20_Link"><text:span text:style-name="T2">подразделе 2.9 раздела II</text:span></text:a><text:span text:style-name="T6"> Регламента, должностное лицо уполномоченного органа возвращает их заявителю (представителю заявителя). </text:span></text:p>
      </text:section>
      <text:section text:style-name="Sect1" text:name="p558">
        <text:p text:style-name="P7">Регистрация заявления и документов, направленных по почте и поступивших в уполномоченный орган в выходной, нерабочий праздничный день или после окончания рабочего дня, осуществляется в первый, следующий за ним рабочий день. </text:p>
      </text:section>
      <text:section text:style-name="Sect1" text:name="p559">
        <text:p text:style-name="P7">Максимальный срок выполнения административных процедур, предусмотренных настоящим пунктом составляет, 1 рабочий день. </text:p>
      </text:section>
      <text:section text:style-name="Sect1" text:name="p560">
        <text:p text:style-name="P7">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государственной услуги. </text:p>
      </text:section>
      <text:section text:style-name="Sect1" text:name="p561">
        <text:p text:style-name="P7">Результатом административной процедуры является регистрация заявления о предоставлении государственной услуги и прилагаемых к нему документов (сведений). </text:p>
      </text:section>
      <text:section text:style-name="Sect1" text:name="p562">
        <text:p text:style-name="P7">Способом фиксации результата административной процедуры является выдача расписки-уведомления в получении документов. </text:p>
      </text:section>
      <text:section text:style-name="Sect1" text:name="p563">
        <text:p text:style-name="P6"><text:span text:style-name="T6">3.2.2. Запрос документов (сведений),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в рамках межведомственного взаимодействия. </text:span></text:p>
      </text:section>
      <text:section text:style-name="Sect1" text:name="p564">
        <text:p text:style-name="P6"><text:span text:style-name="T6">Должностное лицо уполномоченного органа запрашивает в течение 5 рабочих дней с даты приема (регистрации) заявления документы (сведения), указанные в </text:span><text:a xlink:type="simple" xlink:href="#p285" text:style-name="Internet_20_link" text:visited-style-name="Visited_20_Internet_20_Link"><text:span text:style-name="T2">пункте 2.7.1 подраздела 2.7 раздела II</text:span></text:a><text:span text:style-name="T6">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text:span></text:p>
      </text:section>
      <text:section text:style-name="Sect1" text:name="p565">
        <text:p text:style-name="P6"><text:span text:style-name="T6">Критерием принятия решения по данной административной процедуре является отсутствие документов (сведений),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text:span></text:p>
      </text:section>
      <text:section text:style-name="Sect1" text:name="p566">
        <text:p text:style-name="P7">Результатом административной процедуры является получение документов, запрашиваемых в рамках межведомственного взаимодействия. </text:p>
      </text:section>
      <text:section text:style-name="Sect1" text:name="p567">
        <text:p text:style-name="P7">Способ фиксации результата административной процедуры: ответственное должностное лицо приобщает к материалам по заявлению межведомственные запросы, а также ответы на них, содержащие запрошенную информацию. </text:p>
      </text:section>
      <text:section text:style-name="Sect1" text:name="p568">
        <text:p text:style-name="P7">3.2.3. Рассмотрение должностным лицом уполномоченного органа заявления и документов для установления права на получение государственной услуги. </text:p>
      </text:section>
      <text:section text:style-name="Sect1" text:name="p569">
        <text:p text:style-name="P6"><text:span text:style-name="T6">После выполнения административных процедур, указанных в </text:span><text:a xlink:type="simple" xlink:href="#p540" text:style-name="Internet_20_link" text:visited-style-name="Visited_20_Internet_20_Link"><text:span text:style-name="T2">пунктах 3.2.1</text:span></text:a><text:span text:style-name="T6"> и </text:span><text:a xlink:type="simple" xlink:href="#p563" text:style-name="Internet_20_link" text:visited-style-name="Visited_20_Internet_20_Link"><text:span text:style-name="T2">3.2.2</text:span></text:a><text:span text:style-name="T6"> настоящего подраздела Регламента, должностное лицо уполномоченного органа осуществляет проверку документов, указанных в </text:span><text:a xlink:type="simple" xlink:href="#p183" text:style-name="Internet_20_link" text:visited-style-name="Visited_20_Internet_20_Link"><text:span text:style-name="T2">подразделе 2.6</text:span></text:a><text:span text:style-name="T6"> Регламента, и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на предмет соответствия законодательству и наличия оснований для предоставления государственной услуги. </text:span></text:p>
      </text:section>
      <text:section text:style-name="Sect1" text:name="p570">
        <text:p text:style-name="P7">Срок выполнения административной процедуры - 15 рабочих дней. </text:p>
      </text:section>
      <text:section text:style-name="Sect1" text:name="p571">
        <text:p text:style-name="P6"><text:span text:style-name="T6">3.2.3.1. В случае если при рассмотрении документов должностным лицом уполномоченного органа установлено отсутствие одного или нескольких документов, указанных в </text:span><text:a xlink:type="simple" xlink:href="#p183" text:style-name="Internet_20_link" text:visited-style-name="Visited_20_Internet_20_Link"><text:span text:style-name="T2">подразделе 2.6</text:span></text:a><text:span text:style-name="T6"> Регламента, обязанность по представлению которых возложена на заявителя, должностным лицом уполномоченного органа в пределах срока, предусмотренного </text:span><text:a xlink:type="simple" xlink:href="#p568" text:style-name="Internet_20_link" text:visited-style-name="Visited_20_Internet_20_Link"><text:span text:style-name="T2">пунктом 3.2.3</text:span></text:a><text:span text:style-name="T6"> настоящего Регламента, принимается решение о приостановлении предоставления государственной услуги. </text:span></text:p>
      </text:section>
      <text:section text:style-name="Sect1" text:name="p572">
        <text:p text:style-name="P6"><text:span text:style-name="T6">Заявитель (представитель заявителя) информируется о приостановлении предоставления государственной услуги путем направления уведомления о необходимости представления недостающих учетных документов по форме, установленной </text:span><text:a xlink:type="simple" xlink:href="https://login.consultant.ru/link/?req=doc&amp;base=RLAW177&amp;n=233053&amp;date=28.08.2023" text:style-name="Internet_20_link" text:visited-style-name="Visited_20_Internet_20_Link"><text:span text:style-name="T2">приказом</text:span></text:a><text:span text:style-name="T6"> департамента жилищно-коммунального хозяйства Краснодарского края от 18 ноября 2015 г. N 203 "Об организации учета в качестве нуждающихся в жилых помещениях малоимущих граждан и граждан отдельных категорий" (далее - уведомление). </text:span></text:p>
      </text:section>
      <text:section text:style-name="Sect1" text:name="p573">
        <text:p text:style-name="P7">Уведомление выдается должностным лицом уполномоченного органа заявителю (представителю заявителя) под роспись либо направляется заказным письмом с уведомлением о вручении либо направляется в личный кабинет в Региональном портале. </text:p>
      </text:section>
      <text:section text:style-name="Sect1" text:name="p574">
        <text:p text:style-name="P7">В книге регистрации формализованных заявлений граждан по вопросам учета в качестве нуждающихся в жилых помещениях муниципальным служащим делается отметка о выдаче (направлении) заявителю (представителю заявителя) уведомления с указанием даты его выдачи (направления, вручения). </text:p>
      </text:section>
      <text:section text:style-name="Sect1" text:name="p575">
        <text:p text:style-name="P6"><text:span text:style-name="T6">В случае непредставления заявителем (представителем заявителя) недостающих документов, обязанность по представлению которых возложена в соответствии с </text:span><text:a xlink:type="simple" xlink:href="#p183" text:style-name="Internet_20_link" text:visited-style-name="Visited_20_Internet_20_Link"><text:span text:style-name="T2">подразделом 2.6 раздела II</text:span></text:a><text:span text:style-name="T6"> Регламента на заявителя, в течение 30 рабочих дней со дня вручения заявителю (представителю заявителя) уведомления либо представления заявителем (представителем заявителя) письменного заявления об отказе от представления недостающих учетных документов, перечисленных в уведомлении, должностное лицо уполномоченного органа подготавливает проект решения по заявлению на основании имеющихся документов. </text:span></text:p>
      </text:section>
      <text:section text:style-name="Sect1" text:name="p576">
        <text:p text:style-name="P6"><text:span text:style-name="T6">Критерием принятия решения по данному административному действию является отсутствии одного или нескольких документов, указанных в </text:span><text:a xlink:type="simple" xlink:href="#p183" text:style-name="Internet_20_link" text:visited-style-name="Visited_20_Internet_20_Link"><text:span text:style-name="T2">подразделе 2.6</text:span></text:a><text:span text:style-name="T6"> Регламента, обязанность по представлению которых возложена на заявителя. </text:span></text:p>
      </text:section>
      <text:section text:style-name="Sect1" text:name="p577">
        <text:p text:style-name="P7">Результатом административного действия является подготовка и направление заявителю (представителю заявителя) уведомления. </text:p>
      </text:section>
      <text:section text:style-name="Sect1" text:name="p578">
        <text:p text:style-name="P7">Способ фиксации результата административной процедуры: ответственное должностное лицо делает отметку в книге регистрации формализованных заявлений граждан по вопросам учета в качестве нуждающихся в жилых помещениях о выдаче (направлении) заявителю (представителю заявителя) уведомления с указанием даты его выдачи (направления, вручения). </text:p>
      </text:section>
      <text:section text:style-name="Sect1" text:name="p579">
        <text:p text:style-name="P6"><text:span text:style-name="T6">3.2.3.2. Утратил силу. - </text:span><text:a xlink:type="simple" xlink:href="https://login.consultant.ru/link/?req=doc&amp;base=RLAW177&amp;n=206322&amp;dst=100119&amp;field=134&amp;date=28.08.2023" text:style-name="Internet_20_link" text:visited-style-name="Visited_20_Internet_20_Link"><text:span text:style-name="T2">Приказ</text:span></text:a><text:span text:style-name="T6"> Министерства ТЭК и ЖКХ Краснодарского края от 10.06.2021 N 226. </text:span></text:p>
      </text:section>
      <text:section text:style-name="Sect1" text:name="p580">
        <text:p text:style-name="P7">3.2.4. Принятие решения о предоставлении либо об отказе в предоставлении государственной услуги; уведомление о предоставлении либо об отказе в предоставлении государственной услуги. </text:p>
      </text:section>
      <text:section text:style-name="Sect1" text:name="p581">
        <text:p text:style-name="P6"><text:span text:style-name="T6">Основанием для начала административной процедуры является результат проведения административных процедур (действий), указанных в </text:span><text:a xlink:type="simple" xlink:href="#p540" text:style-name="Internet_20_link" text:visited-style-name="Visited_20_Internet_20_Link"><text:span text:style-name="T2">пунктах 3.2.1</text:span></text:a><text:span text:style-name="T6"> - </text:span><text:a xlink:type="simple" xlink:href="#p568" text:style-name="Internet_20_link" text:visited-style-name="Visited_20_Internet_20_Link"><text:span text:style-name="T2">3.2.3</text:span></text:a><text:span text:style-name="T6"> настоящего подраздела Регламента. </text:span></text:p>
      </text:section>
      <text:section text:style-name="Sect1" text:name="p582">
        <text:p text:style-name="P6"><text:span text:style-name="T6">3.2.4.1. В случае отзыва заявителем (представителем заявителя) своего заявления представленные им на бумажном носителе по почте либо через МФЦ документы, указанные в </text:span><text:a xlink:type="simple" xlink:href="#p183" text:style-name="Internet_20_link" text:visited-style-name="Visited_20_Internet_20_Link"><text:span text:style-name="T2">подразделе 2.6 раздела II</text:span></text:a><text:span text:style-name="T6"> Регламента, обязанность по представлению которых возложена на заявителя, а также документы, указанные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е заявителем (представителем заявителя) по его инициативе самостоятельно, возвращаются в полном объеме в течение 5 рабочих дней с даты поступления в уполномоченный орган заявления об отзыве. Возврат заявления и приложенных к нему копий документов осуществляется в форме, обеспечивающей возможность подтверждения факта и даты их отправления (вручения заявителю). </text:span></text:p>
      </text:section>
      <text:section text:style-name="Sect1" text:name="p583">
        <text:p text:style-name="P7">Заявителям, которым отказано в предоставлении государственной услуги, полученные от них документы не возвращаются. </text:p>
      </text:section>
      <text:section text:style-name="Sect1" text:name="p584">
        <text:p text:style-name="P6"><text:span text:style-name="T6">3.2.4.2. По результатам рассмотрения заявления и документов, указанных в </text:span><text:a xlink:type="simple" xlink:href="#p183" text:style-name="Internet_20_link" text:visited-style-name="Visited_20_Internet_20_Link"><text:span text:style-name="T2">подразделе 2.6 раздела II</text:span></text:a><text:span text:style-name="T6"> Регламента, а также документов, указанных в </text:span><text:a xlink:type="simple" xlink:href="#p273" text:style-name="Internet_20_link" text:visited-style-name="Visited_20_Internet_20_Link"><text:span text:style-name="T2">подразделе 2.7 раздела II</text:span></text:a><text:span text:style-name="T6"> Регламента, представленных заявителем по его инициативе самостоятельно, а также полученных по межведомственным запросам учетных документов, должностное лицо уполномоченного органа в рамках срока, предусмотренного </text:span><text:a xlink:type="simple" xlink:href="#p162" text:style-name="Internet_20_link" text:visited-style-name="Visited_20_Internet_20_Link"><text:span text:style-name="T2">пунктом 2.4</text:span></text:a><text:span text:style-name="T6"> настоящего Регламента: </text:span></text:p>
      </text:section>
      <text:section text:style-name="Sect1" text:name="p585">
        <text:p text:style-name="P6"><text:span text:style-name="T6">при наличии указанных в </text:span><text:a xlink:type="simple" xlink:href="#p333" text:style-name="Internet_20_link" text:visited-style-name="Visited_20_Internet_20_Link"><text:span text:style-name="T2">пункте 2.10.2 подраздела 2.10 раздела II</text:span></text:a><text:span text:style-name="T6"> Регламента оснований для отказа в предоставлении государственной услуги - подготавливает письменное заключение об отсутствии оснований для принятия гражданина на учет в качестве нуждающегося в жилом помещении; </text:span></text:p>
      </text:section>
      <text:section text:style-name="Sect1" text:name="p586">
        <text:p text:style-name="P6"><text:span text:style-name="T6">при отсутствии указанных в </text:span><text:a xlink:type="simple" xlink:href="#p333" text:style-name="Internet_20_link" text:visited-style-name="Visited_20_Internet_20_Link"><text:span text:style-name="T2">пункте 2.10.2 подраздела 2.10 раздела II</text:span></text:a><text:span text:style-name="T6"> Регламента оснований для отказа в предоставлении государственной услуги - подготавливает письменное заключение о наличии оснований для принятия гражданина на учет в качестве нуждающегося в жилом помещении; </text:span></text:p>
      </text:section>
      <text:section text:style-name="Sect1" text:name="p587">
        <text:p text:style-name="P7">на основании заключения о наличии оснований для принятия гражданина на учет в качестве нуждающегося в жилом помещении - составляет и оформляет проект правового акта местной администрации о принятии гражданина на учет в качестве нуждающегося в жилом помещении; </text:p>
      </text:section>
      <text:section text:style-name="Sect1" text:name="p588">
        <text:p text:style-name="P7">на основании заключения об отсутствии оснований для принятия гражданина на учет в качестве нуждающегося в жилом помещении - составляет и оформляет проект правового акта местной администрации об отказе в принятии гражданина на учет в качестве нуждающегося в жилом помещении; </text:p>
      </text:section>
      <text:section text:style-name="Sect1" text:name="p589">
        <text:p text:style-name="P7">осуществляет согласование проекта правового акта местной администрации о принятии (об отказе в принятии) гражданина на учет в качестве нуждающегося в жилом помещении со структурными подразделениями местной администрации, в компетенции которых находятся положения, затронутые таким проектом. После согласования данный проект направляется на подпись должностному лицу, уполномоченному на принятие соответствующего решения; </text:p>
      </text:section>
      <text:section text:style-name="Sect1" text:name="p590">
        <text:p text:style-name="P7">на основании правового акта местной администрации о принятии гражданина на учет в качестве нуждающегося в жилом помещении - формирует учетное дело в отношении заявителя и членов его семьи; </text:p>
      </text:section>
      <text:section text:style-name="Sect1" text:name="p591">
        <text:p text:style-name="P7">при наличии правового акта местной администрации об отказе в принятии гражданина на учет в качестве нуждающегося в жилом помещении - формирует отказной материал по заявлению; </text:p>
      </text:section>
      <text:section text:style-name="Sect1" text:name="p592">
        <text:p text:style-name="P7">вносит данные о заявителе и членах его семьи, принятых на учет в качестве нуждающихся в жилых помещениях, в книгу учета граждан, нуждающихся в жилых помещениях. </text:p>
      </text:section>
      <text:section text:style-name="Sect1" text:name="p593">
        <text:p text:style-name="P7">Должностное лицо уполномоченного органа не позднее чем через 3 рабочих дня со дня принятия правового акта местной администрации о принятии гражданина на учет в качестве нуждающегося в жилом помещении - оформляет уведомление о принятии гражданина на учет в качестве нуждающегося в жилом помещении (с приложением надлежащим образом заверенной копии правового акта о принятии гражданина на учет в качестве нуждающегося в жилом помещении) и выдает на бумажном носителе заявителю под роспись либо направляет данные документы заявителю заказным письмом с уведомлением о вручении. </text:p>
      </text:section>
      <text:section text:style-name="Sect1" text:name="p594">
        <text:p text:style-name="P7">В случае принятия правового акта местной администрации об отказе в принятии гражданина на учет в качестве нуждающегося в жилом помещении - должностное лицо уполномоченного органа не позднее чем через 3 рабочих дня со дня принятия указанного правового акта оформляет уведомление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с приложением надлежащим образом заверенной копии правового акта об отказе в принятии гражданина на учет в качестве нуждающегося в жилом помещении) и выдает на бумажном носителе заявителю под роспись либо направляет данные документы заявителю заказным письмом с уведомлением о вручении. </text:p>
      </text:section>
      <text:section text:style-name="Sect1" text:name="p595">
        <text:p text:style-name="P7">В случае направления заявления и документов с использованием Регионального портала - результат предоставления государственной услуги направляется уполномоченным органом заявителю в электронной форме в личный кабинет на Региональном портале либо на указанный заявителем адрес электронной почты в течение 3 рабочих дней со дня принятия правового акта местной администрации о принятии (об отказе в принятии) гражданина на учет в качестве нуждающегося в жилом помещении. </text:p>
      </text:section>
      <text:section text:style-name="Sect1" text:name="p596">
        <text:p text:style-name="P7">В случае представления заявления и документов через МФЦ результат предоставления государственной услуги направляется уполномоченным органом в МФЦ в течение 1-го рабочего дня со дня принятия правового акта местной администрации о принятии (об отказе в принятии) гражданина на учет в качестве нуждающегося в жилом помещении. </text:p>
      </text:section>
      <text:section text:style-name="Sect1" text:name="p597">
        <text:p text:style-name="P7">Критерием принятия решения по данной административной процедуре является отсутствие оснований для отказа в принятии заявителя и членов его семьи на учет в качестве нуждающихся в жилом помещении. </text:p>
      </text:section>
      <text:section text:style-name="Sect1" text:name="p598">
        <text:p text:style-name="P7">Результатом административной процедуры является оформление учетного дела заявителя, присвоение ему номера. </text:p>
      </text:section>
      <text:section text:style-name="Sect1" text:name="p599">
        <text:p text:style-name="P7">Способ фиксации результата административной процедуры: принятие правового акта местной администрации о принятии (об отказе в принятии) гражданина на учет в качестве нуждающегося в жилом помещении (уведомления о принятии гражданина на учет в качестве нуждающегося в жилом помещении либо уведомления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text:p>
      </text:section>
      <text:section text:style-name="Sect1" text:name="p600">
        <text:p text:style-name="P1">  </text:p>
      </text:section>
      <text:section text:style-name="Sect1" text:name="p601">
        <text:p text:style-name="P4"><text:span text:style-name="T9">3.3. Перечень</text:span> </text:p>
      </text:section>
      <text:section text:style-name="Sect1" text:name="p602">
        <text:p text:style-name="P4"><text:span text:style-name="T9">административных процедур (действий) при предоставлении</text:span> </text:p>
      </text:section>
      <text:section text:style-name="Sect1" text:name="p603">
        <text:p text:style-name="P4"><text:span text:style-name="T9">государственной услуги в электронной форме</text:span> </text:p>
      </text:section>
      <text:section text:style-name="Sect1" text:name="p604">
        <text:p text:style-name="P1">  </text:p>
      </text:section>
      <text:section text:style-name="Sect1" text:name="p605">
        <text:p text:style-name="P7">Предоставление государственной услуги включает в себя следующие административные процедуры (действия) в электронной форме: </text:p>
      </text:section>
      <text:section text:style-name="Sect1" text:name="p606">
        <text:p text:style-name="P7">получение информации о порядке и сроках предоставления государственной услуги; </text:p>
      </text:section>
      <text:section text:style-name="Sect1" text:name="p607">
        <text:p text:style-name="P7">запись на прием в уполномоченный орган о предоставлении государственной услуги; </text:p>
      </text:section>
      <text:section text:style-name="Sect1" text:name="p608">
        <text:p text:style-name="P7">запись на прием в МФЦ для подачи запроса о предоставлении государственной услуги; </text:p>
      </text:section>
      <text:section text:style-name="Sect1" text:name="p609">
        <text:p text:style-name="P7">формирование запроса о предоставлении государственной услуги; </text:p>
      </text:section>
      <text:section text:style-name="Sect1" text:name="p610">
        <text:p text:style-name="P7">прием и регистрация уполномоченным органом запроса и иных документов, необходимых для предоставления государственной услуги; </text:p>
      </text:section>
      <text:section text:style-name="Sect1" text:name="p611">
        <text:p text:style-name="P7">получение результата предоставления государственной услуги; </text:p>
      </text:section>
      <text:section text:style-name="Sect1" text:name="p612">
        <text:p text:style-name="P7">получение сведений о ходе выполнения запроса; </text:p>
      </text:section>
      <text:section text:style-name="Sect1" text:name="p613">
        <text:p text:style-name="P7">осуществление оценки качества предоставления услуги; </text:p>
      </text:section>
      <text:section text:style-name="Sect1" text:name="p614">
        <text:p text:style-name="P7">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 </text:p>
      </text:section>
      <text:section text:style-name="Sect1" text:name="p615">
        <text:p text:style-name="P1">  </text:p>
      </text:section>
      <text:section text:style-name="Sect1" text:name="p616">
        <text:p text:style-name="P4"><text:span text:style-name="T9">3.4. Порядок</text:span> </text:p>
      </text:section>
      <text:section text:style-name="Sect1" text:name="p617">
        <text:p text:style-name="P4"><text:span text:style-name="T9">осуществления в электронной</text:span> </text:p>
      </text:section>
      <text:section text:style-name="Sect1" text:name="p618">
        <text:p text:style-name="P4"><text:span text:style-name="T9">форме, в том числе с использованием Единого портала,</text:span> </text:p>
      </text:section>
      <text:section text:style-name="Sect1" text:name="p619">
        <text:p text:style-name="P4"><text:span text:style-name="T9">Регионального портала, административных процедур (действий)</text:span> </text:p>
      </text:section>
      <text:section text:style-name="Sect1" text:name="p620">
        <text:p text:style-name="P3"><text:span text:style-name="T10">в соответствии с положениями </text:span><text:a xlink:type="simple" xlink:href="https://login.consultant.ru/link/?req=doc&amp;base=LAW&amp;n=430635&amp;dst=100064&amp;field=134&amp;date=28.08.2023" text:style-name="Internet_20_link" text:visited-style-name="Visited_20_Internet_20_Link"><text:span text:style-name="T4">статьи 10</text:span></text:a><text:span text:style-name="T5"> </text:span><text:span text:style-name="T10">Федерального закона</text:span><text:span text:style-name="T5"> </text:span></text:p>
      </text:section>
      <text:section text:style-name="Sect1" text:name="p621">
        <text:p text:style-name="P4"><text:span text:style-name="T9">от 27 июля 2010 г. N 210-ФЗ "Об организации предоставления</text:span> </text:p>
      </text:section>
      <text:section text:style-name="Sect1" text:name="p622">
        <text:p text:style-name="P4"><text:span text:style-name="T9">государственных и муниципальных услуг"</text:span> </text:p>
      </text:section>
      <text:section text:style-name="Sect1" text:name="p623">
        <text:p text:style-name="P1">  </text:p>
      </text:section>
      <text:section text:style-name="Sect1" text:name="p624">
        <text:p text:style-name="P7">3.4.1. Получение информации о порядке и сроках предоставления государственной услуги. </text:p>
      </text:section>
      <text:section text:style-name="Sect1" text:name="p625">
        <text:p text:style-name="P7">Информация о предоставлении государственной услуги размещается на Едином портале, Региональном портале и на официальном сайте уполномоченного органа. </text:p>
      </text:section>
      <text:section text:style-name="Sect1" text:name="p626">
        <text:p text:style-name="P7">На Едином портале, Региональном портале, а также на официальном сайте уполномоченного органа размещается следующая информация: </text:p>
      </text:section>
      <text:section text:style-name="Sect1" text:name="p627">
        <text:p text:style-name="P7">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p>
      </text:section>
      <text:section text:style-name="Sect1" text:name="p628">
        <text:p text:style-name="P7">круг заявителей; </text:p>
      </text:section>
      <text:section text:style-name="Sect1" text:name="p629">
        <text:p text:style-name="P7">срок предоставления государственной услуги; </text:p>
      </text:section>
      <text:section text:style-name="Sect1" text:name="p630">
        <text:p text:style-name="P7">результаты предоставления государственной услуги, порядок предоставления документа, являющегося результатом предоставления государственной услуги; </text:p>
      </text:section>
      <text:section text:style-name="Sect1" text:name="p631">
        <text:p text:style-name="P7">исчерпывающий перечень оснований для приостановления или отказа в предоставлении государственной услуги; </text:p>
      </text:section>
      <text:section text:style-name="Sect1" text:name="p632">
        <text:p text:style-name="P7">о праве заявителя на досудебное (внесудебное) обжалование решений и действий (бездействия), принятых (осуществляемых) в ходе предоставления государственной услуги; </text:p>
      </text:section>
      <text:section text:style-name="Sect1" text:name="p633">
        <text:p text:style-name="P7">формы заявлений (уведомлений, сообщений), используемые при предоставлении государственной услуги. </text:p>
      </text:section>
      <text:section text:style-name="Sect1" text:name="p634">
        <text:p text:style-name="P7">Информация на Едином портале, Региональном портале, а также на официальном сайте уполномоченного органа о порядке и сроках предоставления государственной услуги предоставляется заявителю бесплатно. </text:p>
      </text:section>
      <text:section text:style-name="Sect1" text:name="p635">
        <text:p text:style-name="P7">Не допускается отказ в приеме заявления и иных документов, необходимых для предоставления государственной услуги, а также отказ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Региональном портале, а также на официальном сайте уполномоченного органа. </text:p>
      </text:section>
      <text:section text:style-name="Sect1" text:name="p636">
        <text:p text:style-name="P7">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section>
      <text:section text:style-name="Sect1" text:name="p637">
        <text:p text:style-name="P7">3.4.2. Запись на прием в МФЦ для подачи запроса о предоставлении государственной услуги. </text:p>
      </text:section>
      <text:section text:style-name="Sect1" text:name="p638">
        <text:p text:style-name="P7">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государственной услуги по предварительной записи. </text:p>
      </text:section>
      <text:section text:style-name="Sect1" text:name="p639">
        <text:p text:style-name="P7">Запись на прием проводится посредством Регионального портала, Единого портала МФЦ КК. </text:p>
      </text:section>
      <text:section text:style-name="Sect1" text:name="p640">
        <text:p text:style-name="P7">Заявителю предоставляется возможность записи в любые свободные для приема дату и время в пределах установленного в МФЦ графика приема заявителей. </text:p>
      </text:section>
      <text:section text:style-name="Sect1" text:name="p641">
        <text:p text:style-name="P7">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 </text:p>
      </text:section>
      <text:section text:style-name="Sect1" text:name="p642">
        <text:p text:style-name="P7">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 </text:p>
      </text:section>
      <text:section text:style-name="Sect1" text:name="p643">
        <text:p text:style-name="P7">Результатом административной процедуры является получение заявителем: </text:p>
      </text:section>
      <text:section text:style-name="Sect1" text:name="p644">
        <text:p text:style-name="P7">1) с использованием средств Регионального портала в личном кабинете заявителя уведомления о записи на прием в МФЦ; </text:p>
      </text:section>
      <text:section text:style-name="Sect1" text:name="p645">
        <text:p text:style-name="P7">2) с использованием средств Единого портала МФЦ КК уведомления о записи на прием в МФЦ на данном портале. </text:p>
      </text:section>
      <text:section text:style-name="Sect1" text:name="p646">
        <text:p text:style-name="P7">Способом фиксации результата административной процедуры является сформированное уведомление о записи на прием в МФЦ. </text:p>
      </text:section>
      <text:section text:style-name="Sect1" text:name="p647">
        <text:p text:style-name="P7">3.4.3. Формирование запроса о предоставлении государственной услуги. </text:p>
      </text:section>
      <text:section text:style-name="Sect1" text:name="p648">
        <text:p text:style-name="P7">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на Региональном портале с целью подачи в уполномоченный орган заявления о предоставлении государственной услуги в электронном виде. </text:p>
      </text:section>
      <text:section text:style-name="Sect1" text:name="p649">
        <text:p text:style-name="P7">Формирование заявления заявителем осуществляется посредством заполнения электронной формы заявления на Региональном портале без необходимости дополнительной подачи заявления в какой-либо иной форме. </text:p>
      </text:section>
      <text:section text:style-name="Sect1" text:name="p650">
        <text:p text:style-name="P7">На Региональном портале размещаются образцы заполнения электронной формы заявления. </text:p>
      </text:section>
      <text:section text:style-name="Sect1" text:name="p651">
        <text:p text:style-name="P7">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p>
      </text:section>
      <text:section text:style-name="Sect1" text:name="p652">
        <text:p text:style-name="P7">При формировании заявления заявителю обеспечивается: </text:p>
      </text:section>
      <text:section text:style-name="Sect1" text:name="p653">
        <text:p text:style-name="P6"><text:span text:style-name="T6">1) возможность копирования и сохранения заявления и иных документов, указанных в </text:span><text:a xlink:type="simple" xlink:href="#p183" text:style-name="Internet_20_link" text:visited-style-name="Visited_20_Internet_20_Link"><text:span text:style-name="T2">пункте 2.6 подраздела 2.6 раздела II</text:span></text:a><text:span text:style-name="T6"> Регламента, необходимых для предоставления государственной услуги; </text:span></text:p>
      </text:section>
      <text:section text:style-name="Sect1" text:name="p654">
        <text:p text:style-name="P7">2) возможность печати на бумажном носителе копии электронной формы заявления; </text:p>
      </text:section>
      <text:section text:style-name="Sect1" text:name="p655">
        <text:p text:style-name="P7">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p>
      </text:section>
      <text:section text:style-name="Sect1" text:name="p656">
        <text:p text:style-name="P7">4) заполнение полей электронной формы заявления до начала ввода сведений заявителем с использованием сведений, размещенных в Единой системе идентификации и аутентификации, опубликованных на Региональном портале, в части касающейся сведений, отсутствующих в Единой системе идентификации и аутентификации; </text:p>
      </text:section>
      <text:section text:style-name="Sect1" text:name="p657">
        <text:p text:style-name="P7">5) возможность вернуться на любой из этапов заполнения электронной формы заявления без потери ранее введенной информации; </text:p>
      </text:section>
      <text:section text:style-name="Sect1" text:name="p658">
        <text:p text:style-name="P7">6) возможность доступа заявителя на Региональном портале к ранее поданным им заявлениям в течение не менее одного года, а также частично сформированным заявлениям - в течение не менее 3-х месяцев. </text:p>
      </text:section>
      <text:section text:style-name="Sect1" text:name="p659">
        <text:p text:style-name="P6"><text:span text:style-name="T6">Сформированное и подписанное заявление и иные документы, указанные в </text:span><text:a xlink:type="simple" xlink:href="#p183" text:style-name="Internet_20_link" text:visited-style-name="Visited_20_Internet_20_Link"><text:span text:style-name="T2">пункте 2.6 подраздела 2.6 раздела II</text:span></text:a><text:span text:style-name="T6"> Регламента, необходимые для предоставления государственной услуги, направляются в уполномоченный орган по месту жительства заявителя посредством Регионального портала. </text:span></text:p>
      </text:section>
      <text:section text:style-name="Sect1" text:name="p660">
        <text:p text:style-name="P7">Критерием принятия решения по данной административной процедуре является корректное заполнение заявителем полей электронной формы заявления в электронном виде. </text:p>
      </text:section>
      <text:section text:style-name="Sect1" text:name="p661">
        <text:p text:style-name="P7">Результатом административной процедуры является получение уполномоченным органом по месту жительства заявителя в электронной форме заявления и прилагаемых к нему документов посредством Регионального портала. </text:p>
      </text:section>
      <text:section text:style-name="Sect1" text:name="p662">
        <text:p text:style-name="P7">Способом фиксации результата административной процедуры является регистрация заявления посредством Регионального портала и получение заявителем соответствующего уведомления в личном кабинете. </text:p>
      </text:section>
      <text:section text:style-name="Sect1" text:name="p663">
        <text:p text:style-name="P7">3.4.4. Прием и регистрация запроса и иных документов, необходимых для предоставления государственной услуги. </text:p>
      </text:section>
      <text:section text:style-name="Sect1" text:name="p664">
        <text:p text:style-name="P7">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 посредством Регионального портала. </text:p>
      </text:section>
      <text:section text:style-name="Sect1" text:name="p665">
        <text:p text:style-name="P7">Уполномоченный орган обеспечивает прием документов, необходимых для предоставления государственной услуги, и регистрацию заявления без необходимости повторного представления заявителем таких документов на бумажном носителе. </text:p>
      </text:section>
      <text:section text:style-name="Sect1" text:name="p666">
        <text:p text:style-name="P7">Срок регистрации заявления - 1 рабочий день. </text:p>
      </text:section>
      <text:section text:style-name="Sect1" text:name="p667">
        <text:p text:style-name="P7">Предоставление государственной услуги начинается с момента приема и регистрации уполномоченным органом электронных документов, необходимых для предоставления государственной услуги. </text:p>
      </text:section>
      <text:section text:style-name="Sect1" text:name="p668">
        <text:p text:style-name="P7">При отправке заявления посредством Регионального портала автоматически осуществляется форматно-логическая проверка сформированного заявления в порядке, определенном уполномоченным органом,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p>
      </text:section>
      <text:section text:style-name="Sect1" text:name="p669">
        <text:p text:style-name="P7">При успешной отправке заявлению присваивается уникальный номер, по которому в личном кабинете заявителя посредством Регионального портала заявителю будет представлена информация о ходе выполнения указанного заявления. </text:p>
      </text:section>
      <text:section text:style-name="Sect1" text:name="p670">
        <text:p text:style-name="P7">После принятия заявления должностным лицом уполномоченного органа заявлению в личном кабинете заявителя посредством Регионального портала присваивается статус, подтверждающий его регистрацию. </text:p>
      </text:section>
      <text:section text:style-name="Sect1" text:name="p671">
        <text:p text:style-name="P6"><text:span text:style-name="T6">При получении заявления в электронной форме должностным лицом уполномоченного органа проверяется наличие оснований для отказа в приеме заявления, указанных в </text:span><text:a xlink:type="simple" xlink:href="#p311" text:style-name="Internet_20_link" text:visited-style-name="Visited_20_Internet_20_Link"><text:span text:style-name="T2">подраздела 2.9 раздела II</text:span></text:a><text:span text:style-name="T6"> Регламента. </text:span></text:p>
      </text:section>
      <text:section text:style-name="Sect1" text:name="p672">
        <text:p text:style-name="P7">При наличии указанного основания должностное лицо уполномоченного органа в течение 3 рабочих дней подготавливает письмо об отказе в приеме документов для предоставления государственной услуги. </text:p>
      </text:section>
      <text:section text:style-name="Sect1" text:name="p673">
        <text:p text:style-name="P7">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государственной услуги. </text:p>
      </text:section>
      <text:section text:style-name="Sect1" text:name="p674">
        <text:p text:style-name="P7">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 </text:p>
      </text:section>
      <text:section text:style-name="Sect1" text:name="p675">
        <text:p text:style-name="P7">Способом фиксации результата административной процедуры является присвоение регистрационного номера поступившему заявлению или сформированному уполномоченным органом уведомлению об отказе в приеме документов. </text:p>
      </text:section>
      <text:section text:style-name="Sect1" text:name="p676">
        <text:p text:style-name="P7">3.4.5. Получение результата предоставления государственной услуги. </text:p>
      </text:section>
      <text:section text:style-name="Sect1" text:name="p677">
        <text:p text:style-name="P7">Основанием для начала административной процедуры является готовый к выдаче результат предоставления государственной услуги. </text:p>
      </text:section>
      <text:section text:style-name="Sect1" text:name="p678">
        <text:p text:style-name="P6"><text:span text:style-name="T6">В качестве результата предоставления государственной услуги заявитель по его выбору вправе получить: уведомление о принятии гражданина на учет в качестве нуждающегося в жилом помещении и заверенную копию правового акта о принятии гражданина на учет в качестве нуждающегося в жилом помещении; уведомление о результатах рассмотрения жилищного вопроса гражданина с указанием причин отказа в принятии заявителя на учет в качестве нуждающегося в жилом помещении и заверенную копию правового акта об отказе в принятии гражданина на учет в качестве нуждающегося в жилом помещении - в форме электронного документа либо на бумажном носителе в сроки, указанные в </text:span><text:a xlink:type="simple" xlink:href="#p580" text:style-name="Internet_20_link" text:visited-style-name="Visited_20_Internet_20_Link"><text:span text:style-name="T2">пункте 3.2.4</text:span></text:a><text:span text:style-name="T6"> настоящего Регламента. </text:span></text:p>
      </text:section>
      <text:section text:style-name="Sect1" text:name="p679">
        <text:p text:style-name="P7">Критерием принятия решения по данной административной процедуре является наличие результата предоставления государственной услуги, который предоставляется заявителю. </text:p>
      </text:section>
      <text:section text:style-name="Sect1" text:name="p680">
        <text:p text:style-name="P7">Результатом административной процедуры является выдача (направление) заявителю документов, являющихся результатом предоставления государственной услуги. </text:p>
      </text:section>
      <text:section text:style-name="Sect1" text:name="p681">
        <text:p text:style-name="P7">Способом фиксации результата выполнения административной процедуры (получение результата предоставления государственной услуги в форме электронного документа, подписанного усиленной квалифицированной электронной подписью уполномоченного должностного лица) является уведомление о готовности результата предоставления государственной услуги в личном кабинете заявителя на Региональном портале. </text:p>
      </text:section>
      <text:section text:style-name="Sect1" text:name="p682">
        <text:p text:style-name="P7">3.4.6. Получение сведений о ходе выполнения запроса. </text:p>
      </text:section>
      <text:section text:style-name="Sect1" text:name="p683">
        <text:p text:style-name="P7">Основанием для начала административной процедуры является обращение заявителя на Региональный портал с целью получения государственной услуги. </text:p>
      </text:section>
      <text:section text:style-name="Sect1" text:name="p684">
        <text:p text:style-name="P7">Заявитель имеет возможность получения информации о ходе предоставления государственной услуги. </text:p>
      </text:section>
      <text:section text:style-name="Sect1" text:name="p685">
        <text:p text:style-name="P7">Информация о ходе предоставления государственной услуги направляется заявителю органами в срок, не превышающий 1-го рабочего дня после завершения выполнения соответствующего действия, с использованием средств Регионального портала по выбору заявителя. </text:p>
      </text:section>
      <text:section text:style-name="Sect1" text:name="p686">
        <text:p text:style-name="P7">При предоставлении государственной услуги в электронной форме заявителю направляется: </text:p>
      </text:section>
      <text:section text:style-name="Sect1" text:name="p687">
        <text:p text:style-name="P7">1) уведомление о записи на прием в МФЦ, содержащее сведения о дате, времени и месте приема; </text:p>
      </text:section>
      <text:section text:style-name="Sect1" text:name="p688">
        <text:p text:style-name="P7">2) уведомление о приеме и регистрации заявления и иных документов, необходимых для предоставления услуги, содержащее сведения о факте приема заявления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явления и иных документов, необходимых для предоставления услуги; </text:p>
      </text:section>
      <text:section text:style-name="Sect1" text:name="p689">
        <text:p text:style-name="P7">3)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 </text:p>
      </text:section>
      <text:section text:style-name="Sect1" text:name="p690">
        <text:p text:style-name="P7">Критерием принятия решения по данной административной процедуре является обращение заявителя на Региональный портал с целью получения государственной услуги. </text:p>
      </text:section>
      <text:section text:style-name="Sect1" text:name="p691">
        <text:p text:style-name="P7">Результатом административной процедуры является получение заявителем сведений о ходе выполнения заявления в виде уведомлений на адрес электронной почты или в личном кабинете на Региональном портале по выбору заявителя. </text:p>
      </text:section>
      <text:section text:style-name="Sect1" text:name="p692">
        <text:p text:style-name="P7">Способом фиксации результата административной процедуры является отображение текущего статуса предоставления государственной услуги в личном кабинете заявителя на Региональном портале в электронной форме. </text:p>
      </text:section>
      <text:section text:style-name="Sect1" text:name="p693">
        <text:p text:style-name="P7">3.4.7. Осуществление оценки качества предоставления государственной услуги. </text:p>
      </text:section>
      <text:section text:style-name="Sect1" text:name="p694">
        <text:p text:style-name="P7">Основанием для начала административной процедуры является окончание предоставления государственной услуги заявителю. </text:p>
      </text:section>
      <text:section text:style-name="Sect1" text:name="p695">
        <text:p text:style-name="P7">Заявителям обеспечивается возможность оценить доступность и качество государственной услуги на Региональном портале, в случае формирования заявителем запроса о предоставлении государственной услуги в электронной форме. </text:p>
      </text:section>
      <text:section text:style-name="Sect1" text:name="p696">
        <text:p text:style-name="P7">Критерием принятия решения по данной административной процедуре является согласие заявителя осуществить оценку доступности и качества государственной услуги, с использованием средств Регионального портала. </text:p>
      </text:section>
      <text:section text:style-name="Sect1" text:name="p697">
        <text:p text:style-name="P7">Результатом административной процедуры является оценка доступности и качества государственной услуги на Региональном портале. </text:p>
      </text:section>
      <text:section text:style-name="Sect1" text:name="p698">
        <text:p text:style-name="P7">Способом фиксации результата административной процедуры является уведомление об осуществлении оценки доступности и качества государственной услуги на Региональном портале. </text:p>
      </text:section>
      <text:section text:style-name="Sect1" text:name="p699">
        <text:p text:style-name="P7">3.4.8. Досудебное (внесудебное) обжалование решений и действий (бездействия) министерства, должностного лица министерства либо государственного служащего. </text:p>
      </text:section>
      <text:section text:style-name="Sect1" text:name="p700">
        <text:p text:style-name="P7">Основанием для начала административной процедуры является обращение заявителя в уполномоченный орган с целью получения государственной услуги. </text:p>
      </text:section>
      <text:section text:style-name="Sect1" text:name="p701">
        <text:p text:style-name="P6"><text:span text:style-name="T6">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со </text:span><text:a xlink:type="simple" xlink:href="https://login.consultant.ru/link/?req=doc&amp;base=LAW&amp;n=430635&amp;dst=107&amp;field=134&amp;date=28.08.2023" text:style-name="Internet_20_link" text:visited-style-name="Visited_20_Internet_20_Link"><text:span text:style-name="T2">статьей 11.2</text:span></text:a><text:span text:style-name="T6"> Федерального закона от 27 июля 2010 г. N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section>
      <text:section text:style-name="Sect1" text:name="p702">
        <text:p text:style-name="P7">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а также способом, указанным заявителем при подаче жалобы. </text:p>
      </text:section>
      <text:section text:style-name="Sect1" text:name="p703">
        <text:p text:style-name="P7">Критерием принятия решения по данной административной процедуре является неудовлетворенность заявителя решениями и действиями (бездействиями) министерства, должностного лица министерства, государственного служащего. </text:p>
      </text:section>
      <text:section text:style-name="Sect1" text:name="p704">
        <text:p text:style-name="P7">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 </text:p>
      </text:section>
      <text:section text:style-name="Sect1" text:name="p705">
        <text:p text:style-name="P7">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 </text:p>
      </text:section>
      <text:section text:style-name="Sect1" text:name="p706">
        <text:p text:style-name="P1">  </text:p>
      </text:section>
      <text:section text:style-name="Sect1" text:name="p707">
        <text:p text:style-name="P4"><text:span text:style-name="T9">3.5. Порядок</text:span> </text:p>
      </text:section>
      <text:section text:style-name="Sect1" text:name="p708">
        <text:p text:style-name="P4"><text:span text:style-name="T9">исправления допущенных опечаток и ошибок</text:span> </text:p>
      </text:section>
      <text:section text:style-name="Sect1" text:name="p709">
        <text:p text:style-name="P4"><text:span text:style-name="T9">в выданных в результате предоставления государственной</text:span> </text:p>
      </text:section>
      <text:section text:style-name="Sect1" text:name="p710">
        <text:p text:style-name="P4"><text:span text:style-name="T9">услуги документах</text:span> </text:p>
      </text:section>
      <text:section text:style-name="Sect1" text:name="p711">
        <text:p text:style-name="P1">  </text:p>
      </text:section>
      <text:section text:style-name="Sect1" text:name="p712">
        <text:p text:style-name="P7">3.5.1. Основанием для начала административной процедуры является поступление в уполномоченный орган заявления об исправлении допущенных опечаток и ошибок. </text:p>
      </text:section>
      <text:section text:style-name="Sect1" text:name="p713">
        <text:p text:style-name="P7">Заявление об исправлении допущенных опечаток и ошибок подается в произвольной форме и должно содержать следующие сведения: </text:p>
      </text:section>
      <text:section text:style-name="Sect1" text:name="p714">
        <text:p text:style-name="P7">наименование уполномоченного органа и (или) фамилию, имя, отчество должностного лица, выдавшего документ, в котором допущена опечатка или ошибка; </text:p>
      </text:section>
      <text:section text:style-name="Sect1" text:name="p715">
        <text:p text:style-name="P7">фамилию, имя, отчество (при наличии) заявителя (представителя заявителя) - в случае представления интересов представителем; </text:p>
      </text:section>
      <text:section text:style-name="Sect1" text:name="p716">
        <text:p text:style-name="P7">краткое описание опечатки или ошибки в выданном в результате предоставления государственной услуги документе; </text:p>
      </text:section>
      <text:section text:style-name="Sect1" text:name="p717">
        <text:p text:style-name="P7">способ получения исправленного документа и его форму (электронная форма или бумажный носитель); </text:p>
      </text:section>
      <text:section text:style-name="Sect1" text:name="p718">
        <text:p text:style-name="P7">дату подписания заявления, подпись, а также фамилию, инициалы лица, подписавшего заявление. </text:p>
      </text:section>
      <text:section text:style-name="Sect1" text:name="p719">
        <text:p text:style-name="P7">К заявлению об исправлении допущенных опечаток и ошибок прилагается: </text:p>
      </text:section>
      <text:section text:style-name="Sect1" text:name="p720">
        <text:p text:style-name="P7">документ, в котором допущена ошибка или опечатка (в случае получения документа в электронной форме - не прилагается); </text:p>
      </text:section>
      <text:section text:style-name="Sect1" text:name="p721">
        <text:p text:style-name="P7">копия документа, подтверждающего полномочия представителя заявителя, - в случае представления интересов заявителя представителем. </text:p>
      </text:section>
      <text:section text:style-name="Sect1" text:name="p722">
        <text:p text:style-name="P7">Срок исправления допущенной опечатки и ошибки не может превышать 5 рабочих дней со дня регистрации в уполномоченном органе заявления об исправлении допущенных опечаток и ошибок. </text:p>
      </text:section>
      <text:section text:style-name="Sect1" text:name="p723">
        <text:p text:style-name="P7">3.5.2. В случае отказа уполномоченного органа в исправлении допущенных опечаток и ошибок в выданных в результате предоставления государственной услуги документах либо нарушения установленного срока таких исправлений, заявитель может обратиться с жалобой на отказ. </text:p>
      </text:section>
      <text:section text:style-name="Sect1" text:name="p724">
        <text:p text:style-name="P7">Жалоба, поступившая в уполномоченный орган 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 </text:p>
      </text:section>
      <text:section text:style-name="Sect1" text:name="p725">
        <text:p text:style-name="P7">По результатам рассмотрения жалобы принимается решение об исправлении допущенных опечаток и ошибок в выданных в результате предоставления государственной услуги документах либо в удовлетворении жалобы отказывается. </text:p>
      </text:section>
      <text:section text:style-name="Sect1" text:name="p726">
        <text:p text:style-name="P7">В случае внесения изменений в выданный по результатам предоставления государственной услуги документ, направленных на исправление ошибок, допущенных по вине уполномоченного органа и (или) должностного лица, плата с заявителя (представителя заявителя) не взимается. </text:p>
      </text:section>
      <text:section text:style-name="Sect1" text:name="p727">
        <text:p text:style-name="P1">  </text:p>
      </text:section>
      <text:section text:style-name="Sect1" text:name="p728">
        <text:p text:style-name="P4"><text:span text:style-name="T9">IV. Формы контроля</text:span> </text:p>
      </text:section>
      <text:section text:style-name="Sect1" text:name="p729">
        <text:p text:style-name="P4"><text:span text:style-name="T9">за предоставлением государственной услуги</text:span> </text:p>
      </text:section>
      <text:section text:style-name="Sect1" text:name="p730">
        <text:p text:style-name="P1">  </text:p>
      </text:section>
      <text:section text:style-name="Sect1" text:name="p731">
        <text:p text:style-name="P4"><text:span text:style-name="T9">4.1. Порядок</text:span> </text:p>
      </text:section>
      <text:section text:style-name="Sect1" text:name="p732">
        <text:p text:style-name="P4"><text:span text:style-name="T9">осуществления текущего контроля за соблюдением и исполнением</text:span> </text:p>
      </text:section>
      <text:section text:style-name="Sect1" text:name="p733">
        <text:p text:style-name="P4"><text:span text:style-name="T9">ответственными должностными лицами положений Регламента</text:span> </text:p>
      </text:section>
      <text:section text:style-name="Sect1" text:name="p734">
        <text:p text:style-name="P4"><text:span text:style-name="T9">и иных нормативных правовых актов, устанавливающих</text:span> </text:p>
      </text:section>
      <text:section text:style-name="Sect1" text:name="p735">
        <text:p text:style-name="P4"><text:span text:style-name="T9">требования к предоставлению государственной услуги,</text:span> </text:p>
      </text:section>
      <text:section text:style-name="Sect1" text:name="p736">
        <text:p text:style-name="P4"><text:span text:style-name="T9">а также принятием ими решений</text:span> </text:p>
      </text:section>
      <text:section text:style-name="Sect1" text:name="p737">
        <text:p text:style-name="P1">  </text:p>
      </text:section>
      <text:section text:style-name="Sect1" text:name="p738">
        <text:p text:style-name="P7">4.1.1. Должностные лица, муниципальные служащие, участвующие в предоставлении государственной услуги, руководствуются положениями настоящего Регламента. </text:p>
      </text:section>
      <text:section text:style-name="Sect1" text:name="p739">
        <text:p text:style-name="P7">В должностных регламентах должностных лиц, участвующих в предоставлении государственной услуги, осуществляющих функции по предоставлению государственной услуги, устанавливаются должностные обязанности, ответственность, требования к знаниям и квалификации специалистов. </text:p>
      </text:section>
      <text:section text:style-name="Sect1" text:name="p740">
        <text:p text:style-name="P7">Должностные лица органов, участвующих в предоставлении государствен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государственной услуги гражданину гарантируется право на получение информации о своих правах, обязанностях и условиях оказания государственной услуги; защиту сведений о персональных данных; уважительное отношение со стороны должностных лиц. </text:p>
      </text:section>
      <text:section text:style-name="Sect1" text:name="p741">
        <text:p text:style-name="P7">4.1.2. Текущий контроль и координация последовательности действий, определенных административными процедурами, по предоставлению государствен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section>
      <text:section text:style-name="Sect1" text:name="p742">
        <text:p text:style-name="P7">4.1.3. Проверки полноты и качества предоставления государствен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государственной услуги. </text:p>
      </text:section>
      <text:section text:style-name="Sect1" text:name="p743">
        <text:p text:style-name="P1">  </text:p>
      </text:section>
      <text:section text:style-name="Sect1" text:name="p744">
        <text:p text:style-name="P4"><text:span text:style-name="T9">4.2. Порядок и периодичность</text:span> </text:p>
      </text:section>
      <text:section text:style-name="Sect1" text:name="p745">
        <text:p text:style-name="P4"><text:span text:style-name="T9">осуществления плановых и внеплановых проверок полноты</text:span> </text:p>
      </text:section>
      <text:section text:style-name="Sect1" text:name="p746">
        <text:p text:style-name="P4"><text:span text:style-name="T9">и качества предоставления государственной услуги, в том</text:span> </text:p>
      </text:section>
      <text:section text:style-name="Sect1" text:name="p747">
        <text:p text:style-name="P4"><text:span text:style-name="T9">числе порядок и формы контроля за полнотой и качеством</text:span> </text:p>
      </text:section>
      <text:section text:style-name="Sect1" text:name="p748">
        <text:p text:style-name="P4"><text:span text:style-name="T9">предоставления государственной услуги</text:span> </text:p>
      </text:section>
      <text:section text:style-name="Sect1" text:name="p749">
        <text:p text:style-name="P1">  </text:p>
      </text:section>
      <text:section text:style-name="Sect1" text:name="p750">
        <text:p text:style-name="P6"><text:span text:style-name="T6">4.2.1. Контроль за полнотой и качеством предоставления государственной услуги включает в себя осуществление министерством топливно-энергетического комплекса и жилищно-коммунального хозяйства Краснодарского края (далее - министерство) в соответствии с </text:span><text:a xlink:type="simple" xlink:href="https://login.consultant.ru/link/?req=doc&amp;base=RLAW177&amp;n=237569&amp;dst=100031&amp;field=134&amp;date=28.08.2023" text:style-name="Internet_20_link" text:visited-style-name="Visited_20_Internet_20_Link"><text:span text:style-name="T2">Положением</text:span></text:a><text:span text:style-name="T6"> о министерстве топливно-энергетического комплекса и жилищно-коммунального хозяйства Краснодарского края, утвержденным постановлением главы администрации (губернатора) Краснодарского края от 28 декабря 2015 г. N 1310, контроля за полнотой и качеством осуществления органами местного самоуправления муниципальных районов и городских округов Краснодарского края отдельных государственных полномочий Краснодарского края по учету в качестве нуждающихся в жилых помещениях граждан, относящихся к категориям, указанным в </text:span><text:a xlink:type="simple" xlink:href="https://login.consultant.ru/link/?req=doc&amp;base=RLAW177&amp;n=232447&amp;date=28.08.2023" text:style-name="Internet_20_link" text:visited-style-name="Visited_20_Internet_20_Link"><text:span text:style-name="T2">Законе</text:span></text:a><text:span text:style-name="T6"> Краснодарского края от 28 июля 2006 г. N 1077-КЗ "О мерах социальной поддержки по обеспечению жильем граждан отдельных категорий", переданных в соответствии с </text:span><text:a xlink:type="simple" xlink:href="https://login.consultant.ru/link/?req=doc&amp;base=RLAW177&amp;n=233759&amp;date=28.08.2023" text:style-name="Internet_20_link" text:visited-style-name="Visited_20_Internet_20_Link"><text:span text:style-name="T2">Законом</text:span></text:a><text:span text:style-name="T6"> Краснодарского края от 21 июля 2008 г. N 1535-КЗ "О наделении органов местного самоуправления отдельными государственными полномочиями Краснодарского края по ведению учета граждан отдельных категорий в качестве нуждающихся в жилых помещениях и по формированию списка детей-сирот и детей, оставшихся без попечения родителей, лиц из числа детей-сирот и детей, оставшихся без попечения родителей, лиц, относившихся к категории детей-сирот и детей, оставшихся без попечения родителей, подлежащих обеспечению жилыми помещениями", а также за использованием предоставленных на эти цели финансовых средств и материальных ресурсов. </text:span></text:p>
      </text:section>
      <text:section text:style-name="Sect1" text:name="p751">
        <text:p text:style-name="P7">Осуществление указанного выше контроля включает в себя проведение плановых и внеплановых проверок. </text:p>
      </text:section>
      <text:section text:style-name="Sect1" text:name="p752">
        <text:p text:style-name="P7">4.2.2. Плановые проверки полноты и качества предоставления государственной услуги осуществляются уполномоченными должностными лицами министерства на основании утвержденного ежегодного плана проведения проверок, согласованного в установленном порядке с органами прокуратуры. </text:p>
      </text:section>
      <text:section text:style-name="Sect1" text:name="p753">
        <text:p text:style-name="P6"><text:span text:style-name="T6">Утвержденный ежегодный план проведения плановых проверок размещается на официальных сайтах прокуратуры Краснодарского края и министерства в информационно-телекоммуникационной сети "Интернет" не позднее 1 ноября года, предшествующего году проведения проверок, за исключением сведений ежегодного плана, распространение которых ограничено или запрещено в соответствии с законодательством Российской Федерации. Информация о плановых и внеплановых проверках деятельности органов местного самоуправления и должностных лиц местного самоуправления, проводимых в соответствии со </text:span><text:a xlink:type="simple" xlink:href="https://login.consultant.ru/link/?req=doc&amp;base=LAW&amp;n=454007&amp;dst=100818&amp;field=134&amp;date=28.08.2023" text:style-name="Internet_20_link" text:visited-style-name="Visited_20_Internet_20_Link"><text:span text:style-name="T2">статьей 77</text:span></text:a><text:span text:style-name="T6"> Федерального закона от 6 октября 2003 г. N 131-ФЗ "Об общих принципах организации местного самоуправления в Российской Федерации", об их результатах и о принятых мерах по пресечению и (или) устранению последствий выявленных нарушений размещается в Едином реестре проверок в сети "Интернет" в соответствии с </text:span><text:a xlink:type="simple" xlink:href="https://login.consultant.ru/link/?req=doc&amp;base=LAW&amp;n=442401&amp;date=28.08.2023" text:style-name="Internet_20_link" text:visited-style-name="Visited_20_Internet_20_Link"><text:span text:style-name="T2">постановлением</text:span></text:a><text:span text:style-name="T6"> Правительства Российской Федерации от 28 апреля 2015 г. N 415 "О Правилах формирования и ведения единого реестра проверок". </text:span></text:p>
      </text:section>
      <text:section text:style-name="Sect1" text:name="p754">
        <text:p text:style-name="P7">4.2.3. Основанием для включения проверки в ежегодный план проведения плановых проверок органов местного самоуправления является истечение 2 лет со дня окончания проведения последней плановой проверки. </text:p>
      </text:section>
      <text:section text:style-name="Sect1" text:name="p755">
        <text:p text:style-name="P7">4.2.4. Внеплановые проверки полноты и качества предоставления государственной услуги осуществляются уполномоченными должностными лицами министерства на основании приказа министерства о проведении внеплановой проверки, согласованного в установленном порядке с прокуратурой Краснодарского края. Внеплановые проверки, проводимые в целях контроля за исполнением ранее выданных предписаний об устранении выявленных нарушений, проводятся без согласования с органами прокуратуры. </text:p>
      </text:section>
      <text:section text:style-name="Sect1" text:name="p756">
        <text:p text:style-name="P7">4.2.5. Основанием для издания приказа о проведении внеплановой проверки в отношении органов местного самоуправления является: </text:p>
      </text:section>
      <text:section text:style-name="Sect1" text:name="p757">
        <text:p text:style-name="P7">поступление в министерство обращений граждан, юридических лиц, а также информации от государственных органов, содержащей сведения о нарушениях обязательных требований законодательства Российской Федерации в области учета в качестве нуждающихся в жилых помещениях граждан отдельных категорий, влекущих возникновение массовых нарушений прав граждан; </text:p>
      </text:section>
      <text:section text:style-name="Sect1" text:name="p758">
        <text:p text:style-name="P7">непоступление в министерство информации о выполнении предписания об устранении выявленных нарушений в срок, установленный таким предписанием, либо поступление в министерство информации о невыполнении (частичном выполнении) требований предписания. </text:p>
      </text:section>
      <text:section text:style-name="Sect1" text:name="p759">
        <text:p text:style-name="P6"><text:span text:style-name="T6">4.2.6. Предметом плановой (внеплановой) проверки является соблюдение органами местного самоуправления муниципальных районов и городских округов Краснодарского края обязательных требований законодательства при осуществлении ими отдельных государственных полномочий Краснодарского края по учету в качестве нуждающихся в жилых помещениях граждан, относящихся к категориям, указанным в </text:span><text:a xlink:type="simple" xlink:href="https://login.consultant.ru/link/?req=doc&amp;base=RLAW177&amp;n=232447&amp;date=28.08.2023" text:style-name="Internet_20_link" text:visited-style-name="Visited_20_Internet_20_Link"><text:span text:style-name="T2">Законе</text:span></text:a><text:span text:style-name="T6"> Краснодарского края от 28 июля 2006 г. N 1077-КЗ "О мерах социальной поддержки по обеспечению жильем граждан отдельных категорий", либо выполнение (невыполнение) требований предписания об устранении выявленных нарушений. </text:span></text:p>
      </text:section>
      <text:section text:style-name="Sect1" text:name="p760">
        <text:p text:style-name="P1">  </text:p>
      </text:section>
      <text:section text:style-name="Sect1" text:name="p761">
        <text:p text:style-name="P4"><text:span text:style-name="T9">4.3. Ответственность</text:span> </text:p>
      </text:section>
      <text:section text:style-name="Sect1" text:name="p762">
        <text:p text:style-name="P4"><text:span text:style-name="T9">должностных лиц органа, предоставляющего государственную</text:span> </text:p>
      </text:section>
      <text:section text:style-name="Sect1" text:name="p763">
        <text:p text:style-name="P4"><text:span text:style-name="T9">услугу, за решения и действия (бездействие), принимаемые</text:span> </text:p>
      </text:section>
      <text:section text:style-name="Sect1" text:name="p764">
        <text:p text:style-name="P4"><text:span text:style-name="T9">(осуществляемые) ими в ходе предоставления</text:span> </text:p>
      </text:section>
      <text:section text:style-name="Sect1" text:name="p765">
        <text:p text:style-name="P4"><text:span text:style-name="T9">государственной услуги</text:span> </text:p>
      </text:section>
      <text:section text:style-name="Sect1" text:name="p766">
        <text:p text:style-name="P1">  </text:p>
      </text:section>
      <text:section text:style-name="Sect1" text:name="p767">
        <text:p text:style-name="P7">4.3.1. По результатам проведенных проверок в случае выявления нарушения порядка предоставления государствен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 </text:p>
      </text:section>
      <text:section text:style-name="Sect1" text:name="p768">
        <text:p text:style-name="P7">4.3.2. Должностные лица, муниципальные служащие, участвующие в предоставлении государственной услуги, несут персональную ответственность за принятие решения и действия (бездействие) при предоставлении государственной услуги. </text:p>
      </text:section>
      <text:section text:style-name="Sect1" text:name="p769">
        <text:p text:style-name="P7">4.3.3. Персональная ответственность устанавливается в должностных регламентах в соответствии с требованиями законодательства Российской Федерации. </text:p>
      </text:section>
      <text:section text:style-name="Sect1" text:name="p770">
        <text:p text:style-name="P1">  </text:p>
      </text:section>
      <text:section text:style-name="Sect1" text:name="p771">
        <text:p text:style-name="P4"><text:span text:style-name="T9">4.4. Положения,</text:span> </text:p>
      </text:section>
      <text:section text:style-name="Sect1" text:name="p772">
        <text:p text:style-name="P4"><text:span text:style-name="T9">характеризующие требования к порядку и формам контроля</text:span> </text:p>
      </text:section>
      <text:section text:style-name="Sect1" text:name="p773">
        <text:p text:style-name="P4"><text:span text:style-name="T9">за предоставлением государственной услуги, в том числе</text:span> </text:p>
      </text:section>
      <text:section text:style-name="Sect1" text:name="p774">
        <text:p text:style-name="P4"><text:span text:style-name="T9">со стороны граждан, их объединений и организаций</text:span> </text:p>
      </text:section>
      <text:section text:style-name="Sect1" text:name="p775">
        <text:p text:style-name="P1">  </text:p>
      </text:section>
      <text:section text:style-name="Sect1" text:name="p776">
        <text:p text:style-name="P7">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исполнению государствен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 </text:p>
      </text:section>
      <text:section text:style-name="Sect1" text:name="p777">
        <text:p text:style-name="P7">Проверка также может проводиться по конкретному обращению гражданина или организации. </text:p>
      </text:section>
      <text:section text:style-name="Sect1" text:name="p778">
        <text:p text:style-name="P7">Порядок и формы контроля за предоставлением государственной услуги должны отвечать требованиям непрерывности и действенности (эффективности). </text:p>
      </text:section>
      <text:section text:style-name="Sect1" text:name="p779">
        <text:p text:style-name="P7">Граждане, их объединения и организации могут контролировать предоставление государственной услуги путем получения письменной и устной информации о результатах проведенных проверок и принятых по результатам проверок мерах. </text:p>
      </text:section>
      <text:section text:style-name="Sect1" text:name="p780">
        <text:p text:style-name="P1">  </text:p>
      </text:section>
      <text:section text:style-name="Sect1" text:name="p781">
        <text:p text:style-name="P4"><text:span text:style-name="T9">V. Досудебный (внесудебный) порядок</text:span> </text:p>
      </text:section>
      <text:section text:style-name="Sect1" text:name="p782">
        <text:p text:style-name="P4"><text:span text:style-name="T9">обжалования решений и действий (бездействия) органов,</text:span> </text:p>
      </text:section>
      <text:section text:style-name="Sect1" text:name="p783">
        <text:p text:style-name="P4"><text:span text:style-name="T9">предоставляющих государственные услуги, а также их</text:span> </text:p>
      </text:section>
      <text:section text:style-name="Sect1" text:name="p784">
        <text:p text:style-name="P4"><text:span text:style-name="T9">должностных лиц</text:span> </text:p>
      </text:section>
      <text:section text:style-name="Sect1" text:name="p785">
        <text:p text:style-name="P1">  </text:p>
      </text:section>
      <text:section text:style-name="Sect1" text:name="p786">
        <text:p text:style-name="P4"><text:span text:style-name="T9">5.1. Информация</text:span> </text:p>
      </text:section>
      <text:section text:style-name="Sect1" text:name="p787">
        <text:p text:style-name="P4"><text:span text:style-name="T9">для заинтересованных лиц об их праве на досудебное</text:span> </text:p>
      </text:section>
      <text:section text:style-name="Sect1" text:name="p788">
        <text:p text:style-name="P4"><text:span text:style-name="T9">(внесудебное) обжалование действий (бездействия) и (или)</text:span> </text:p>
      </text:section>
      <text:section text:style-name="Sect1" text:name="p789">
        <text:p text:style-name="P4"><text:span text:style-name="T9">решений, принятых (осуществленных) в ходе предоставления</text:span> </text:p>
      </text:section>
      <text:section text:style-name="Sect1" text:name="p790">
        <text:p text:style-name="P4"><text:span text:style-name="T9">государственной услуги</text:span> </text:p>
      </text:section>
      <text:section text:style-name="Sect1" text:name="p791">
        <text:p text:style-name="P1">  </text:p>
      </text:section>
      <text:section text:style-name="Sect1" text:name="p792">
        <text:p text:style-name="P7">Заявитель имеет право на досудебное (внесудебное) обжалование решений и действий (бездействия), принятых (осуществляемых) уполномоченным органом, его должностными лицами, либо МФЦ, работником МФЦ в ходе предоставления государственной услуги (далее досудебное (внесудебное) обжалование). </text:p>
      </text:section>
      <text:section text:style-name="Sect1" text:name="p793">
        <text:p text:style-name="P1">  </text:p>
      </text:section>
      <text:section text:style-name="Sect1" text:name="p794">
        <text:p text:style-name="P4"><text:span text:style-name="T9">5.2. Органы государственной власти,</text:span> </text:p>
      </text:section>
      <text:section text:style-name="Sect1" text:name="p795">
        <text:p text:style-name="P4"><text:span text:style-name="T9">организации и уполномоченные на рассмотрение жалобы лица,</text:span> </text:p>
      </text:section>
      <text:section text:style-name="Sect1" text:name="p796">
        <text:p text:style-name="P4"><text:span text:style-name="T9">которым может быть направлена жалоба заявителя в досудебном</text:span> </text:p>
      </text:section>
      <text:section text:style-name="Sect1" text:name="p797">
        <text:p text:style-name="P4"><text:span text:style-name="T9">(внесудебном) порядке</text:span> </text:p>
      </text:section>
      <text:section text:style-name="Sect1" text:name="p798">
        <text:p text:style-name="P1">  </text:p>
      </text:section>
      <text:section text:style-name="Sect1" text:name="p799">
        <text:p text:style-name="P7">Жалоба на решения и действия (бездействие) уполномоченного органа либо его должностных лиц подается заявителем в уполномоченный орган на имя главы соответствующего муниципального образования и рассматривается непосредственно должностным лицом уполномоченного органа, уполномоченного на рассмотрение жалоб. </text:p>
      </text:section>
      <text:section text:style-name="Sect1" text:name="p800">
        <text:p text:style-name="P7">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заместителю главы администрации (губернатора) Краснодарского края, координирующему и контролирующему деятельность учредителя МФЦ. </text:p>
      </text:section>
      <text:section text:style-name="Sect1" text:name="p801">
        <text:p text:style-name="P1"><text:span text:style-name="T7">(в ред. </text:span><text:a xlink:type="simple" xlink:href="https://login.consultant.ru/link/?req=doc&amp;base=RLAW177&amp;n=206322&amp;dst=100120&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802">
        <text:p text:style-name="P7">Особенности подачи и рассмотрения жалоб на решения и действия (бездействие) уполномоченного органа, его должностных лиц, а также на решения и действия (бездействие) МФЦ, работников МФЦ устанавливаются: </text:p>
      </text:section>
      <text:section text:style-name="Sect1" text:name="p803">
        <text:p text:style-name="P6"><text:a xlink:type="simple" xlink:href="https://login.consultant.ru/link/?req=doc&amp;base=RLAW177&amp;n=198165&amp;date=28.08.2023" text:style-name="Internet_20_link" text:visited-style-name="Visited_20_Internet_20_Link"><text:span text:style-name="T2">постановлением</text:span></text:a><text:span text:style-name="T6"> главы администрации (губернатора) Краснодарского края от 11 февраля 2013 г. N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предоставляющих государственные услуги, их должностных лиц либо государственных гражданских служащих Краснодарского края, многофункционального центра, работников многофункционального центра"; </text:span></text:p>
      </text:section>
      <text:section text:style-name="Sect1" text:name="p804">
        <text:p text:style-name="P6"><text:a xlink:type="simple" xlink:href="https://login.consultant.ru/link/?req=doc&amp;base=LAW&amp;n=300316&amp;date=28.08.2023" text:style-name="Internet_20_link" text:visited-style-name="Visited_20_Internet_20_Link"><text:span text:style-name="T2">постановлением</text:span></text:a><text:span text:style-name="T6"> 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т 27 июля 2010 г. N 210-ФЗ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text:span></text:p>
      </text:section>
      <text:section text:style-name="Sect1" text:name="p805">
        <text:p text:style-name="P1">  </text:p>
      </text:section>
      <text:section text:style-name="Sect1" text:name="p806">
        <text:p text:style-name="P4"><text:span text:style-name="T9">5.3. Способы информирования</text:span> </text:p>
      </text:section>
      <text:section text:style-name="Sect1" text:name="p807">
        <text:p text:style-name="P4"><text:span text:style-name="T9">заявителей о порядке подачи и рассмотрения жалобы,</text:span> </text:p>
      </text:section>
      <text:section text:style-name="Sect1" text:name="p808">
        <text:p text:style-name="P4"><text:span text:style-name="T9">в том числе с использованием Единого портала и</text:span> </text:p>
      </text:section>
      <text:section text:style-name="Sect1" text:name="p809">
        <text:p text:style-name="P4"><text:span text:style-name="T9">Регионального портала</text:span> </text:p>
      </text:section>
      <text:section text:style-name="Sect1" text:name="p810">
        <text:p text:style-name="P1">  </text:p>
      </text:section>
      <text:section text:style-name="Sect1" text:name="p811">
        <text:p text:style-name="P7">Информация о порядке подачи и рассмотрения жалобы размещается на информационных стендах, расположенных в местах предоставления государственной услуги непосредственно в уполномоченном органе, официальном сайте уполномоченного органа, Едином портале, Региональном портале, МФЦ. </text:p>
      </text:section>
      <text:section text:style-name="Sect1" text:name="p812">
        <text:p text:style-name="P1">  </text:p>
      </text:section>
      <text:section text:style-name="Sect1" text:name="p813">
        <text:p text:style-name="P4"><text:span text:style-name="T9">5.4. Перечень нормативных правовых актов,</text:span> </text:p>
      </text:section>
      <text:section text:style-name="Sect1" text:name="p814">
        <text:p text:style-name="P4"><text:span text:style-name="T9">регулирующих порядок досудебного (внесудебного) обжалования</text:span> </text:p>
      </text:section>
      <text:section text:style-name="Sect1" text:name="p815">
        <text:p text:style-name="P4"><text:span text:style-name="T9">решений и действий (бездействия) органа, предоставляющего</text:span> </text:p>
      </text:section>
      <text:section text:style-name="Sect1" text:name="p816">
        <text:p text:style-name="P4"><text:span text:style-name="T9">государственную услугу, а также его должностных лиц</text:span> </text:p>
      </text:section>
      <text:section text:style-name="Sect1" text:name="p817">
        <text:p text:style-name="P1">  </text:p>
      </text:section>
      <text:section text:style-name="Sect1" text:name="p818">
        <text:p text:style-name="P7">Нормативными правовыми актами, регулирующими порядок досудебного (внесудебного) обжалования решений и действий (бездействия) уполномоченного органа, его должностных лиц либо государственных служащих, МФЦ, работников МФЦ являются: </text:p>
      </text:section>
      <text:section text:style-name="Sect1" text:name="p819">
        <text:p text:style-name="P6"><text:span text:style-name="T6">Федеральный </text:span><text:a xlink:type="simple" xlink:href="https://login.consultant.ru/link/?req=doc&amp;base=LAW&amp;n=430635&amp;date=28.08.2023" text:style-name="Internet_20_link" text:visited-style-name="Visited_20_Internet_20_Link"><text:span text:style-name="T2">закон</text:span></text:a><text:span text:style-name="T6"> от 27 июля 2010 г. N 210-ФЗ "Об организации предоставления государственных и муниципальных услуг"; </text:span></text:p>
      </text:section>
      <text:section text:style-name="Sect1" text:name="p820">
        <text:p text:style-name="P6"><text:a xlink:type="simple" xlink:href="https://login.consultant.ru/link/?req=doc&amp;base=RLAW177&amp;n=198165&amp;date=28.08.2023" text:style-name="Internet_20_link" text:visited-style-name="Visited_20_Internet_20_Link"><text:span text:style-name="T2">постановление</text:span></text:a><text:span text:style-name="T6"> главы администрации (губернатора) Краснодарского края от 11 февраля 2013 г. N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предоставляющих государственные услуги, их должностных лиц либо государственных гражданских служащих Краснодарского края, многофункционального центра, работников многофункционального центра"; </text:span></text:p>
      </text:section>
      <text:section text:style-name="Sect1" text:name="p821">
        <text:p text:style-name="P6"><text:a xlink:type="simple" xlink:href="https://login.consultant.ru/link/?req=doc&amp;base=LAW&amp;n=300316&amp;date=28.08.2023" text:style-name="Internet_20_link" text:visited-style-name="Visited_20_Internet_20_Link"><text:span text:style-name="T2">постановление</text:span></text:a><text:span text:style-name="T6"> 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т 27 июля 2010 г. N 210-ФЗ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text:span></text:p>
      </text:section>
      <text:section text:style-name="Sect1" text:name="p822">
        <text:p text:style-name="P1">  </text:p>
      </text:section>
      <text:section text:style-name="Sect1" text:name="p823">
        <text:p text:style-name="P4"><text:span text:style-name="T9">6. Особенности выполнения</text:span> </text:p>
      </text:section>
      <text:section text:style-name="Sect1" text:name="p824">
        <text:p text:style-name="P4"><text:span text:style-name="T9">административных процедур (действий) в многофункциональных</text:span> </text:p>
      </text:section>
      <text:section text:style-name="Sect1" text:name="p825">
        <text:p text:style-name="P4"><text:span text:style-name="T9">центрах предоставления государственных и муниципальных услуг</text:span> </text:p>
      </text:section>
      <text:section text:style-name="Sect1" text:name="p826">
        <text:p text:style-name="P1">  </text:p>
      </text:section>
      <text:section text:style-name="Sect1" text:name="p827">
        <text:p text:style-name="P4"><text:span text:style-name="T9">6.1. Перечень</text:span> </text:p>
      </text:section>
      <text:section text:style-name="Sect1" text:name="p828">
        <text:p text:style-name="P4"><text:span text:style-name="T9">административных процедур (действий), выполняемых</text:span> </text:p>
      </text:section>
      <text:section text:style-name="Sect1" text:name="p829">
        <text:p text:style-name="P4"><text:span text:style-name="T9">многофункциональными центрами предоставления государственных</text:span> </text:p>
      </text:section>
      <text:section text:style-name="Sect1" text:name="p830">
        <text:p text:style-name="P4"><text:span text:style-name="T9">и муниципальных услуг</text:span> </text:p>
      </text:section>
      <text:section text:style-name="Sect1" text:name="p831">
        <text:p text:style-name="P1">  </text:p>
      </text:section>
      <text:section text:style-name="Sect1" text:name="p832">
        <text:p text:style-name="P7">Предоставление государственной услуги включает в себя следующие административные процедуры (действия), выполняемые МФЦ: </text:p>
      </text:section>
      <text:section text:style-name="Sect1" text:name="p833">
        <text:p text:style-name="P7">информирование заявителя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я о порядке предоставления государственной услуги в МФЦ; </text:p>
      </text:section>
      <text:section text:style-name="Sect1" text:name="p834">
        <text:p text:style-name="P7">прием запроса (далее - заявление) заявителя о предоставлении государственной услуги и иных документов, необходимых для предоставления государственной услуги; </text:p>
      </text:section>
      <text:section text:style-name="Sect1" text:name="p835">
        <text:p text:style-name="P7">передачу уполномоченному органу заявления о предоставлении государственной услуги и иных документов, необходимых для предоставления государственной услуги; </text:p>
      </text:section>
      <text:section text:style-name="Sect1" text:name="p836">
        <text:p text:style-name="P7">прием результата предоставления государственной услуги от уполномоченного органа; </text:p>
      </text:section>
      <text:section text:style-name="Sect1" text:name="p837">
        <text:p text:style-name="P7">выдачу заявителю результата предоставления государствен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государственной услуги уполномоченным органом, а также выдачу документов, включая составление на бумажном носителе и заверение выписок из информационной системы уполномоченного органа. </text:p>
      </text:section>
      <text:section text:style-name="Sect1" text:name="p838">
        <text:p text:style-name="P1">  </text:p>
      </text:section>
      <text:section text:style-name="Sect1" text:name="p839">
        <text:p text:style-name="P4"><text:span text:style-name="T9">6.2. Порядок выполнения</text:span> </text:p>
      </text:section>
      <text:section text:style-name="Sect1" text:name="p840">
        <text:p text:style-name="P4"><text:span text:style-name="T9">административных процедур (действий) многофункциональными</text:span> </text:p>
      </text:section>
      <text:section text:style-name="Sect1" text:name="p841">
        <text:p text:style-name="P4"><text:span text:style-name="T9">центрами предоставления государственных и</text:span> </text:p>
      </text:section>
      <text:section text:style-name="Sect1" text:name="p842">
        <text:p text:style-name="P4"><text:span text:style-name="T9">муниципальных услуг</text:span> </text:p>
      </text:section>
      <text:section text:style-name="Sect1" text:name="p843">
        <text:p text:style-name="P1">  </text:p>
      </text:section>
      <text:section text:style-name="Sect1" text:name="p844">
        <text:p text:style-name="P6"><text:span text:style-name="T6">6.2.1. Информирование заявителей осуществляется посредством размещения актуальной и исчерпывающей информации, необходимой для получения государствен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государственных услуг, о ходе рассмотрения запросов о предоставлении государственных услуг, а также для предоставления иной информации, в том числе указанной в </text:span><text:a xlink:type="simple" xlink:href="https://login.consultant.ru/link/?req=doc&amp;base=LAW&amp;n=436326&amp;dst=100152&amp;field=134&amp;date=28.08.2023" text:style-name="Internet_20_link" text:visited-style-name="Visited_20_Internet_20_Link"><text:span text:style-name="T2">подпункте "а" пункта 8</text:span></text:a><text:span text:style-name="T6">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N 1376 "Об утверждении Правил организации деятельности многофункциональных центров предоставления - государственных и муниципальных услуг". </text:span></text:p>
      </text:section>
      <text:section text:style-name="Sect1" text:name="p845">
        <text:p text:style-name="P6"><text:span text:style-name="T6">6.2.2. Основанием для начала административной процедуры является обращение заявителя в МФЦ с заявлением и документами, указанными в </text:span><text:a xlink:type="simple" xlink:href="#p183" text:style-name="Internet_20_link" text:visited-style-name="Visited_20_Internet_20_Link"><text:span text:style-name="T2">подразделе 2.6</text:span></text:a><text:span text:style-name="T6"> Регламента, а также документами, указанными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о его инициативе самостоятельно. </text:span></text:p>
      </text:section>
      <text:section text:style-name="Sect1" text:name="p846">
        <text:p text:style-name="P6"><text:span text:style-name="T6">Прием заявления и документов в МФЦ осуществляется в соответствии с Федеральным </text:span><text:a xlink:type="simple" xlink:href="https://login.consultant.ru/link/?req=doc&amp;base=LAW&amp;n=430635&amp;date=28.08.2023" text:style-name="Internet_20_link" text:visited-style-name="Visited_20_Internet_20_Link"><text:span text:style-name="T2">законом</text:span></text:a><text:span text:style-name="T6"> от 27 июля 2010 г. N 210-ФЗ "Об организации предоставления государственных и муниципальных услуг", а также с условиями соглашения о взаимодействии МФЦ с соответствующим органом местного самоуправления (далее - соглашение о взаимодействии). </text:span></text:p>
      </text:section>
      <text:section text:style-name="Sect1" text:name="p847">
        <text:p text:style-name="P6"><text:span text:style-name="T6">Работник МФЦ при приеме заявления о предоставлении государственной услуги либо запроса о предоставлении нескольких, государственных и (или) муниципальных услуг в МФЦ, предусмотренного </text:span><text:a xlink:type="simple" xlink:href="https://login.consultant.ru/link/?req=doc&amp;base=LAW&amp;n=430635&amp;dst=244&amp;field=134&amp;date=28.08.2023" text:style-name="Internet_20_link" text:visited-style-name="Visited_20_Internet_20_Link"><text:span text:style-name="T2">статьей 15.1</text:span></text:a><text:span text:style-name="T6"> Федерального закона от 27 июля 2010 г. N 210-ФЗ "Об организации предоставления государственных и муниципальных услуг" (далее - комплексный запрос): </text:span></text:p>
      </text:section>
      <text:section text:style-name="Sect1" text:name="p848">
        <text:p text:style-name="P6"><text:span text:style-name="T6">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или посредством идентификации и аутентификации заявителя с использованием информационных технологий, предусмотренных </text:span><text:a xlink:type="simple" xlink:href="https://login.consultant.ru/link/?req=doc&amp;base=LAW&amp;n=453344&amp;dst=100218&amp;field=134&amp;date=28.08.2023" text:style-name="Internet_20_link" text:visited-style-name="Visited_20_Internet_20_Link"><text:span text:style-name="T2">частью 18 статьи 14.1</text:span></text:a><text:span text:style-name="T6"> Федерального закона от 27 июля 2006 г. N 149-ФЗ "Об информации, информационных технологиях и о защите информации"; </text:span></text:p>
      </text:section>
      <text:section text:style-name="Sect1" text:name="p849">
        <text:p text:style-name="P1"><text:span text:style-name="T7">(в ред. </text:span><text:a xlink:type="simple" xlink:href="https://login.consultant.ru/link/?req=doc&amp;base=RLAW177&amp;n=206322&amp;dst=100122&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850">
        <text:p text:style-name="P7">проверяет наличие соответствующих полномочий на получение государственной услуги, если за получением результата услуги обращается представитель заявителя; </text:p>
      </text:section>
      <text:section text:style-name="Sect1" text:name="p851">
        <text:p text:style-name="P6"><text:span text:style-name="T6">проверяет правильность составления комплексного запроса (заявления), а также комплектность документов, указанных в </text:span><text:a xlink:type="simple" xlink:href="#p183" text:style-name="Internet_20_link" text:visited-style-name="Visited_20_Internet_20_Link"><text:span text:style-name="T2">подразделе 2.6 раздела II</text:span></text:a><text:span text:style-name="T6"> Регламента, а также документов, указанных в </text:span><text:a xlink:type="simple" xlink:href="#p285" text:style-name="Internet_20_link" text:visited-style-name="Visited_20_Internet_20_Link"><text:span text:style-name="T2">пункте 2.7.1 подраздела 2.7 раздела II</text:span></text:a><text:span text:style-name="T6"> Регламента, представленных заявителем по его инициативе самостоятельно, необходимых для предоставления государственной услуги; </text:span></text:p>
      </text:section>
      <text:section text:style-name="Sect1" text:name="p852">
        <text:p text:style-name="P7">проверяет на соответствие копий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 </text:p>
      </text:section>
      <text:section text:style-name="Sect1" text:name="p853">
        <text:p text:style-name="P6"><text:span text:style-name="T6">осуществляет копирование (сканирование) документов, предусмотренных </text:span><text:a xlink:type="simple" xlink:href="https://login.consultant.ru/link/?req=doc&amp;base=LAW&amp;n=430635&amp;dst=44&amp;field=134&amp;date=28.08.2023" text:style-name="Internet_20_link" text:visited-style-name="Visited_20_Internet_20_Link"><text:span text:style-name="T2">пунктами 1</text:span></text:a><text:span text:style-name="T6"> - </text:span><text:a xlink:type="simple" xlink:href="https://login.consultant.ru/link/?req=doc&amp;base=LAW&amp;n=430635&amp;dst=50&amp;field=134&amp;date=28.08.2023" text:style-name="Internet_20_link" text:visited-style-name="Visited_20_Internet_20_Link"><text:span text:style-name="T2">7</text:span></text:a><text:span text:style-name="T6">, </text:span><text:a xlink:type="simple" xlink:href="https://login.consultant.ru/link/?req=doc&amp;base=LAW&amp;n=430635&amp;dst=180&amp;field=134&amp;date=28.08.2023" text:style-name="Internet_20_link" text:visited-style-name="Visited_20_Internet_20_Link"><text:span text:style-name="T2">9</text:span></text:a><text:span text:style-name="T6">, </text:span><text:a xlink:type="simple" xlink:href="https://login.consultant.ru/link/?req=doc&amp;base=LAW&amp;n=430635&amp;dst=100311&amp;field=134&amp;date=28.08.2023" text:style-name="Internet_20_link" text:visited-style-name="Visited_20_Internet_20_Link"><text:span text:style-name="T2">10</text:span></text:a><text:span text:style-name="T6">, </text:span><text:a xlink:type="simple" xlink:href="https://login.consultant.ru/link/?req=doc&amp;base=LAW&amp;n=430635&amp;dst=57&amp;field=134&amp;date=28.08.2023" text:style-name="Internet_20_link" text:visited-style-name="Visited_20_Internet_20_Link"><text:span text:style-name="T2">14</text:span></text:a><text:span text:style-name="T6"> и </text:span><text:a xlink:type="simple" xlink:href="https://login.consultant.ru/link/?req=doc&amp;base=LAW&amp;n=430635&amp;dst=61&amp;field=134&amp;date=28.08.2023" text:style-name="Internet_20_link" text:visited-style-name="Visited_20_Internet_20_Link"><text:span text:style-name="T2">18 части 6 статьи 7</text:span></text:a><text:span text:style-name="T6"> Федерального закона от 27 июля 2010 г. N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предоставления государствен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государствен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 </text:span></text:p>
      </text:section>
      <text:section text:style-name="Sect1" text:name="p854">
        <text:p text:style-name="P6"><text:span text:style-name="T6">при отсутствии оснований для отказа в приеме документов, в соответствии с </text:span><text:a xlink:type="simple" xlink:href="#p316" text:style-name="Internet_20_link" text:visited-style-name="Visited_20_Internet_20_Link"><text:span text:style-name="T2">пунктами 1</text:span></text:a><text:span text:style-name="T6"> и </text:span><text:a xlink:type="simple" xlink:href="#p317" text:style-name="Internet_20_link" text:visited-style-name="Visited_20_Internet_20_Link"><text:span text:style-name="T2">2 подраздела 2.9 раздела II</text:span></text:a><text:span text:style-name="T6"> Регламента, регистрирует заявление и документы, необходимые для предоставления государственной услуги, формирует пакет документов. </text:span></text:p>
      </text:section>
      <text:section text:style-name="Sect1" text:name="p855">
        <text:p text:style-name="P7">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услуг, получение которых необходимо для получения государственных услуг, указанных в комплексном запросе. </text:p>
      </text:section>
      <text:section text:style-name="Sect1" text:name="p856">
        <text:p text:style-name="P7">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представителя заявителя) о необходимости предъявления документа, удостоверяющего личность, для предоставления государствен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section>
      <text:section text:style-name="Sect1" text:name="p857">
        <text:p text:style-name="P7">При предоставлении государственной услуги по экстерриториальному принципу МФЦ: </text:p>
      </text:section>
      <text:section text:style-name="Sect1" text:name="p858">
        <text:p text:style-name="P7">1) принимает от заявителя (представителя заявителя) заявление и документы, представленные заявителем (представителем заявителя); </text:p>
      </text:section>
      <text:section text:style-name="Sect1" text:name="p859">
        <text:p text:style-name="P6"><text:span text:style-name="T6">2) осуществляет копирование (сканирование) документов, предусмотренных </text:span><text:a xlink:type="simple" xlink:href="https://login.consultant.ru/link/?req=doc&amp;base=LAW&amp;n=430635&amp;dst=44&amp;field=134&amp;date=28.08.2023" text:style-name="Internet_20_link" text:visited-style-name="Visited_20_Internet_20_Link"><text:span text:style-name="T2">пунктами 1</text:span></text:a><text:span text:style-name="T6"> - </text:span><text:a xlink:type="simple" xlink:href="https://login.consultant.ru/link/?req=doc&amp;base=LAW&amp;n=430635&amp;dst=50&amp;field=134&amp;date=28.08.2023" text:style-name="Internet_20_link" text:visited-style-name="Visited_20_Internet_20_Link"><text:span text:style-name="T2">7</text:span></text:a><text:span text:style-name="T6">, </text:span><text:a xlink:type="simple" xlink:href="https://login.consultant.ru/link/?req=doc&amp;base=LAW&amp;n=430635&amp;dst=180&amp;field=134&amp;date=28.08.2023" text:style-name="Internet_20_link" text:visited-style-name="Visited_20_Internet_20_Link"><text:span text:style-name="T2">9</text:span></text:a><text:span text:style-name="T6">, </text:span><text:a xlink:type="simple" xlink:href="https://login.consultant.ru/link/?req=doc&amp;base=LAW&amp;n=430635&amp;dst=100311&amp;field=134&amp;date=28.08.2023" text:style-name="Internet_20_link" text:visited-style-name="Visited_20_Internet_20_Link"><text:span text:style-name="T2">10</text:span></text:a><text:span text:style-name="T6">, </text:span><text:a xlink:type="simple" xlink:href="https://login.consultant.ru/link/?req=doc&amp;base=LAW&amp;n=430635&amp;dst=57&amp;field=134&amp;date=28.08.2023" text:style-name="Internet_20_link" text:visited-style-name="Visited_20_Internet_20_Link"><text:span text:style-name="T2">14</text:span></text:a><text:span text:style-name="T6"> и </text:span><text:a xlink:type="simple" xlink:href="https://login.consultant.ru/link/?req=doc&amp;base=LAW&amp;n=430635&amp;dst=61&amp;field=134&amp;date=28.08.2023" text:style-name="Internet_20_link" text:visited-style-name="Visited_20_Internet_20_Link"><text:span text:style-name="T2">18 части 6 статьи 7</text:span></text:a><text:span text:style-name="T6"> Федерального закона от 27 июля 2010 г. N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предоставления государствен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государственной услуги необходимо предъявление нотариально удостоверенной копии документа личного хранения); </text:span></text:p>
      </text:section>
      <text:section text:style-name="Sect1" text:name="p860">
        <text:p text:style-name="P7">3) 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 </text:p>
      </text:section>
      <text:section text:style-name="Sect1" text:name="p861">
        <text:p text:style-name="P7">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соответствующий уполномоченный орган по месту жительства заявителя, предоставляющий соответствующую государственную услугу. </text:p>
      </text:section>
      <text:section text:style-name="Sect1" text:name="p862">
        <text:p text:style-name="P6"><text:span text:style-name="T6">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государственной услуги, в соответствии с </text:span><text:a xlink:type="simple" xlink:href="#p311" text:style-name="Internet_20_link" text:visited-style-name="Visited_20_Internet_20_Link"><text:span text:style-name="T2">пунктом 2.9</text:span></text:a><text:span text:style-name="T6"> Регламента. </text:span></text:p>
      </text:section>
      <text:section text:style-name="Sect1" text:name="p863">
        <text:p text:style-name="P7">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 </text:p>
      </text:section>
      <text:section text:style-name="Sect1" text:name="p864">
        <text:p text:style-name="P7">Исполнение данной административной процедуры возложено на работника МФЦ. </text:p>
      </text:section>
      <text:section text:style-name="Sect1" text:name="p865">
        <text:p text:style-name="P7">6.2.3. Основанием для начала административной процедуры являются принятые МФЦ заявление и прилагаемые к нему документы от заявителя (пакет документов). </text:p>
      </text:section>
      <text:section text:style-name="Sect1" text:name="p866">
        <text:p text:style-name="P7">Передача пакета документов из МФЦ в уполномоченный орган осуществляется в соответствии с условиями соглашения о взаимодействии. </text:p>
      </text:section>
      <text:section text:style-name="Sect1" text:name="p867">
        <text:p text:style-name="P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с использованием информационно-телекоммуникационных технологий по защищенным каналам связи, если иное не предусмотрено федеральным законодательством и законодательством Краснодарского края, регламентирующим предоставление государственной услуги. </text:p>
      </text:section>
      <text:section text:style-name="Sect1" text:name="p868">
        <text:p text:style-name="P7">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государственной услуги, направляются МФЦ в уполномоченный орган на бумажных носителях. </text:p>
      </text:section>
      <text:section text:style-name="Sect1" text:name="p869">
        <text:p text:style-name="P7">Уполномоченный орган обеспечивает прием электронных документов и (или) электронных образов документов, необходимых для предоставления государственной услуги, и их регистрацию без необходимости повторного представления заявителем или МФЦ таких документов на бумажном носителе, если иное не установлено федеральным законодательством и законодательством Краснодарского края, регламентирующим предоставление государственной услуги. </text:p>
      </text:section>
      <text:section text:style-name="Sect1" text:name="p870">
        <text:p text:style-name="P7">При передаче документов на бумажных носителях передач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ется подписями специалиста уполномоченного органа и работника МФЦ. </text:p>
      </text:section>
      <text:section text:style-name="Sect1" text:name="p871">
        <text:p text:style-name="P7">Критериями административной процедуры по передаче пакета документов в уполномоченный орган являются: </text:p>
      </text:section>
      <text:section text:style-name="Sect1" text:name="p872">
        <text:p text:style-name="P7">соблюдение сроков передачи заявлений и прилагаемых к ним документов, установленных заключенными соглашениями о взаимодействии; </text:p>
      </text:section>
      <text:section text:style-name="Sect1" text:name="p873">
        <text:p text:style-name="P7">адресность направления (соответствие органа, предоставляющего государственную услугу, либо его территориального отдела/филиала); </text:p>
      </text:section>
      <text:section text:style-name="Sect1" text:name="p874">
        <text:p text:style-name="P7">соблюдение комплектности передаваемых документов и предъявляемых к ним требований оформления, предусмотренных соглашениями о взаимодействии. </text:p>
      </text:section>
      <text:section text:style-name="Sect1" text:name="p875">
        <text:p text:style-name="P7">Способом фиксации результата выполнения административной процедуры является наличие подписей специалиста органа, предоставляющего государственную услугу (необходимо указать), и работника МФЦ в реестре. </text:p>
      </text:section>
      <text:section text:style-name="Sect1" text:name="p876">
        <text:p text:style-name="P7">Результатом исполнения административной процедуры является получение пакета документов уполномоченным органом. </text:p>
      </text:section>
      <text:section text:style-name="Sect1" text:name="p877">
        <text:p text:style-name="P7">Исполнение данной административной процедуры возложено на работника МФЦ и специалиста уполномоченного органа. </text:p>
      </text:section>
      <text:section text:style-name="Sect1" text:name="p878">
        <text:p text:style-name="P1"><text:span text:style-name="T7">(п. 6.2.3 в ред. </text:span><text:a xlink:type="simple" xlink:href="https://login.consultant.ru/link/?req=doc&amp;base=RLAW177&amp;n=215498&amp;dst=100019&amp;field=134&amp;date=28.08.2023" text:style-name="Internet_20_link" text:visited-style-name="Visited_20_Internet_20_Link"><text:span text:style-name="T3">Приказа</text:span></text:a><text:span text:style-name="T7"> Министерства ТЭК и ЖКХ Краснодарского края от 10.02.2022 N 44) </text:span></text:p>
      </text:section>
      <text:section text:style-name="Sect1" text:name="p879">
        <text:p text:style-name="P7">6.2.4. Основанием для начала административной процедуры является подготовленный уполномоченным органом для выдачи результата предоставления государственной услуги, в случае, если государственная услуга предоставляется посредством обращения заявителя в МФЦ. </text:p>
      </text:section>
      <text:section text:style-name="Sect1" text:name="p880">
        <text:p text:style-name="P7">Передача документов, являющихся результатом предоставления государственной услуги, из уполномоченного органа в МФЦ осуществляется в соответствии с условиями соглашения о взаимодействии. </text:p>
      </text:section>
      <text:section text:style-name="Sect1" text:name="p881">
        <text:p text:style-name="P7">Передача документов, являющихся результатом предоставления государствен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содержит дату и время передачи документов и заверяется подписями специалиста уполномоченного органа и работника МФЦ. </text:p>
      </text:section>
      <text:section text:style-name="Sect1" text:name="p882">
        <text:p text:style-name="P7">Результатом исполнения административной процедуры является получение МФЦ результата предоставления государственной услуги для его выдачи заявителю. </text:p>
      </text:section>
      <text:section text:style-name="Sect1" text:name="p883">
        <text:p text:style-name="P7">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 </text:p>
      </text:section>
      <text:section text:style-name="Sect1" text:name="p884">
        <text:p text:style-name="P7">Критериями принятия решения по настоящей административной процедуре является готовность результата предоставления государственной услуги к выдаче заявителю. </text:p>
      </text:section>
      <text:section text:style-name="Sect1" text:name="p885">
        <text:p text:style-name="P7">Исполнение данной административной процедуры возложено на специалиста уполномоченного органа и работника МФЦ. </text:p>
      </text:section>
      <text:section text:style-name="Sect1" text:name="p886">
        <text:p text:style-name="P7">6.2.5. Основанием для начала административной процедуры является получение МФЦ результата предоставления государственной услуги для его выдачи заявителю. </text:p>
      </text:section>
      <text:section text:style-name="Sect1" text:name="p887">
        <text:p text:style-name="P7">МФЦ осуществляет выдачу заявителю документов, полученных от уполномоченного органа по результатам предоставления государственной услуги, а также по результатам предоставления государственных услуг, указанных в комплексном запросе, если иное не предусмотрено законодательством Российской Федерации. </text:p>
      </text:section>
      <text:section text:style-name="Sect1" text:name="p888">
        <text:p text:style-name="P7">Выдача документов, являющихся результатом предоставления государственной услуги, в МФЦ осуществляется в соответствии с условиями соглашения о взаимодействии. </text:p>
      </text:section>
      <text:section text:style-name="Sect1" text:name="p889">
        <text:p text:style-name="P7">Работник МФЦ при выдаче документов, являющихся результатом предоставления государственной услуги: </text:p>
      </text:section>
      <text:section text:style-name="Sect1" text:name="p890">
        <text:p text:style-name="P6"><text:span text:style-name="T6">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или посредством идентификации и аутентификации заявителя с использованием информационных технологий, предусмотренных </text:span><text:a xlink:type="simple" xlink:href="https://login.consultant.ru/link/?req=doc&amp;base=LAW&amp;n=453344&amp;dst=100218&amp;field=134&amp;date=28.08.2023" text:style-name="Internet_20_link" text:visited-style-name="Visited_20_Internet_20_Link"><text:span text:style-name="T2">частью 18 статьи 14.1</text:span></text:a><text:span text:style-name="T6"> Федерального закона от 27 июля 2006 г. N 149-ФЗ "Об информации, информационных технологиях и о защите информации"; </text:span></text:p>
      </text:section>
      <text:section text:style-name="Sect1" text:name="p891">
        <text:p text:style-name="P1"><text:span text:style-name="T7">(в ред. </text:span><text:a xlink:type="simple" xlink:href="https://login.consultant.ru/link/?req=doc&amp;base=RLAW177&amp;n=206322&amp;dst=100124&amp;field=134&amp;date=28.08.2023" text:style-name="Internet_20_link" text:visited-style-name="Visited_20_Internet_20_Link"><text:span text:style-name="T3">Приказа</text:span></text:a><text:span text:style-name="T7"> Министерства ТЭК и ЖКХ Краснодарского края от 10.06.2021 N 226) </text:span></text:p>
      </text:section>
      <text:section text:style-name="Sect1" text:name="p892">
        <text:p text:style-name="P7">проверяет наличие соответствующих полномочий на получение муниципальной услуги, если за получением результата услуги обращается представитель физического или юридического лица; </text:p>
      </text:section>
      <text:section text:style-name="Sect1" text:name="p893">
        <text:p text:style-name="P7">выдает документы, являющиеся результатом - предоставления государственной услуги, полученные от уполномоченного органа. </text:p>
      </text:section>
      <text:section text:style-name="Sect1" text:name="p894">
        <text:p text:style-name="P7">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государственной услуги, уполномоченным органом в соответствии с требованиями, установленными Правительством Российской Федерации. </text:p>
      </text:section>
      <text:section text:style-name="Sect1" text:name="p895">
        <text:p text:style-name="P7">Критерием административной процедуры по выдаче документов, являющихся результатом предоставления государственной услуги, является: </text:p>
      </text:section>
      <text:section text:style-name="Sect1" text:name="p896">
        <text:p text:style-name="P7">соблюдение установленных соглашениями о взаимодействии сроков получения из органа, предоставляющего государственную услугу, результата предоставления услуги; </text:p>
      </text:section>
      <text:section text:style-name="Sect1" text:name="p897">
        <text:p text:style-name="P7">соответствие переданных на выдачу документов, являющихся результатом предоставления государственной услуги, требованиям нормативных правовых актов. </text:p>
      </text:section>
      <text:section text:style-name="Sect1" text:name="p898">
        <text:p text:style-name="P7">Результатом административной процедуры является выдача заявителю документов, являющихся результатом предоставления государственной услуги. </text:p>
      </text:section>
      <text:section text:style-name="Sect1" text:name="p899">
        <text:p text:style-name="P7">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государственной услуги заявителем. </text:p>
      </text:section>
      <text:section text:style-name="Sect1" text:name="p900">
        <text:p text:style-name="P7">Исполнение данной административной процедуры возложено на работника МФЦ. </text:p>
      </text:section>
      <text:section text:style-name="Sect1" text:name="p901">
        <text:p text:style-name="P1">  </text:p>
      </text:section>
      <text:section text:style-name="Sect1" text:name="p902">
        <text:p text:style-name="P1">  </text:p>
      </text:section>
      <text:section text:style-name="Sect1" text:name="p903">
        <text:p text:style-name="P1">  </text:p>
      </text:section>
      <text:section text:style-name="Sect1" text:name="p904">
        <text:p text:style-name="P1">  </text:p>
      </text:section>
      <text:section text:style-name="Sect1" text:name="p905">
        <text:p text:style-name="P1">  </text:p>
      </text:section>
      <text:section text:style-name="Sect1" text:name="p906">
        <text:p text:style-name="P5">Приложение 1 </text:p>
      </text:section>
      <text:section text:style-name="Sect1" text:name="p907">
        <text:p text:style-name="P5">к административному регламенту </text:p>
      </text:section>
      <text:section text:style-name="Sect1" text:name="p908">
        <text:p text:style-name="P5">предоставления органами </text:p>
      </text:section>
      <text:section text:style-name="Sect1" text:name="p909">
        <text:p text:style-name="P5">местного самоуправления </text:p>
      </text:section>
      <text:section text:style-name="Sect1" text:name="p910">
        <text:p text:style-name="P5">муниципальных районов </text:p>
      </text:section>
      <text:section text:style-name="Sect1" text:name="p911">
        <text:p text:style-name="P5">и городских округов </text:p>
      </text:section>
      <text:section text:style-name="Sect1" text:name="p912">
        <text:p text:style-name="P5">Краснодарского края </text:p>
      </text:section>
      <text:section text:style-name="Sect1" text:name="p913">
        <text:p text:style-name="P5">государственной услуги </text:p>
      </text:section>
      <text:section text:style-name="Sect1" text:name="p914">
        <text:p text:style-name="P5">в сфере переданного полномочия </text:p>
      </text:section>
      <text:section text:style-name="Sect1" text:name="p915">
        <text:p text:style-name="P5">Краснодарского края по принятию </text:p>
      </text:section>
      <text:section text:style-name="Sect1" text:name="p916">
        <text:p text:style-name="P5">на учет в качестве нуждающихся </text:p>
      </text:section>
      <text:section text:style-name="Sect1" text:name="p917">
        <text:p text:style-name="P5">в жилых помещениях граждан </text:p>
      </text:section>
      <text:section text:style-name="Sect1" text:name="p918">
        <text:p text:style-name="P5">отдельных категорий </text:p>
      </text:section>
      <text:section text:style-name="Sect1" text:name="p919">
        <text:p text:style-name="P1">  </text:p>
      </text:section>
      <table:table table:name="Таблица1" table:style-name="Таблица1">
        <table:table-column table:style-name="Таблица1.A"/>
        <table:table-column table:style-name="Таблица1.B"/>
        <table:table-column table:style-name="Таблица1.C" table:number-columns-repeated="5"/>
        <table:table-column table:style-name="Таблица1.H"/>
        <table:table-row>
          <table:table-cell table:style-name="Таблица1.A1" table:number-columns-spanned="8" office:value-type="string">
            <text:section text:style-name="Sect1" text:name="p920">
              <text:p text:style-name="P9">ФОРМА </text:p>
            </text:section>
          </table:table-cell>
          <table:covered-table-cell/>
          <table:covered-table-cell/>
          <table:covered-table-cell/>
          <table:covered-table-cell/>
          <table:covered-table-cell/>
          <table:covered-table-cell/>
          <table:covered-table-cell/>
        </table:table-row>
        <text:soft-page-break/>
        <table:table-row>
          <table:table-cell table:style-name="Таблица1.A1" table:number-rows-spanned="17" office:value-type="string">
            <text:section text:style-name="Sect1" text:name="p921">
              <text:p text:style-name="Table_20_Contents">  </text:p>
            </text:section>
          </table:table-cell>
          <table:table-cell table:style-name="Таблица1.A1" table:number-columns-spanned="7" office:value-type="string">
            <text:section text:style-name="Sect1" text:name="p922">
              <text:p text:style-name="P9">Главе муниципального образования </text:p>
            </text:section>
          </table:table-cell>
          <table:covered-table-cell/>
          <table:covered-table-cell/>
          <table:covered-table-cell/>
          <table:covered-table-cell/>
          <table:covered-table-cell/>
          <table:covered-table-cell/>
        </table:table-row>
        <table:table-row>
          <table:covered-table-cell/>
          <table:table-cell table:style-name="Таблица1.B3" table:number-columns-spanned="7" office:value-type="string">
            <text:section text:style-name="Sect1" text:name="p923">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4" table:number-columns-spanned="7" office:value-type="string">
            <text:section text:style-name="Sect1" text:name="p924">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25">
              <text:p text:style-name="P11">(наименование муниципального образования) </text:p>
            </text:section>
          </table:table-cell>
          <table:covered-table-cell/>
          <table:covered-table-cell/>
          <table:covered-table-cell/>
          <table:covered-table-cell/>
          <table:covered-table-cell/>
          <table:covered-table-cell/>
        </table:table-row>
        <table:table-row>
          <table:covered-table-cell/>
          <table:table-cell table:style-name="Таблица1.B3" table:number-columns-spanned="7" office:value-type="string">
            <text:section text:style-name="Sect1" text:name="p926">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27">
              <text:p text:style-name="P11">(Ф.И.О. главы администрации муниципального образования) </text:p>
            </text:section>
          </table:table-cell>
          <table:covered-table-cell/>
          <table:covered-table-cell/>
          <table:covered-table-cell/>
          <table:covered-table-cell/>
          <table:covered-table-cell/>
          <table:covered-table-cell/>
        </table:table-row>
        <table:table-row>
          <table:covered-table-cell/>
          <table:table-cell table:style-name="Таблица1.A1" table:number-columns-spanned="3" office:value-type="string">
            <text:section text:style-name="Sect1" text:name="p928">
              <text:p text:style-name="P9">от гражданина(ки) </text:p>
            </text:section>
          </table:table-cell>
          <table:covered-table-cell/>
          <table:covered-table-cell/>
          <table:table-cell table:style-name="Таблица1.B3" table:number-columns-spanned="4" office:value-type="string">
            <text:section text:style-name="Sect1" text:name="p929">
              <text:p text:style-name="Table_20_Contents">  </text:p>
            </text:section>
          </table:table-cell>
          <table:covered-table-cell/>
          <table:covered-table-cell/>
          <table:covered-table-cell/>
        </table:table-row>
        <table:table-row>
          <table:covered-table-cell/>
          <table:table-cell table:style-name="Таблица1.B3" table:number-columns-spanned="7" office:value-type="string">
            <text:section text:style-name="Sect1" text:name="p930">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31">
              <text:p text:style-name="P11">(фамилия, имя, отчество (при наличии)) </text:p>
            </text:section>
          </table:table-cell>
          <table:covered-table-cell/>
          <table:covered-table-cell/>
          <table:covered-table-cell/>
          <table:covered-table-cell/>
          <table:covered-table-cell/>
          <table:covered-table-cell/>
        </table:table-row>
        <table:table-row>
          <table:covered-table-cell/>
          <table:table-cell table:style-name="Таблица1.A1" table:number-columns-spanned="7" office:value-type="string">
            <text:section text:style-name="Sect1" text:name="p932">
              <text:p text:style-name="P9">зарегистрированного(ой) по месту жительства по </text:p>
            </text:section>
          </table:table-cell>
          <table:covered-table-cell/>
          <table:covered-table-cell/>
          <table:covered-table-cell/>
          <table:covered-table-cell/>
          <table:covered-table-cell/>
          <table:covered-table-cell/>
        </table:table-row>
        <table:table-row>
          <table:covered-table-cell/>
          <table:table-cell table:style-name="Таблица1.A1" office:value-type="string">
            <text:section text:style-name="Sect1" text:name="p933">
              <text:p text:style-name="P9">адресу: </text:p>
            </text:section>
          </table:table-cell>
          <table:table-cell table:style-name="Таблица1.B3" table:number-columns-spanned="6" office:value-type="string">
            <text:section text:style-name="Sect1" text:name="p934">
              <text:p text:style-name="Table_20_Contents">  </text:p>
            </text:section>
          </table:table-cell>
          <table:covered-table-cell/>
          <table:covered-table-cell/>
          <table:covered-table-cell/>
          <table:covered-table-cell/>
          <table:covered-table-cell/>
        </table:table-row>
        <table:table-row>
          <table:covered-table-cell/>
          <table:table-cell table:style-name="Таблица1.B3" table:number-columns-spanned="7" office:value-type="string">
            <text:section text:style-name="Sect1" text:name="p935">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36">
              <text:p text:style-name="P11">(почтовый индекс, населенный пункт, </text:p>
            </text:section>
          </table:table-cell>
          <table:covered-table-cell/>
          <table:covered-table-cell/>
          <table:covered-table-cell/>
          <table:covered-table-cell/>
          <table:covered-table-cell/>
          <table:covered-table-cell/>
        </table:table-row>
        <table:table-row>
          <table:covered-table-cell/>
          <table:table-cell table:style-name="Таблица1.B3" table:number-columns-spanned="6" office:value-type="string">
            <text:section text:style-name="Sect1" text:name="p937">
              <text:p text:style-name="Table_20_Contents">  </text:p>
            </text:section>
          </table:table-cell>
          <table:covered-table-cell/>
          <table:covered-table-cell/>
          <table:covered-table-cell/>
          <table:covered-table-cell/>
          <table:covered-table-cell/>
          <table:table-cell table:style-name="Таблица1.A1" office:value-type="string">
            <text:section text:style-name="Sect1" text:name="p938">
              <text:p text:style-name="P9">, </text:p>
            </text:section>
          </table:table-cell>
        </table:table-row>
        <table:table-row>
          <table:covered-table-cell/>
          <table:table-cell table:style-name="Таблица1.A1" table:number-columns-spanned="7" office:value-type="string">
            <text:section text:style-name="Sect1" text:name="p939">
              <text:p text:style-name="P11">улица, номер дома, корпуса, квартиры) </text:p>
            </text:section>
          </table:table-cell>
          <table:covered-table-cell/>
          <table:covered-table-cell/>
          <table:covered-table-cell/>
          <table:covered-table-cell/>
          <table:covered-table-cell/>
          <table:covered-table-cell/>
        </table:table-row>
        <table:table-row>
          <table:covered-table-cell/>
          <table:table-cell table:style-name="Таблица1.A1" table:number-columns-spanned="2" office:value-type="string">
            <text:section text:style-name="Sect1" text:name="p940">
              <text:p text:style-name="P9">номер телефона: </text:p>
            </text:section>
          </table:table-cell>
          <table:covered-table-cell/>
          <table:table-cell table:style-name="Таблица1.B3" table:number-columns-spanned="5" office:value-type="string">
            <text:section text:style-name="Sect1" text:name="p941">
              <text:p text:style-name="Table_20_Contents">  </text:p>
            </text:section>
          </table:table-cell>
          <table:covered-table-cell/>
          <table:covered-table-cell/>
          <table:covered-table-cell/>
          <table:covered-table-cell/>
        </table:table-row>
        <table:table-row>
          <table:covered-table-cell/>
          <table:table-cell table:style-name="Таблица1.B3" table:number-columns-spanned="7" office:value-type="string">
            <text:section text:style-name="Sect1" text:name="p942">
              <text:p text:style-name="Table_20_Contents">  </text:p>
            </text:section>
          </table:table-cell>
          <table:covered-table-cell/>
          <table:covered-table-cell/>
          <table:covered-table-cell/>
          <table:covered-table-cell/>
          <table:covered-table-cell/>
          <table:covered-table-cell/>
        </table:table-row>
        <table:table-row>
          <table:table-cell table:style-name="Таблица1.A1" table:number-rows-spanned="10" office:value-type="string">
            <text:section text:style-name="Sect1" text:name="p943">
              <text:p text:style-name="Table_20_Contents">  </text:p>
            </text:section>
          </table:table-cell>
          <table:table-cell table:style-name="Таблица1.B5" table:number-columns-spanned="7" office:value-type="string">
            <text:section text:style-name="Sect1" text:name="p944">
              <text:p text:style-name="P11">(домашний/мобильный) </text:p>
            </text:section>
          </table: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section text:style-name="Sect1" text:name="p945">
              <text:p text:style-name="P9">представитель заявителя </text:p>
            </text:section>
          </table:table-cell>
          <table:covered-table-cell/>
          <table:covered-table-cell/>
          <table:covered-table-cell/>
          <table:table-cell table:style-name="Таблица1.B3" table:number-columns-spanned="3" office:value-type="string">
            <text:section text:style-name="Sect1" text:name="p946">
              <text:p text:style-name="Table_20_Contents">  </text:p>
            </text:section>
          </table:table-cell>
          <table:covered-table-cell/>
          <table:covered-table-cell/>
        </table:table-row>
        <table:table-row>
          <table:covered-table-cell/>
          <table:table-cell table:style-name="Таблица1.B3" table:number-columns-spanned="7" office:value-type="string">
            <text:section text:style-name="Sect1" text:name="p947">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48">
              <text:p text:style-name="P11">(фамилия, имя, отчество (при наличии) </text:p>
            </text:section>
          </table:table-cell>
          <table:covered-table-cell/>
          <table:covered-table-cell/>
          <table:covered-table-cell/>
          <table:covered-table-cell/>
          <table:covered-table-cell/>
          <table:covered-table-cell/>
        </table:table-row>
        <table:table-row>
          <table:covered-table-cell/>
          <table:table-cell table:style-name="Таблица1.B3" table:number-columns-spanned="7" office:value-type="string">
            <text:section text:style-name="Sect1" text:name="p949">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4" table:number-columns-spanned="7" office:value-type="string">
            <text:section text:style-name="Sect1" text:name="p950">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51">
              <text:p text:style-name="P11">(реквизиты документа, подтверждающего полномочия представителя) </text:p>
            </text:section>
          </table:table-cell>
          <table:covered-table-cell/>
          <table:covered-table-cell/>
          <table:covered-table-cell/>
          <table:covered-table-cell/>
          <table:covered-table-cell/>
          <table:covered-table-cell/>
        </table:table-row>
        <table:table-row>
          <table:covered-table-cell/>
          <table:table-cell table:style-name="Таблица1.A1" table:number-columns-spanned="5" office:value-type="string">
            <text:section text:style-name="Sect1" text:name="p952">
              <text:p text:style-name="P9">номер телефона представителя: </text:p>
            </text:section>
          </table:table-cell>
          <table:covered-table-cell/>
          <table:covered-table-cell/>
          <table:covered-table-cell/>
          <table:covered-table-cell/>
          <table:table-cell table:style-name="Таблица1.B3" table:number-columns-spanned="2" office:value-type="string">
            <text:section text:style-name="Sect1" text:name="p953">
              <text:p text:style-name="Table_20_Contents">  </text:p>
            </text:section>
          </table:table-cell>
          <table:covered-table-cell/>
        </table:table-row>
        <table:table-row>
          <table:covered-table-cell/>
          <table:table-cell table:style-name="Таблица1.B3" table:number-columns-spanned="7" office:value-type="string">
            <text:section text:style-name="Sect1" text:name="p954">
              <text:p text:style-name="Table_20_Contents">  </text:p>
            </text:section>
          </table:table-cell>
          <table:covered-table-cell/>
          <table:covered-table-cell/>
          <table:covered-table-cell/>
          <table:covered-table-cell/>
          <table:covered-table-cell/>
          <table:covered-table-cell/>
        </table:table-row>
        <table:table-row>
          <table:covered-table-cell/>
          <table:table-cell table:style-name="Таблица1.B5" table:number-columns-spanned="7" office:value-type="string">
            <text:section text:style-name="Sect1" text:name="p955">
              <text:p text:style-name="P11">(домашний/мобильный) </text:p>
            </text:section>
          </table:table-cell>
          <table:covered-table-cell/>
          <table:covered-table-cell/>
          <table:covered-table-cell/>
          <table:covered-table-cell/>
          <table:covered-table-cell/>
          <table:covered-table-cell/>
        </table:table-row>
        <table:table-row>
          <table:table-cell table:style-name="Таблица1.A1" table:number-columns-spanned="8" office:value-type="string">
            <text:section text:style-name="Sect1" text:name="p956">
              <text:p text:style-name="P11"><text:span text:style-name="T8">ЗАЯВЛЕНИЕ</text:span> </text:p>
            </text:section>
            <text:section text:style-name="Sect1" text:name="p957">
              <text:p text:style-name="P11"><text:span text:style-name="T8">о принятии на учет в качестве</text:span> </text:p>
            </text:section>
            <text:section text:style-name="Sect1" text:name="p958">
              <text:p text:style-name="P11"><text:span text:style-name="T8">нуждающегося в жилом помещении</text:span> </text:p>
            </text:section>
          </table:table-cell>
          <table:covered-table-cell/>
          <table:covered-table-cell/>
          <table:covered-table-cell/>
          <table:covered-table-cell/>
          <table:covered-table-cell/>
          <table:covered-table-cell/>
          <table:covered-table-cell/>
        </table:table-row>
        <table:table-row>
          <table:table-cell table:style-name="Таблица1.A1" table:number-columns-spanned="8" office:value-type="string">
            <text:section text:style-name="Sect1" text:name="p959">
              <text:p text:style-name="P14">1. Прошу принять меня/меня и членов моей семьи &lt;1&gt; (подчеркнуть нужное) на учет в качестве нуждающихся в жилых помещениях и внести: </text:p>
            </text:section>
            <text:section text:style-name="Sect1" text:name="p960">
              <text:p text:style-name="P14">1.1) в отдельный (пофамильный) список граждан категорий муниципальной подведомственности: </text:p>
            </text:section>
          </table:table-cell>
          <table:covered-table-cell/>
          <table:covered-table-cell/>
          <table:covered-table-cell/>
          <table:covered-table-cell/>
          <table:covered-table-cell/>
          <table:covered-table-cell/>
          <table:covered-table-cell/>
        </table:table-row>
      </table:table>
      <text:section text:style-name="Sect1" text:name="p961">
        <text:p text:style-name="P17">  </text:p>
      </text:section>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section text:style-name="Sect1" text:name="p962">
              <text:p text:style-name="P11">N п/п </text:p>
            </text:section>
          </table:table-cell>
          <table:table-cell table:style-name="Таблица2.A1" office:value-type="string">
            <text:section text:style-name="Sect1" text:name="p963">
              <text:p text:style-name="P11">Фамилия, имя, отчество (при наличии) полностью - заявителя и членов его семьи </text:p>
            </text:section>
          </table:table-cell>
          <table:table-cell table:style-name="Таблица2.A1" office:value-type="string">
            <text:section text:style-name="Sect1" text:name="p964">
              <text:p text:style-name="P11">Родственные отношения членов семьи по отношению к заявителю &lt;2&gt; </text:p>
            </text:section>
          </table:table-cell>
        </table:table-row>
        <table:table-row>
          <table:table-cell table:style-name="Таблица2.A1" office:value-type="string">
            <text:section text:style-name="Sect1" text:name="p965">
              <text:p text:style-name="Table_20_Contents">  </text:p>
            </text:section>
          </table:table-cell>
          <table:table-cell table:style-name="Таблица2.A1" office:value-type="string">
            <text:section text:style-name="Sect1" text:name="p966">
              <text:p text:style-name="Table_20_Contents">  </text:p>
            </text:section>
          </table:table-cell>
          <table:table-cell table:style-name="Таблица2.A1" office:value-type="string">
            <text:section text:style-name="Sect1" text:name="p967">
              <text:p text:style-name="Table_20_Contents">  </text:p>
            </text:section>
          </table:table-cell>
        </table:table-row>
        <table:table-row>
          <table:table-cell table:style-name="Таблица2.A1" office:value-type="string">
            <text:section text:style-name="Sect1" text:name="p968">
              <text:p text:style-name="Table_20_Contents">  </text:p>
            </text:section>
          </table:table-cell>
          <table:table-cell table:style-name="Таблица2.A1" office:value-type="string">
            <text:section text:style-name="Sect1" text:name="p969">
              <text:p text:style-name="Table_20_Contents">  </text:p>
            </text:section>
          </table:table-cell>
          <table:table-cell table:style-name="Таблица2.A1" office:value-type="string">
            <text:section text:style-name="Sect1" text:name="p970">
              <text:p text:style-name="Table_20_Contents">  </text:p>
            </text:section>
          </table:table-cell>
        </table:table-row>
        <table:table-row>
          <table:table-cell table:style-name="Таблица2.A1" office:value-type="string">
            <text:section text:style-name="Sect1" text:name="p971">
              <text:p text:style-name="Table_20_Contents">  </text:p>
            </text:section>
          </table:table-cell>
          <table:table-cell table:style-name="Таблица2.A1" office:value-type="string">
            <text:section text:style-name="Sect1" text:name="p972">
              <text:p text:style-name="Table_20_Contents">  </text:p>
            </text:section>
          </table:table-cell>
          <table:table-cell table:style-name="Таблица2.A1" office:value-type="string">
            <text:section text:style-name="Sect1" text:name="p973">
              <text:p text:style-name="Table_20_Contents">  </text:p>
            </text:section>
          </table:table-cell>
        </table:table-row>
        <table:table-row>
          <table:table-cell table:style-name="Таблица2.A1" office:value-type="string">
            <text:section text:style-name="Sect1" text:name="p974">
              <text:p text:style-name="Table_20_Contents">  </text:p>
            </text:section>
          </table:table-cell>
          <table:table-cell table:style-name="Таблица2.A1" office:value-type="string">
            <text:section text:style-name="Sect1" text:name="p975">
              <text:p text:style-name="Table_20_Contents">  </text:p>
            </text:section>
          </table:table-cell>
          <table:table-cell table:style-name="Таблица2.A1" office:value-type="string">
            <text:section text:style-name="Sect1" text:name="p976">
              <text:p text:style-name="Table_20_Contents">  </text:p>
            </text:section>
          </table:table-cell>
        </table:table-row>
      </table:table>
      <text:section text:style-name="Sect1" text:name="p977">
        <text:p text:style-name="P17">  </text:p>
      </text:section>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section text:style-name="Sect1" text:name="p978">
              <text:p text:style-name="P14">1.2) в отдельный (пофамильный) список граждан отдельных категорий по категории </text:p>
            </text:section>
          </table:table-cell>
          <table:covered-table-cell/>
          <table:covered-table-cell/>
        </table:table-row>
        <table:table-row>
          <table:table-cell table:style-name="Таблица3.A2" table:number-columns-spanned="3" office:value-type="string">
            <text:section text:style-name="Sect1" text:name="p979">
              <text:p text:style-name="Table_20_Contents">  </text:p>
            </text:section>
          </table:table-cell>
          <table:covered-table-cell/>
          <table:covered-table-cell/>
        </table:table-row>
        <table:table-row>
          <table:table-cell table:style-name="Таблица3.A3" table:number-columns-spanned="3" office:value-type="string">
            <text:section text:style-name="Sect1" text:name="p980">
              <text:p text:style-name="P11">(наименование категории, определенной федеральным нормативным правовым актом или </text:p>
            </text:section>
          </table:table-cell>
          <table:covered-table-cell/>
          <table:covered-table-cell/>
        </table:table-row>
        <table:table-row>
          <table:table-cell table:style-name="Таблица3.A2" table:number-columns-spanned="3" office:value-type="string">
            <text:section text:style-name="Sect1" text:name="p981">
              <text:p text:style-name="Table_20_Contents">  </text:p>
            </text:section>
          </table:table-cell>
          <table:covered-table-cell/>
          <table:covered-table-cell/>
        </table:table-row>
        <table:table-row>
          <table:table-cell table:style-name="Таблица3.A5" table:number-columns-spanned="3" office:value-type="string">
            <text:section text:style-name="Sect1" text:name="p982">
              <text:p text:style-name="Table_20_Contents">  </text:p>
            </text:section>
          </table:table-cell>
          <table:covered-table-cell/>
          <table:covered-table-cell/>
        </table:table-row>
        <table:table-row>
          <table:table-cell table:style-name="Таблица3.A3" table:number-columns-spanned="3" office:value-type="string">
            <text:section text:style-name="Sect1" text:name="p983">
              <text:p text:style-name="P11">законом Краснодарского края) </text:p>
            </text:section>
          </table:table-cell>
          <table:covered-table-cell/>
          <table:covered-table-cell/>
        </table:table-row>
        <table:table-row>
          <table:table-cell table:style-name="Таблица3.A1" table:number-columns-spanned="3" office:value-type="string">
            <text:section text:style-name="Sect1" text:name="p984">
              <text:p text:style-name="P9">ранее состоял(ли) на учете в качестве нуждающего(их)ся в жилых помещениях по </text:p>
            </text:section>
          </table:table-cell>
          <table:covered-table-cell/>
          <table:covered-table-cell/>
        </table:table-row>
        <table:table-row>
          <table:table-cell table:style-name="Таблица3.A1" table:number-columns-spanned="2" office:value-type="string">
            <text:section text:style-name="Sect1" text:name="p985">
              <text:p text:style-name="P9">данной категории в &lt;3&gt; </text:p>
            </text:section>
          </table:table-cell>
          <table:covered-table-cell/>
          <table:table-cell table:style-name="Таблица3.A2" office:value-type="string">
            <text:section text:style-name="Sect1" text:name="p986">
              <text:p text:style-name="Table_20_Contents">  </text:p>
            </text:section>
          </table:table-cell>
        </table:table-row>
        <table:table-row>
          <table:table-cell table:style-name="Таблица3.A1" table:number-columns-spanned="2" office:value-type="string">
            <text:section text:style-name="Sect1" text:name="p987">
              <text:p text:style-name="Table_20_Contents">  </text:p>
            </text:section>
          </table:table-cell>
          <table:covered-table-cell/>
          <table:table-cell table:style-name="Таблица3.A3" office:value-type="string">
            <text:section text:style-name="Sect1" text:name="p988">
              <text:p text:style-name="P11">(наименование органа местного самоуправления по предыдущему </text:p>
            </text:section>
          </table:table-cell>
        </table:table-row>
        <table:table-row>
          <table:table-cell table:style-name="Таблица3.A2" table:number-columns-spanned="3" office:value-type="string">
            <text:section text:style-name="Sect1" text:name="p989">
              <text:p text:style-name="Table_20_Contents">  </text:p>
            </text:section>
          </table:table-cell>
          <table:covered-table-cell/>
          <table:covered-table-cell/>
        </table:table-row>
        <table:table-row>
          <table:table-cell table:style-name="Таблица3.A3" table:number-columns-spanned="3" office:value-type="string">
            <text:section text:style-name="Sect1" text:name="p990">
              <text:p text:style-name="P11">месту жительства в пределах Краснодарского края) </text:p>
            </text:section>
          </table:table-cell>
          <table:covered-table-cell/>
          <table:covered-table-cell/>
        </table:table-row>
        <table:table-row>
          <table:table-cell table:style-name="Таблица3.A1" office:value-type="string">
            <text:section text:style-name="Sect1" text:name="p991">
              <text:p text:style-name="P9">с </text:p>
            </text:section>
          </table:table-cell>
          <table:table-cell table:style-name="Таблица3.A2" table:number-columns-spanned="2" office:value-type="string">
            <text:section text:style-name="Sect1" text:name="p992">
              <text:p text:style-name="Table_20_Contents">  </text:p>
            </text:section>
          </table:table-cell>
          <table:covered-table-cell/>
        </table:table-row>
        <table:table-row>
          <table:table-cell table:style-name="Таблица3.A1" table:number-columns-spanned="3" office:value-type="string">
            <text:section text:style-name="Sect1" text:name="p993">
              <text:p text:style-name="P11">дата принятия на учет по предыдущему месту жительства) </text:p>
            </text:section>
          </table:table-cell>
          <table:covered-table-cell/>
          <table:covered-table-cell/>
        </table:table-row>
      </table:table>
      <text:section text:style-name="Sect1" text:name="p994">
        <text:p text:style-name="P17">  </text:p>
      </text:section>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section text:style-name="Sect1" text:name="p995">
              <text:p text:style-name="P11">N п/п </text:p>
            </text:section>
          </table:table-cell>
          <table:table-cell table:style-name="Таблица4.A1" office:value-type="string">
            <text:section text:style-name="Sect1" text:name="p996">
              <text:p text:style-name="P11">Фамилия, имя, отчество (при наличии) полностью - заявителя и членов его семьи, имеющих право на получение мер социальной поддержки по обеспечению жильем в соответствии с федеральным или краевым <text:soft-page-break/>законодательством </text:p>
            </text:section>
          </table:table-cell>
          <table:table-cell table:style-name="Таблица4.A1" office:value-type="string">
            <text:section text:style-name="Sect1" text:name="p997">
              <text:p text:style-name="P11">Родственные отношения членов семьи по отношению к заявителю &lt;2&gt; </text:p>
            </text:section>
          </table:table-cell>
        </table:table-row>
        <table:table-row>
          <table:table-cell table:style-name="Таблица4.A1" office:value-type="string">
            <text:section text:style-name="Sect1" text:name="p998">
              <text:p text:style-name="Table_20_Contents">  </text:p>
            </text:section>
          </table:table-cell>
          <table:table-cell table:style-name="Таблица4.A1" office:value-type="string">
            <text:section text:style-name="Sect1" text:name="p999">
              <text:p text:style-name="Table_20_Contents">  </text:p>
            </text:section>
          </table:table-cell>
          <table:table-cell table:style-name="Таблица4.A1" office:value-type="string">
            <text:section text:style-name="Sect1" text:name="p1000">
              <text:p text:style-name="Table_20_Contents">  </text:p>
            </text:section>
          </table:table-cell>
        </table:table-row>
        <table:table-row>
          <table:table-cell table:style-name="Таблица4.A1" office:value-type="string">
            <text:section text:style-name="Sect1" text:name="p1001">
              <text:p text:style-name="Table_20_Contents">  </text:p>
            </text:section>
          </table:table-cell>
          <table:table-cell table:style-name="Таблица4.A1" office:value-type="string">
            <text:section text:style-name="Sect1" text:name="p1002">
              <text:p text:style-name="Table_20_Contents">  </text:p>
            </text:section>
          </table:table-cell>
          <table:table-cell table:style-name="Таблица4.A1" office:value-type="string">
            <text:section text:style-name="Sect1" text:name="p1003">
              <text:p text:style-name="Table_20_Contents">  </text:p>
            </text:section>
          </table:table-cell>
        </table:table-row>
        <table:table-row>
          <table:table-cell table:style-name="Таблица4.A1" office:value-type="string">
            <text:section text:style-name="Sect1" text:name="p1004">
              <text:p text:style-name="Table_20_Contents">  </text:p>
            </text:section>
          </table:table-cell>
          <table:table-cell table:style-name="Таблица4.A1" office:value-type="string">
            <text:section text:style-name="Sect1" text:name="p1005">
              <text:p text:style-name="Table_20_Contents">  </text:p>
            </text:section>
          </table:table-cell>
          <table:table-cell table:style-name="Таблица4.A1" office:value-type="string">
            <text:section text:style-name="Sect1" text:name="p1006">
              <text:p text:style-name="Table_20_Contents">  </text:p>
            </text:section>
          </table:table-cell>
        </table:table-row>
        <table:table-row>
          <table:table-cell table:style-name="Таблица4.A1" office:value-type="string">
            <text:section text:style-name="Sect1" text:name="p1007">
              <text:p text:style-name="Table_20_Contents">  </text:p>
            </text:section>
          </table:table-cell>
          <table:table-cell table:style-name="Таблица4.A1" office:value-type="string">
            <text:section text:style-name="Sect1" text:name="p1008">
              <text:p text:style-name="Table_20_Contents">  </text:p>
            </text:section>
          </table:table-cell>
          <table:table-cell table:style-name="Таблица4.A1" office:value-type="string">
            <text:section text:style-name="Sect1" text:name="p1009">
              <text:p text:style-name="Table_20_Contents">  </text:p>
            </text:section>
          </table:table-cell>
        </table:table-row>
      </table:table>
      <text:section text:style-name="Sect1" text:name="p1010">
        <text:p text:style-name="P17">  </text:p>
      </text:section>
      <table:table table:name="Таблица5" table:style-name="Таблица5">
        <table:table-column table:style-name="Таблица5.A"/>
        <table:table-column table:style-name="Таблица5.B"/>
        <table:table-row>
          <table:table-cell table:style-name="Таблица5.A1" table:number-columns-spanned="2" office:value-type="string">
            <text:section text:style-name="Sect1" text:name="p1011">
              <text:p text:style-name="P14">2. Прошу учесть право на получение жилого помещения вне очереди </text:p>
            </text:section>
            <text:section text:style-name="Sect1" text:name="p1012">
              <text:p text:style-name="P8">(отметить знаком V один из предложенных вариантов): </text:p>
            </text:section>
          </table:table-cell>
          <table:covered-table-cell/>
        </table:table-row>
        <table:table-row>
          <table:table-cell table:style-name="Таблица5.A2" office:value-type="string">
            <text:section text:style-name="Sect1" text:name="p1013">
              <text:p text:style-name="Table_20_Contents">  </text:p>
            </text:section>
          </table:table-cell>
          <table:table-cell table:style-name="Таблица5.B2" office:value-type="string">
            <text:section text:style-name="Sect1" text:name="p1014">
              <text:p text:style-name="P13"><text:span text:style-name="T6">в соответствии с </text:span><text:a xlink:type="simple" xlink:href="https://login.consultant.ru/link/?req=doc&amp;base=LAW&amp;n=454036&amp;dst=100399&amp;field=134&amp;date=28.08.2023" text:style-name="Internet_20_link" text:visited-style-name="Visited_20_Internet_20_Link"><text:span text:style-name="T2">пунктом 1 части 2 статьи 57</text:span></text:a><text:span text:style-name="T6"> Жилищного кодекса </text:span></text:p>
            </text:section>
          </table:table-cell>
        </table:table-row>
        <table:table-row>
          <table:table-cell table:style-name="Таблица5.A1" table:number-columns-spanned="2" office:value-type="string">
            <text:section text:style-name="Sect1" text:name="p1015">
              <text:p text:style-name="P9">Российской Федерации - в связи с признанием помещения непригодным для проживания граждан, а также многоквартирного дома аварийным и подлежащим сносу или реконструкции, следующих граждан: </text:p>
            </text:section>
          </table:table-cell>
          <table:covered-table-cell/>
        </table:table-row>
      </table:table>
      <text:section text:style-name="Sect1" text:name="p1016">
        <text:p text:style-name="P17">  </text:p>
      </text:section>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section text:style-name="Sect1" text:name="p1017">
              <text:p text:style-name="P11">N п/п </text:p>
            </text:section>
          </table:table-cell>
          <table:table-cell table:style-name="Таблица6.A1" office:value-type="string">
            <text:section text:style-name="Sect1" text:name="p1018">
              <text:p text:style-name="P11">Фамилия, имя, отчество (при наличии) полностью - заявителя и членов его семьи </text:p>
            </text:section>
          </table:table-cell>
          <table:table-cell table:style-name="Таблица6.A1" office:value-type="string">
            <text:section text:style-name="Sect1" text:name="p1019">
              <text:p text:style-name="P11">Родственные отношения членов семьи по отношению к заявителю &lt;1&gt; </text:p>
            </text:section>
          </table:table-cell>
        </table:table-row>
        <table:table-row>
          <table:table-cell table:style-name="Таблица6.A1" office:value-type="string">
            <text:section text:style-name="Sect1" text:name="p1020">
              <text:p text:style-name="Table_20_Contents">  </text:p>
            </text:section>
          </table:table-cell>
          <table:table-cell table:style-name="Таблица6.A1" office:value-type="string">
            <text:section text:style-name="Sect1" text:name="p1021">
              <text:p text:style-name="Table_20_Contents">  </text:p>
            </text:section>
          </table:table-cell>
          <table:table-cell table:style-name="Таблица6.A1" office:value-type="string">
            <text:section text:style-name="Sect1" text:name="p1022">
              <text:p text:style-name="Table_20_Contents">  </text:p>
            </text:section>
          </table:table-cell>
        </table:table-row>
        <table:table-row>
          <table:table-cell table:style-name="Таблица6.A1" office:value-type="string">
            <text:section text:style-name="Sect1" text:name="p1023">
              <text:p text:style-name="Table_20_Contents">  </text:p>
            </text:section>
          </table:table-cell>
          <table:table-cell table:style-name="Таблица6.A1" office:value-type="string">
            <text:section text:style-name="Sect1" text:name="p1024">
              <text:p text:style-name="Table_20_Contents">  </text:p>
            </text:section>
          </table:table-cell>
          <table:table-cell table:style-name="Таблица6.A1" office:value-type="string">
            <text:section text:style-name="Sect1" text:name="p1025">
              <text:p text:style-name="Table_20_Contents">  </text:p>
            </text:section>
          </table:table-cell>
        </table:table-row>
        <table:table-row>
          <table:table-cell table:style-name="Таблица6.A1" office:value-type="string">
            <text:section text:style-name="Sect1" text:name="p1026">
              <text:p text:style-name="Table_20_Contents">  </text:p>
            </text:section>
          </table:table-cell>
          <table:table-cell table:style-name="Таблица6.A1" office:value-type="string">
            <text:section text:style-name="Sect1" text:name="p1027">
              <text:p text:style-name="Table_20_Contents">  </text:p>
            </text:section>
          </table:table-cell>
          <table:table-cell table:style-name="Таблица6.A1" office:value-type="string">
            <text:section text:style-name="Sect1" text:name="p1028">
              <text:p text:style-name="Table_20_Contents">  </text:p>
            </text:section>
          </table:table-cell>
        </table:table-row>
      </table:table>
      <text:section text:style-name="Sect1" text:name="p1029">
        <text:p text:style-name="P17">  </text:p>
      </text:section>
      <table:table table:name="Таблица7" table:style-name="Таблица7">
        <table:table-column table:style-name="Таблица7.A"/>
        <table:table-column table:style-name="Таблица7.B"/>
        <table:table-row>
          <table:table-cell table:style-name="Таблица7.A1" office:value-type="string">
            <text:section text:style-name="Sect1" text:name="p1030">
              <text:p text:style-name="Table_20_Contents">  </text:p>
            </text:section>
          </table:table-cell>
          <table:table-cell table:style-name="Таблица7.B1" office:value-type="string">
            <text:section text:style-name="Sect1" text:name="p1031">
              <text:p text:style-name="P13"><text:span text:style-name="T6">в соответствии с </text:span><text:a xlink:type="simple" xlink:href="https://login.consultant.ru/link/?req=doc&amp;base=LAW&amp;n=454036&amp;dst=100401&amp;field=134&amp;date=28.08.2023" text:style-name="Internet_20_link" text:visited-style-name="Visited_20_Internet_20_Link"><text:span text:style-name="T2">пунктом 3 части 2 статьи 57</text:span></text:a><text:span text:style-name="T6"> Жилищного кодекса </text:span></text:p>
            </text:section>
          </table:table-cell>
        </table:table-row>
        <table:table-row>
          <table:table-cell table:style-name="Таблица7.A2" table:number-columns-spanned="2" office:value-type="string">
            <text:section text:style-name="Sect1" text:name="p1032">
              <text:p text:style-name="P9">Российской Федерации - в связи с наличием у меня и (или) члена моей семьи тяжелой формы хронического заболевания, включенной в Перечень тяжелых форм хронических заболеваний, при которых невозможно совместное проживание граждан в одной квартире, утвержденный уполномоченным Правительством Российской Федерации федеральным </text:p>
            </text:section>
          </table:table-cell>
          <table:covered-table-cell/>
        </table:table-row>
      </table:table>
      <text:section text:style-name="Sect1" text:name="p1033">
        <text:p text:style-name="P17">  </text:p>
      </text:section>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section text:style-name="Sect1" text:name="p1034">
              <text:p text:style-name="P11">N п/п </text:p>
            </text:section>
          </table:table-cell>
          <table:table-cell table:style-name="Таблица8.A1" office:value-type="string">
            <text:section text:style-name="Sect1" text:name="p1035">
              <text:p text:style-name="P11">Фамилия, имя, отчество (при наличии) граждан(ина), страдающих(его) тяжелой формой хронического заболевания, включенного в Перечень тяжелых форм хронических заболеваний, при которых невозможно совместное проживание граждан в одной квартире </text:p>
            </text:section>
          </table:table-cell>
          <table:table-cell table:style-name="Таблица8.A1" office:value-type="string">
            <text:section text:style-name="Sect1" text:name="p1036">
              <text:p text:style-name="P11">Родственные отношения членов семьи по отношению к заявителю &lt;1&gt; </text:p>
            </text:section>
          </table:table-cell>
        </table:table-row>
        <table:table-row>
          <table:table-cell table:style-name="Таблица8.A1" office:value-type="string">
            <text:section text:style-name="Sect1" text:name="p1037">
              <text:p text:style-name="Table_20_Contents">  </text:p>
            </text:section>
          </table:table-cell>
          <table:table-cell table:style-name="Таблица8.A1" office:value-type="string">
            <text:section text:style-name="Sect1" text:name="p1038">
              <text:p text:style-name="Table_20_Contents">  </text:p>
            </text:section>
          </table:table-cell>
          <table:table-cell table:style-name="Таблица8.A1" office:value-type="string">
            <text:section text:style-name="Sect1" text:name="p1039">
              <text:p text:style-name="Table_20_Contents">  </text:p>
            </text:section>
          </table:table-cell>
        </table:table-row>
        <table:table-row>
          <table:table-cell table:style-name="Таблица8.A1" office:value-type="string">
            <text:section text:style-name="Sect1" text:name="p1040">
              <text:p text:style-name="Table_20_Contents">  </text:p>
            </text:section>
          </table:table-cell>
          <table:table-cell table:style-name="Таблица8.A1" office:value-type="string">
            <text:section text:style-name="Sect1" text:name="p1041">
              <text:p text:style-name="Table_20_Contents">  </text:p>
            </text:section>
          </table:table-cell>
          <table:table-cell table:style-name="Таблица8.A1" office:value-type="string">
            <text:section text:style-name="Sect1" text:name="p1042">
              <text:p text:style-name="Table_20_Contents">  </text:p>
            </text:section>
          </table:table-cell>
        </table:table-row>
        <table:table-row>
          <table:table-cell table:style-name="Таблица8.A1" office:value-type="string">
            <text:section text:style-name="Sect1" text:name="p1043">
              <text:p text:style-name="Table_20_Contents">  </text:p>
            </text:section>
          </table:table-cell>
          <table:table-cell table:style-name="Таблица8.A1" office:value-type="string">
            <text:section text:style-name="Sect1" text:name="p1044">
              <text:p text:style-name="Table_20_Contents">  </text:p>
            </text:section>
          </table:table-cell>
          <table:table-cell table:style-name="Таблица8.A1" office:value-type="string">
            <text:section text:style-name="Sect1" text:name="p1045">
              <text:p text:style-name="Table_20_Contents">  </text:p>
            </text:section>
          </table:table-cell>
        </table:table-row>
        <table:table-row>
          <table:table-cell table:style-name="Таблица8.A1" office:value-type="string">
            <text:section text:style-name="Sect1" text:name="p1046">
              <text:p text:style-name="Table_20_Contents">  </text:p>
            </text:section>
          </table:table-cell>
          <table:table-cell table:style-name="Таблица8.A1" office:value-type="string">
            <text:section text:style-name="Sect1" text:name="p1047">
              <text:p text:style-name="Table_20_Contents">  </text:p>
            </text:section>
          </table:table-cell>
          <table:table-cell table:style-name="Таблица8.A1" office:value-type="string">
            <text:section text:style-name="Sect1" text:name="p1048">
              <text:p text:style-name="Table_20_Contents">  </text:p>
            </text:section>
          </table:table-cell>
        </table:table-row>
      </table:table>
      <text:section text:style-name="Sect1" text:name="p1049">
        <text:p text:style-name="P17">  </text:p>
      </text:section>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columns-spanned="4" office:value-type="string">
            <text:section text:style-name="Sect1" text:name="p1050">
              <text:p text:style-name="P14">3. При рассмотрении настоящего заявления прошу учесть сведения, изложенные мной (нами) в декларации о регистрации по месту жительства. </text:p>
            </text:section>
            <text:section text:style-name="Sect1" text:name="p1051">
              <text:p text:style-name="P15"><text:soft-page-break/><text:span text:style-name="T6">Я (мы) предупреждены) о последствиях, предусмотренных </text:span><text:a xlink:type="simple" xlink:href="https://login.consultant.ru/link/?req=doc&amp;base=LAW&amp;n=454036&amp;dst=100388&amp;field=134&amp;date=28.08.2023" text:style-name="Internet_20_link" text:visited-style-name="Visited_20_Internet_20_Link"><text:span text:style-name="T2">частью 1 статьи 56</text:span></text:a><text:span text:style-name="T6">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text:span><text:a xlink:type="simple" xlink:href="https://login.consultant.ru/link/?req=doc&amp;base=LAW&amp;n=453968&amp;dst=2597&amp;field=134&amp;date=28.08.2023" text:style-name="Internet_20_link" text:visited-style-name="Visited_20_Internet_20_Link"><text:span text:style-name="T2">статьей 327</text:span></text:a><text:span text:style-name="T6"> Уголовного кодекса Российской Федерации, за подделку документов. </text:span></text:p>
            </text:section>
            <text:section text:style-name="Sect1" text:name="p1052">
              <text:p text:style-name="P15"><text:span text:style-name="T6">Руководствуясь </text:span><text:a xlink:type="simple" xlink:href="https://login.consultant.ru/link/?req=doc&amp;base=LAW&amp;n=439201&amp;dst=100278&amp;field=134&amp;date=28.08.2023" text:style-name="Internet_20_link" text:visited-style-name="Visited_20_Internet_20_Link"><text:span text:style-name="T2">статьей 9</text:span></text:a><text:span text:style-name="T6"> Федерального закона от 27 июля 2006 г. N 152-ФЗ "О персональных данных", свободно, своей волей и в своем интересе даю (даем) согласие на обработку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включая автоматизированную обработку </text:span></text:p>
            </text:section>
          </table:table-cell>
          <table:covered-table-cell/>
          <table:covered-table-cell/>
          <table:covered-table-cell/>
        </table:table-row>
        <table:table-row>
          <table:table-cell table:style-name="Таблица9.A2" table:number-columns-spanned="4" office:value-type="string">
            <text:section text:style-name="Sect1" text:name="p1053">
              <text:p text:style-name="Table_20_Contents">  </text:p>
            </text:section>
          </table:table-cell>
          <table:covered-table-cell/>
          <table:covered-table-cell/>
          <table:covered-table-cell/>
        </table:table-row>
        <table:table-row>
          <table:table-cell table:style-name="Таблица9.A3" table:number-columns-spanned="3" office:value-type="string">
            <text:section text:style-name="Sect1" text:name="p1054">
              <text:p text:style-name="Table_20_Contents">  </text:p>
            </text:section>
          </table:table-cell>
          <table:covered-table-cell/>
          <table:covered-table-cell/>
          <table:table-cell table:style-name="Таблица9.D3" office:value-type="string">
            <text:section text:style-name="Sect1" text:name="p1055">
              <text:p text:style-name="P9">, </text:p>
            </text:section>
          </table:table-cell>
        </table:table-row>
        <table:table-row>
          <table:table-cell table:style-name="Таблица9.A1" table:number-columns-spanned="4" office:value-type="string">
            <text:section text:style-name="Sect1" text:name="p1056">
              <text:p text:style-name="P11">(наименование органа местного самоуправления) </text:p>
            </text:section>
          </table:table-cell>
          <table:covered-table-cell/>
          <table:covered-table-cell/>
          <table:covered-table-cell/>
        </table:table-row>
        <text:soft-page-break/>
        <table:table-row>
          <table:table-cell table:style-name="Таблица9.A1" table:number-columns-spanned="4" office:value-type="string">
            <text:section text:style-name="Sect1" text:name="p1057">
              <text:p text:style-name="P9">(далее - Оператор) моих (наших) персональных данных при условии, что их обработка осуществляется ответственным лицом оператора, включающих: </text:p>
            </text:section>
            <text:section text:style-name="Sect1" text:name="p1058">
              <text:p text:style-name="P14">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text:p>
            </text:section>
            <text:section text:style-name="Sect1" text:name="p1059">
              <text:p text:style-name="P1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 с целью учета в качестве нуждающихся в жилых помещениях. </text:p>
            </text:section>
            <text:section text:style-name="Sect1" text:name="p1060">
              <text:p text:style-name="P14">В процессе обработки оператором моих (наших) персональных данных я (мы) предоставляю(ем) право работникам оператора передавать мои (наши) персональные данные другим ответственным лицам оператора и третьим лицам. </text:p>
            </text:section>
            <text:section text:style-name="Sect1" text:name="p1061">
              <text:p text:style-name="P14">Предоставляю(ем) оператору право осуществлять все действия (операции) с моими (наш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section>
            <text:section text:style-name="Sect1" text:name="p1062">
              <text:p text:style-name="P14">Оператор вправе обрабатывать мои (наш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учета граждан в качестве нуждающихся в жилых помещениях. </text:p>
            </text:section>
          </table:table-cell>
          <table:covered-table-cell/>
          <table:covered-table-cell/>
          <table:covered-table-cell/>
        </table:table-row>
        <table:table-row>
          <table:table-cell table:style-name="Таблица9.A1" office:value-type="string">
            <text:section text:style-name="Sect1" text:name="p1063">
              <text:p text:style-name="P9">Приложение: </text:p>
            </text:section>
          </table:table-cell>
          <table:table-cell table:style-name="Таблица9.A1" table:number-columns-spanned="3" office:value-type="string">
            <text:section text:style-name="Sect1" text:name="p1064">
              <text:p text:style-name="P9">______ документов, необходимых для рассмотрения заявления, </text:p>
            </text:section>
          </table:table-cell>
          <table:covered-table-cell/>
          <table:covered-table-cell/>
        </table:table-row>
        <text:soft-page-break/>
        <table:table-row>
          <table:table-cell table:style-name="Таблица9.A1" office:value-type="string">
            <text:section text:style-name="Sect1" text:name="p1065">
              <text:p text:style-name="Table_20_Contents">  </text:p>
            </text:section>
          </table:table-cell>
          <table:table-cell table:style-name="Таблица9.A1" table:number-columns-spanned="3" office:value-type="string">
            <text:section text:style-name="Sect1" text:name="p1066">
              <text:p text:style-name="P9">на __ листах. </text:p>
            </text:section>
          </table:table-cell>
          <table:covered-table-cell/>
          <table:covered-table-cell/>
        </table:table-row>
        <table:table-row>
          <table:table-cell table:style-name="Таблица9.A1" table:number-columns-spanned="2" office:value-type="string">
            <text:section text:style-name="Sect1" text:name="p1067">
              <text:p text:style-name="Table_20_Contents">  </text:p>
            </text:section>
          </table:table-cell>
          <table:covered-table-cell/>
          <table:table-cell table:style-name="Таблица9.A1" table:number-columns-spanned="2" office:value-type="string">
            <text:section text:style-name="Sect1" text:name="p1068">
              <text:p text:style-name="P8">Подписи заявителя и всех дееспособных членов его семьи: </text:p>
            </text:section>
          </table:table-cell>
          <table:covered-table-cell/>
        </table:table-row>
        <table:table-row>
          <table:table-cell table:style-name="Таблица9.A1" table:number-rows-spanned="9" table:number-columns-spanned="2" office:value-type="string">
            <text:section text:style-name="Sect1" text:name="p1069">
              <text:p text:style-name="P9">Место для оттиска штампа </text:p>
            </text:section>
            <text:section text:style-name="Sect1" text:name="p1070">
              <text:p text:style-name="P9">о дате и времени принятия </text:p>
            </text:section>
            <text:section text:style-name="Sect1" text:name="p1071">
              <text:p text:style-name="P9">заявления </text:p>
            </text:section>
          </table:table-cell>
          <table:covered-table-cell/>
          <table:table-cell table:style-name="Таблица9.A2" table:number-columns-spanned="2" office:value-type="string">
            <text:section text:style-name="Sect1" text:name="p1072">
              <text:p text:style-name="Table_20_Contents">  </text:p>
            </text:section>
          </table:table-cell>
          <table:covered-table-cell/>
        </table:table-row>
        <table:table-row>
          <table:covered-table-cell/>
          <table:covered-table-cell/>
          <table:table-cell table:style-name="Таблица9.D3" table:number-columns-spanned="2" office:value-type="string">
            <text:section text:style-name="Sect1" text:name="p1073">
              <text:p text:style-name="P11">(Ф.И.О., подпись) </text:p>
            </text:section>
          </table:table-cell>
          <table:covered-table-cell/>
        </table:table-row>
        <table:table-row>
          <table:covered-table-cell/>
          <table:covered-table-cell/>
          <table:table-cell table:style-name="Таблица9.A2" table:number-columns-spanned="2" office:value-type="string">
            <text:section text:style-name="Sect1" text:name="p1074">
              <text:p text:style-name="Table_20_Contents">  </text:p>
            </text:section>
          </table:table-cell>
          <table:covered-table-cell/>
        </table:table-row>
        <table:table-row>
          <table:covered-table-cell/>
          <table:covered-table-cell/>
          <table:table-cell table:style-name="Таблица9.D3" table:number-columns-spanned="2" office:value-type="string">
            <text:section text:style-name="Sect1" text:name="p1075">
              <text:p text:style-name="P11">(Ф.И.О., подпись) </text:p>
            </text:section>
          </table:table-cell>
          <table:covered-table-cell/>
        </table:table-row>
        <table:table-row>
          <table:covered-table-cell/>
          <table:covered-table-cell/>
          <table:table-cell table:style-name="Таблица9.A2" table:number-columns-spanned="2" office:value-type="string">
            <text:section text:style-name="Sect1" text:name="p1076">
              <text:p text:style-name="Table_20_Contents">  </text:p>
            </text:section>
          </table:table-cell>
          <table:covered-table-cell/>
        </table:table-row>
        <table:table-row>
          <table:covered-table-cell/>
          <table:covered-table-cell/>
          <table:table-cell table:style-name="Таблица9.D3" table:number-columns-spanned="2" office:value-type="string">
            <text:section text:style-name="Sect1" text:name="p1077">
              <text:p text:style-name="P11">(Ф.И.О., подпись) </text:p>
            </text:section>
          </table:table-cell>
          <table:covered-table-cell/>
        </table:table-row>
        <table:table-row>
          <table:covered-table-cell/>
          <table:covered-table-cell/>
          <table:table-cell table:style-name="Таблица9.A2" table:number-columns-spanned="2" office:value-type="string">
            <text:section text:style-name="Sect1" text:name="p1078">
              <text:p text:style-name="Table_20_Contents">  </text:p>
            </text:section>
          </table:table-cell>
          <table:covered-table-cell/>
        </table:table-row>
        <table:table-row>
          <table:covered-table-cell/>
          <table:covered-table-cell/>
          <table:table-cell table:style-name="Таблица9.D3" table:number-columns-spanned="2" office:value-type="string">
            <text:section text:style-name="Sect1" text:name="p1079">
              <text:p text:style-name="P11">(Ф.И.О., подпись) </text:p>
            </text:section>
          </table:table-cell>
          <table:covered-table-cell/>
        </table:table-row>
        <table:table-row>
          <table:covered-table-cell/>
          <table:covered-table-cell/>
          <table:table-cell table:style-name="Таблица9.A1" table:number-columns-spanned="2" office:value-type="string">
            <text:section text:style-name="Sect1" text:name="p1080">
              <text:p text:style-name="P9">"____"___________ г. </text:p>
            </text:section>
          </table:table-cell>
          <table:covered-table-cell/>
        </table:table-row>
        <text:soft-page-break/>
        <table:table-row>
          <table:table-cell table:style-name="Таблица9.A1" table:number-columns-spanned="4" office:value-type="string">
            <text:section text:style-name="Sect1" text:name="p1081">
              <text:p text:style-name="P14">-------------------------------- </text:p>
            </text:section>
            <text:section text:style-name="Sect1" text:name="p1082">
              <text:p text:style-name="P14">&lt;1&gt; указываются члены семьи заявителя, имеющие право на получение мер социальной поддержки по обеспечению жильем в соответствии с федеральным или краевым законодательством совместно с заявителем. </text:p>
            </text:section>
            <text:section text:style-name="Sect1" text:name="p1083">
              <text:p text:style-name="P15"><text:span text:style-name="T6">&lt;2&gt; Заполняется в отношении отдельной категории граждан, указанной в </text:span><text:a xlink:type="simple" xlink:href="https://login.consultant.ru/link/?req=doc&amp;base=RLAW177&amp;n=232447&amp;dst=100323&amp;field=134&amp;date=28.08.2023" text:style-name="Internet_20_link" text:visited-style-name="Visited_20_Internet_20_Link"><text:span text:style-name="T2">пункте 4 части 2 статьи 1</text:span></text:a><text:span text:style-name="T6"> Закона Краснодарского края от 28 июля 2006 г. N 1077-КЗ "О мерах социальной поддержки по обеспечению жильем граждан отдельных категорий". </text:span></text:p>
            </text:section>
            <text:section text:style-name="Sect1" text:name="p1084">
              <text:p text:style-name="P14">&lt;3&gt; указываются родственные отношения или отношения свойства гражданина по отношению к собственнику/нанимателю жилого помещения на дату представления заявления, в том числе: </text:p>
            </text:section>
            <text:section text:style-name="Sect1" text:name="p1085">
              <text:p text:style-name="P14">родственные отношения: отец; мать; дочь; сын; брат; двоюродный брат; сестра; двоюродная сестра; внук; правнук; двоюродный внук (сын родного племянника (племянницы)); двоюродный правнук (сын двоюродного внука (внучки)); внучка; правнучка; двоюродная внучка (дочь родного племянника (племянницы)); двоюродная правнучка (дочь двоюродного внука (внучки)); дедушка; прадедушка; двоюродный дедушка (родной брат дедушки (бабушки)); бабушка; прабабушка; двоюродная бабушка (родная сестра дедушки (бабушки)); дядя; двоюродный дядя (сын двоюродного дедушки (бабушки)); тетя; двоюродная тетя (дочь двоюродного дедушки (бабушки)); племянник; двоюродный племянник (сын двоюродного брата (сестры)); племянница; двоюродная племянница (дочь двоюродного брата (сестры)); </text:p>
            </text:section>
            <text:section text:style-name="Sect1" text:name="p1086">
              <text:p text:style-name="P14">отношения свойства: муж; жена; бывший муж; бывшая жена; супруг матери (отчим); супруга отца (мачеха); сын супруга или супруги (пасынок); дочь супруга или супруги (падчерица); отец супруги (тесть); мать супруги (теща); отец супруга (свекор); мать супруга (свекровь); сестра супруги (свояченица); супруг сестры супруги (свояк); сестра супруга (золовка); брат супруги (шурин); брат супруга (деверь); супруг дочери, сестры или золовки (зять); супруга сына; супруга брата; супруга сестры и так далее. </text:p>
            </text:section>
          </table:table-cell>
          <table:covered-table-cell/>
          <table:covered-table-cell/>
          <table:covered-table-cell/>
        </table:table-row>
      </table:table>
      <text:section text:style-name="Sect1" text:name="p1087">
        <text:p text:style-name="P17"><text:soft-page-break/>  </text:p>
      </text:section>
      <text:section text:style-name="Sect1" text:name="p1088">
        <text:p text:style-name="P17">  </text:p>
      </text:section>
      <text:section text:style-name="Sect1" text:name="p1089">
        <text:p text:style-name="P17">  </text:p>
      </text:section>
      <text:section text:style-name="Sect1" text:name="p1090">
        <text:p text:style-name="P17">  </text:p>
      </text:section>
      <text:section text:style-name="Sect1" text:name="p1091">
        <text:p text:style-name="P17">  </text:p>
      </text:section>
      <text:section text:style-name="Sect1" text:name="p1092">
        <text:p text:style-name="P18">Приложение 2 </text:p>
      </text:section>
      <text:section text:style-name="Sect1" text:name="p1093">
        <text:p text:style-name="P18">к административному регламенту </text:p>
      </text:section>
      <text:section text:style-name="Sect1" text:name="p1094">
        <text:p text:style-name="P18">предоставления органами </text:p>
      </text:section>
      <text:section text:style-name="Sect1" text:name="p1095">
        <text:p text:style-name="P18">местного самоуправления </text:p>
      </text:section>
      <text:section text:style-name="Sect1" text:name="p1096">
        <text:p text:style-name="P18">муниципальных районов </text:p>
      </text:section>
      <text:section text:style-name="Sect1" text:name="p1097">
        <text:p text:style-name="P18">и городских округов </text:p>
      </text:section>
      <text:section text:style-name="Sect1" text:name="p1098">
        <text:p text:style-name="P18">Краснодарского края </text:p>
      </text:section>
      <text:section text:style-name="Sect1" text:name="p1099">
        <text:p text:style-name="P18">государственной услуги </text:p>
      </text:section>
      <text:section text:style-name="Sect1" text:name="p1100">
        <text:p text:style-name="P18">в сфере переданного полномочия </text:p>
      </text:section>
      <text:section text:style-name="Sect1" text:name="p1101">
        <text:p text:style-name="P18">Краснодарского края по принятию </text:p>
      </text:section>
      <text:section text:style-name="Sect1" text:name="p1102">
        <text:p text:style-name="P18">на учет в качестве нуждающихся </text:p>
      </text:section>
      <text:section text:style-name="Sect1" text:name="p1103">
        <text:p text:style-name="P18">в жилых помещениях граждан </text:p>
      </text:section>
      <text:section text:style-name="Sect1" text:name="p1104">
        <text:p text:style-name="P18">отдельных категорий </text:p>
      </text:section>
      <text:section text:style-name="Sect1" text:name="p1105">
        <text:p text:style-name="P17">  </text:p>
      </text:section>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rows-spanned="9" table:number-columns-spanned="2" office:value-type="string">
            <text:section text:style-name="Sect1" text:name="p1106">
              <text:p text:style-name="Table_20_Contents">  </text:p>
            </text:section>
          </table:table-cell>
          <table:covered-table-cell/>
          <table:table-cell table:style-name="Таблица10.A1" office:value-type="string">
            <text:section text:style-name="Sect1" text:name="p1107">
              <text:p text:style-name="P9">Главе муниципального образования </text:p>
            </text:section>
          </table:table-cell>
        </table:table-row>
        <table:table-row>
          <table:covered-table-cell/>
          <table:covered-table-cell/>
          <table:table-cell table:style-name="Таблица10.A1" office:value-type="string">
            <text:section text:style-name="Sect1" text:name="p1108">
              <text:p text:style-name="P9">____________________________________ </text:p>
            </text:section>
            <text:section text:style-name="Sect1" text:name="p1109">
              <text:p text:style-name="P9">____________________________________ </text:p>
            </text:section>
            <text:section text:style-name="Sect1" text:name="p1110">
              <text:p text:style-name="P11">(наименование муниципального образования) </text:p>
            </text:section>
            <text:section text:style-name="Sect1" text:name="p1111">
              <text:p text:style-name="P9">____________________________________ </text:p>
            </text:section>
            <text:section text:style-name="Sect1" text:name="p1112">
              <text:p text:style-name="P11">(Ф.И.О. главы администрации муниципального образования) </text:p>
            </text:section>
          </table:table-cell>
        </table:table-row>
        <table:table-row>
          <table:covered-table-cell/>
          <table:covered-table-cell/>
          <table:table-cell table:style-name="Таблица10.A1" office:value-type="string">
            <text:section text:style-name="Sect1" text:name="p1113">
              <text:p text:style-name="P9">от гражданина(ки) ____________________ </text:p>
            </text:section>
          </table:table-cell>
        </table:table-row>
        <table:table-row>
          <table:covered-table-cell/>
          <table:covered-table-cell/>
          <table:table-cell table:style-name="Таблица10.A1" office:value-type="string">
            <text:section text:style-name="Sect1" text:name="p1114">
              <text:p text:style-name="P11">____________________________________ </text:p>
            </text:section>
            <text:section text:style-name="Sect1" text:name="p1115">
              <text:p text:style-name="P11">(фамилия) </text:p>
            </text:section>
            <text:section text:style-name="Sect1" text:name="p1116">
              <text:p text:style-name="P11">____________________________________ </text:p>
            </text:section>
            <text:section text:style-name="Sect1" text:name="p1117">
              <text:p text:style-name="P11">(имя) </text:p>
            </text:section>
            <text:section text:style-name="Sect1" text:name="p1118">
              <text:p text:style-name="P11">___________________________________, </text:p>
            </text:section>
            <text:section text:style-name="Sect1" text:name="p1119">
              <text:p text:style-name="P11">(отчество) </text:p>
            </text:section>
          </table:table-cell>
        </table:table-row>
        <table:table-row>
          <table:covered-table-cell/>
          <table:covered-table-cell/>
          <table:table-cell table:style-name="Таблица10.A1" office:value-type="string">
            <text:section text:style-name="Sect1" text:name="p1120">
              <text:p text:style-name="P8">зарегистрированного(ой) по месту жительства по адресу: _________________ </text:p>
            </text:section>
          </table:table-cell>
        </table:table-row>
        <table:table-row>
          <table:covered-table-cell/>
          <table:covered-table-cell/>
          <table:table-cell table:style-name="Таблица10.A1" office:value-type="string">
            <text:section text:style-name="Sect1" text:name="p1121">
              <text:p text:style-name="P11">____________________________________ </text:p>
            </text:section>
            <text:section text:style-name="Sect1" text:name="p1122">
              <text:p text:style-name="P11">(почтовый индекс, населенный пункт, </text:p>
            </text:section>
            <text:section text:style-name="Sect1" text:name="p1123">
              <text:p text:style-name="P11">___________________________________, </text:p>
            </text:section>
            <text:section text:style-name="Sect1" text:name="p1124">
              <text:p text:style-name="P11">улица, номер дома, корпуса, квартиры) </text:p>
            </text:section>
          </table:table-cell>
        </table:table-row>
        <table:table-row>
          <table:covered-table-cell/>
          <table:covered-table-cell/>
          <table:table-cell table:style-name="Таблица10.A1" office:value-type="string">
            <text:section text:style-name="Sect1" text:name="p1125">
              <text:p text:style-name="P9">работающего(ей) в ____________________ </text:p>
            </text:section>
          </table:table-cell>
        </table:table-row>
        <table:table-row>
          <table:covered-table-cell/>
          <table:covered-table-cell/>
          <table:table-cell table:style-name="Таблица10.A1" office:value-type="string">
            <text:section text:style-name="Sect1" text:name="p1126">
              <text:p text:style-name="P11">____________________________________ </text:p>
            </text:section>
            <text:section text:style-name="Sect1" text:name="p1127">
              <text:p text:style-name="P11">(полное наименование предприятия, </text:p>
            </text:section>
            <text:section text:style-name="Sect1" text:name="p1128">
              <text:p text:style-name="P11">____________________________________ </text:p>
            </text:section>
            <text:section text:style-name="Sect1" text:name="p1129">
              <text:p text:style-name="P11">____________________________________ </text:p>
            </text:section>
            <text:section text:style-name="Sect1" text:name="p1130">
              <text:p text:style-name="P11">учреждения, организации) </text:p>
            </text:section>
          </table:table-cell>
        </table:table-row>
        <table:table-row>
          <table:covered-table-cell/>
          <table:covered-table-cell/>
          <table:table-cell table:style-name="Таблица10.A1" office:value-type="string">
            <text:section text:style-name="Sect1" text:name="p1131">
              <text:p text:style-name="P8">в должности _________________________ </text:p>
            </text:section>
            <text:section text:style-name="Sect1" text:name="p1132">
              <text:p text:style-name="P8">____________________________________ </text:p>
            </text:section>
            <text:section text:style-name="Sect1" text:name="p1133">
              <text:p text:style-name="P8">номера телефонов: </text:p>
            </text:section>
            <text:section text:style-name="Sect1" text:name="p1134">
              <text:p text:style-name="P8">домашнего __________________________, </text:p>
            </text:section>
            <text:section text:style-name="Sect1" text:name="p1135">
              <text:p text:style-name="P8">мобильного _________________________, </text:p>
            </text:section>
            <text:section text:style-name="Sect1" text:name="p1136">
              <text:p text:style-name="P8">рабочего ____________________________ </text:p>
            </text:section>
          </table:table-cell>
        </table:table-row>
        <table:table-row>
          <table:table-cell table:style-name="Таблица10.A1" table:number-columns-spanned="3" office:value-type="string">
            <text:section text:style-name="Sect1" text:name="p1137">
              <text:p text:style-name="Table_20_Contents">  </text:p>
            </text:section>
          </table:table-cell>
          <table:covered-table-cell/>
          <table:covered-table-cell/>
        </table:table-row>
        <table:table-row>
          <table:table-cell table:style-name="Таблица10.A1" table:number-columns-spanned="3" office:value-type="string">
            <text:section text:style-name="Sect1" text:name="p1138">
              <text:p text:style-name="P9">ФОРМА </text:p>
            </text:section>
          </table:table-cell>
          <table:covered-table-cell/>
          <table:covered-table-cell/>
        </table:table-row>
        <table:table-row>
          <table:table-cell table:style-name="Таблица10.A1" table:number-columns-spanned="3" office:value-type="string">
            <text:section text:style-name="Sect1" text:name="p1139">
              <text:p text:style-name="Table_20_Contents">  </text:p>
            </text:section>
          </table:table-cell>
          <table:covered-table-cell/>
          <table:covered-table-cell/>
        </table:table-row>
        <table:table-row>
          <table:table-cell table:style-name="Таблица10.A1" table:number-columns-spanned="3" office:value-type="string">
            <text:section text:style-name="Sect1" text:name="p1140">
              <text:p text:style-name="P11">ИНФОРМАЦИЯ </text:p>
            </text:section>
            <text:section text:style-name="Sect1" text:name="p1141">
              <text:p text:style-name="P11">о регистрации по месту жительства в районах Крайнего Севера и приравненных к ним местностях заявителя и совместно проживающих членов его семьи, начиная с 31 декабря 1991 г. </text:p>
            </text:section>
          </table:table-cell>
          <table:covered-table-cell/>
          <table:covered-table-cell/>
        </table:table-row>
        <table:table-row>
          <table:table-cell table:style-name="Таблица10.A1" table:number-columns-spanned="3" office:value-type="string">
            <text:section text:style-name="Sect1" text:name="p1142">
              <text:p text:style-name="Table_20_Contents">  </text:p>
            </text:section>
          </table:table-cell>
          <table:covered-table-cell/>
          <table:covered-table-cell/>
        </table:table-row>
        <table:table-row>
          <table:table-cell table:style-name="Таблица10.A1" table:number-columns-spanned="3" office:value-type="string">
            <text:section text:style-name="Sect1" text:name="p1143">
              <text:p text:style-name="P14">Я/я и дееспособные члены моей семьи, сообщаю(ем) информацию о регистрации по месту жительства в районах Крайнего Севера и приравненных к ним местностях, начиная с 31 декабря 1991 г.: </text:p>
            </text:section>
          </table:table-cell>
          <table:covered-table-cell/>
          <table:covered-table-cell/>
        </table:table-row>
        <table:table-row>
          <table:table-cell table:style-name="Таблица10.A1" table:number-columns-spanned="3" office:value-type="string">
            <text:section text:style-name="Sect1" text:name="p1144">
              <text:p text:style-name="P9">1) заявитель: ______________________________________________________________, </text:p>
            </text:section>
          </table:table-cell>
          <table:covered-table-cell/>
          <table:covered-table-cell/>
        </table:table-row>
        <table:table-row>
          <table:table-cell table:style-name="Таблица10.A1" office:value-type="string">
            <text:section text:style-name="Sect1" text:name="p1145">
              <text:p text:style-name="Table_20_Contents">  </text:p>
            </text:section>
          </table:table-cell>
          <table:table-cell table:style-name="Таблица10.A1" table:number-columns-spanned="2" office:value-type="string">
            <text:section text:style-name="Sect1" text:name="p1146">
              <text:p text:style-name="P11">(фамилия, имя, отчество полностью) </text:p>
            </text:section>
          </table:table-cell>
          <table:covered-table-cell/>
        </table:table-row>
      </table:table>
      <text:section text:style-name="Sect1" text:name="p1147">
        <text:p text:style-name="P17">  </text:p>
      </text:section>
      <table:table table:name="Таблица11" table:style-name="Таблица11">
        <table:table-column table:style-name="Таблица11.A" table:number-columns-repeated="2"/>
        <table:table-column table:style-name="Таблица11.C"/>
        <table:table-row>
          <table:table-cell table:style-name="Таблица11.A1" table:number-columns-spanned="2" office:value-type="string">
            <text:section text:style-name="Sect1" text:name="p1148">
              <text:p text:style-name="P11">Период проживания </text:p>
            </text:section>
          </table:table-cell>
          <table:covered-table-cell/>
          <table:table-cell table:style-name="Таблица11.A1" table:number-rows-spanned="2" office:value-type="string">
            <text:section text:style-name="Sect1" text:name="p1149">
              <text:p text:style-name="P11">Адрес регистрации по месту жительства </text:p>
            </text:section>
          </table:table-cell>
        </table:table-row>
        <table:table-row>
          <table:table-cell table:style-name="Таблица11.A1" office:value-type="string">
            <text:section text:style-name="Sect1" text:name="p1150">
              <text:p text:style-name="P11">с (месяц, год) </text:p>
            </text:section>
          </table:table-cell>
          <table:table-cell table:style-name="Таблица11.A1" office:value-type="string">
            <text:section text:style-name="Sect1" text:name="p1151">
              <text:p text:style-name="P11">по (месяц, год) </text:p>
            </text:section>
          </table:table-cell>
          <table:covered-table-cell/>
        </table:table-row>
        <table:table-row>
          <table:table-cell table:style-name="Таблица11.A1" office:value-type="string">
            <text:section text:style-name="Sect1" text:name="p1152">
              <text:p text:style-name="Table_20_Contents">  </text:p>
            </text:section>
          </table:table-cell>
          <table:table-cell table:style-name="Таблица11.A1" office:value-type="string">
            <text:section text:style-name="Sect1" text:name="p1153">
              <text:p text:style-name="Table_20_Contents">  </text:p>
            </text:section>
          </table:table-cell>
          <table:table-cell table:style-name="Таблица11.A1" office:value-type="string">
            <text:section text:style-name="Sect1" text:name="p1154">
              <text:p text:style-name="Table_20_Contents">  </text:p>
            </text:section>
          </table:table-cell>
        </table:table-row>
        <table:table-row>
          <table:table-cell table:style-name="Таблица11.A1" office:value-type="string">
            <text:section text:style-name="Sect1" text:name="p1155">
              <text:p text:style-name="Table_20_Contents">  </text:p>
            </text:section>
          </table:table-cell>
          <table:table-cell table:style-name="Таблица11.A1" office:value-type="string">
            <text:section text:style-name="Sect1" text:name="p1156">
              <text:p text:style-name="Table_20_Contents">  </text:p>
            </text:section>
          </table:table-cell>
          <table:table-cell table:style-name="Таблица11.A1" office:value-type="string">
            <text:section text:style-name="Sect1" text:name="p1157">
              <text:p text:style-name="Table_20_Contents">  </text:p>
            </text:section>
          </table:table-cell>
        </table:table-row>
        <table:table-row>
          <table:table-cell table:style-name="Таблица11.A1" office:value-type="string">
            <text:section text:style-name="Sect1" text:name="p1158">
              <text:p text:style-name="Table_20_Contents">  </text:p>
            </text:section>
          </table:table-cell>
          <table:table-cell table:style-name="Таблица11.A1" office:value-type="string">
            <text:section text:style-name="Sect1" text:name="p1159">
              <text:p text:style-name="Table_20_Contents">  </text:p>
            </text:section>
          </table:table-cell>
          <table:table-cell table:style-name="Таблица11.A1" office:value-type="string">
            <text:section text:style-name="Sect1" text:name="p1160">
              <text:p text:style-name="Table_20_Contents">  </text:p>
            </text:section>
          </table:table-cell>
        </table:table-row>
      </table:table>
      <text:section text:style-name="Sect1" text:name="p1161">
        <text:p text:style-name="P17">  </text:p>
      </text:section>
      <table:table table:name="Таблица12" table:style-name="Таблица12">
        <table:table-column table:style-name="Таблица12.A"/>
        <table:table-column table:style-name="Таблица12.B"/>
        <table:table-row>
          <table:table-cell table:style-name="Таблица12.A1" table:number-columns-spanned="2" office:value-type="string">
            <text:section text:style-name="Sect1" text:name="p1162">
              <text:p text:style-name="P9">2) супруга/супруг: __________________________________________________________, </text:p>
            </text:section>
          </table:table-cell>
          <table:covered-table-cell/>
        </table:table-row>
        <table:table-row>
          <table:table-cell table:style-name="Таблица12.A1" office:value-type="string">
            <text:section text:style-name="Sect1" text:name="p1163">
              <text:p text:style-name="Table_20_Contents">  </text:p>
            </text:section>
          </table:table-cell>
          <table:table-cell table:style-name="Таблица12.A1" office:value-type="string">
            <text:section text:style-name="Sect1" text:name="p1164">
              <text:p text:style-name="P11">(фамилия, имя, отчество полностью) </text:p>
            </text:section>
          </table:table-cell>
        </table:table-row>
      </table:table>
      <text:section text:style-name="Sect1" text:name="p1165">
        <text:p text:style-name="P17">  </text:p>
      </text:section>
      <table:table table:name="Таблица13" table:style-name="Таблица13">
        <table:table-column table:style-name="Таблица13.A" table:number-columns-repeated="2"/>
        <table:table-column table:style-name="Таблица13.C"/>
        <table:table-row>
          <table:table-cell table:style-name="Таблица13.A1" table:number-columns-spanned="2" office:value-type="string">
            <text:section text:style-name="Sect1" text:name="p1166">
              <text:p text:style-name="P11">Период проживания </text:p>
            </text:section>
          </table:table-cell>
          <table:covered-table-cell/>
          <table:table-cell table:style-name="Таблица13.A1" table:number-rows-spanned="2" office:value-type="string">
            <text:section text:style-name="Sect1" text:name="p1167">
              <text:p text:style-name="P11">Адрес регистрации по месту жительства </text:p>
            </text:section>
          </table:table-cell>
        </table:table-row>
        <table:table-row>
          <table:table-cell table:style-name="Таблица13.A1" office:value-type="string">
            <text:section text:style-name="Sect1" text:name="p1168">
              <text:p text:style-name="P11">с (месяц, год) </text:p>
            </text:section>
          </table:table-cell>
          <table:table-cell table:style-name="Таблица13.A1" office:value-type="string">
            <text:section text:style-name="Sect1" text:name="p1169">
              <text:p text:style-name="P11">по (месяц, год) </text:p>
            </text:section>
          </table:table-cell>
          <table:covered-table-cell/>
        </table:table-row>
        <table:table-row>
          <table:table-cell table:style-name="Таблица13.A1" office:value-type="string">
            <text:section text:style-name="Sect1" text:name="p1170">
              <text:p text:style-name="Table_20_Contents">  </text:p>
            </text:section>
          </table:table-cell>
          <table:table-cell table:style-name="Таблица13.A1" office:value-type="string">
            <text:section text:style-name="Sect1" text:name="p1171">
              <text:p text:style-name="Table_20_Contents">  </text:p>
            </text:section>
          </table:table-cell>
          <table:table-cell table:style-name="Таблица13.A1" office:value-type="string">
            <text:section text:style-name="Sect1" text:name="p1172">
              <text:p text:style-name="Table_20_Contents">  </text:p>
            </text:section>
          </table:table-cell>
        </table:table-row>
        <table:table-row>
          <table:table-cell table:style-name="Таблица13.A1" office:value-type="string">
            <text:section text:style-name="Sect1" text:name="p1173">
              <text:p text:style-name="Table_20_Contents">  </text:p>
            </text:section>
          </table:table-cell>
          <table:table-cell table:style-name="Таблица13.A1" office:value-type="string">
            <text:section text:style-name="Sect1" text:name="p1174">
              <text:p text:style-name="Table_20_Contents">  </text:p>
            </text:section>
          </table:table-cell>
          <table:table-cell table:style-name="Таблица13.A1" office:value-type="string">
            <text:section text:style-name="Sect1" text:name="p1175">
              <text:p text:style-name="Table_20_Contents">  </text:p>
            </text:section>
          </table:table-cell>
        </table:table-row>
        <table:table-row>
          <table:table-cell table:style-name="Таблица13.A1" office:value-type="string">
            <text:section text:style-name="Sect1" text:name="p1176">
              <text:p text:style-name="Table_20_Contents">  </text:p>
            </text:section>
          </table:table-cell>
          <table:table-cell table:style-name="Таблица13.A1" office:value-type="string">
            <text:section text:style-name="Sect1" text:name="p1177">
              <text:p text:style-name="Table_20_Contents">  </text:p>
            </text:section>
          </table:table-cell>
          <table:table-cell table:style-name="Таблица13.A1" office:value-type="string">
            <text:section text:style-name="Sect1" text:name="p1178">
              <text:p text:style-name="Table_20_Contents">  </text:p>
            </text:section>
          </table:table-cell>
        </table:table-row>
      </table:table>
      <text:section text:style-name="Sect1" text:name="p1179">
        <text:p text:style-name="P17"><text:soft-page-break/>  </text:p>
      </text:section>
      <table:table table:name="Таблица14" table:style-name="Таблица14">
        <table:table-column table:style-name="Таблица14.A"/>
        <table:table-column table:style-name="Таблица14.B"/>
        <table:table-row>
          <table:table-cell table:style-name="Таблица14.A1" table:number-columns-spanned="2" office:value-type="string">
            <text:section text:style-name="Sect1" text:name="p1180">
              <text:p text:style-name="P9">3) сын/дочь: _______________________________________________________________, </text:p>
            </text:section>
          </table:table-cell>
          <table:covered-table-cell/>
        </table:table-row>
        <table:table-row>
          <table:table-cell table:style-name="Таблица14.A1" office:value-type="string">
            <text:section text:style-name="Sect1" text:name="p1181">
              <text:p text:style-name="Table_20_Contents">  </text:p>
            </text:section>
          </table:table-cell>
          <table:table-cell table:style-name="Таблица14.A1" office:value-type="string">
            <text:section text:style-name="Sect1" text:name="p1182">
              <text:p text:style-name="P11">(фамилия, имя, отчество полностью) </text:p>
            </text:section>
          </table:table-cell>
        </table:table-row>
      </table:table>
      <text:section text:style-name="Sect1" text:name="p1183">
        <text:p text:style-name="P17">  </text:p>
      </text:section>
      <table:table table:name="Таблица15" table:style-name="Таблица15">
        <table:table-column table:style-name="Таблица15.A" table:number-columns-repeated="2"/>
        <table:table-column table:style-name="Таблица15.C"/>
        <table:table-row>
          <table:table-cell table:style-name="Таблица15.A1" table:number-columns-spanned="2" office:value-type="string">
            <text:section text:style-name="Sect1" text:name="p1184">
              <text:p text:style-name="P11">Период проживания </text:p>
            </text:section>
          </table:table-cell>
          <table:covered-table-cell/>
          <table:table-cell table:style-name="Таблица15.A1" table:number-rows-spanned="2" office:value-type="string">
            <text:section text:style-name="Sect1" text:name="p1185">
              <text:p text:style-name="P11">Адрес регистрации по месту жительства </text:p>
            </text:section>
          </table:table-cell>
        </table:table-row>
        <table:table-row>
          <table:table-cell table:style-name="Таблица15.A1" office:value-type="string">
            <text:section text:style-name="Sect1" text:name="p1186">
              <text:p text:style-name="P11">с (месяц, год) </text:p>
            </text:section>
          </table:table-cell>
          <table:table-cell table:style-name="Таблица15.A1" office:value-type="string">
            <text:section text:style-name="Sect1" text:name="p1187">
              <text:p text:style-name="P11">по (месяц, год) </text:p>
            </text:section>
          </table:table-cell>
          <table:covered-table-cell/>
        </table:table-row>
        <table:table-row>
          <table:table-cell table:style-name="Таблица15.A1" office:value-type="string">
            <text:section text:style-name="Sect1" text:name="p1188">
              <text:p text:style-name="Table_20_Contents">  </text:p>
            </text:section>
          </table:table-cell>
          <table:table-cell table:style-name="Таблица15.A1" office:value-type="string">
            <text:section text:style-name="Sect1" text:name="p1189">
              <text:p text:style-name="Table_20_Contents">  </text:p>
            </text:section>
          </table:table-cell>
          <table:table-cell table:style-name="Таблица15.A1" office:value-type="string">
            <text:section text:style-name="Sect1" text:name="p1190">
              <text:p text:style-name="Table_20_Contents">  </text:p>
            </text:section>
          </table:table-cell>
        </table:table-row>
        <table:table-row>
          <table:table-cell table:style-name="Таблица15.A1" office:value-type="string">
            <text:section text:style-name="Sect1" text:name="p1191">
              <text:p text:style-name="Table_20_Contents">  </text:p>
            </text:section>
          </table:table-cell>
          <table:table-cell table:style-name="Таблица15.A1" office:value-type="string">
            <text:section text:style-name="Sect1" text:name="p1192">
              <text:p text:style-name="Table_20_Contents">  </text:p>
            </text:section>
          </table:table-cell>
          <table:table-cell table:style-name="Таблица15.A1" office:value-type="string">
            <text:section text:style-name="Sect1" text:name="p1193">
              <text:p text:style-name="Table_20_Contents">  </text:p>
            </text:section>
          </table:table-cell>
        </table:table-row>
        <table:table-row>
          <table:table-cell table:style-name="Таблица15.A1" office:value-type="string">
            <text:section text:style-name="Sect1" text:name="p1194">
              <text:p text:style-name="Table_20_Contents">  </text:p>
            </text:section>
          </table:table-cell>
          <table:table-cell table:style-name="Таблица15.A1" office:value-type="string">
            <text:section text:style-name="Sect1" text:name="p1195">
              <text:p text:style-name="Table_20_Contents">  </text:p>
            </text:section>
          </table:table-cell>
          <table:table-cell table:style-name="Таблица15.A1" office:value-type="string">
            <text:section text:style-name="Sect1" text:name="p1196">
              <text:p text:style-name="Table_20_Contents">  </text:p>
            </text:section>
          </table:table-cell>
        </table:table-row>
      </table:table>
      <text:section text:style-name="Sect1" text:name="p1197">
        <text:p text:style-name="P17">  </text:p>
      </text:section>
      <table:table table:name="Таблица16" table:style-name="Таблица16">
        <table:table-column table:style-name="Таблица16.A"/>
        <table:table-row>
          <table:table-cell table:style-name="Таблица16.A1" office:value-type="string">
            <text:section text:style-name="Sect1" text:name="p1198">
              <text:p text:style-name="P9">4) Кроме того, со мной проживает в качестве члена моей семьи: </text:p>
            </text:section>
            <text:section text:style-name="Sect1" text:name="p1199">
              <text:p text:style-name="P9">__________________________________________________________________________ </text:p>
            </text:section>
          </table:table-cell>
        </table:table-row>
        <table:table-row>
          <table:table-cell table:style-name="Таблица16.A1" office:value-type="string">
            <text:section text:style-name="Sect1" text:name="p1200">
              <text:p text:style-name="P11">(фамилия, имя, отчество полностью, степень родства) </text:p>
            </text:section>
          </table:table-cell>
        </table:table-row>
      </table:table>
      <text:section text:style-name="Sect1" text:name="p1201">
        <text:p text:style-name="P17">  </text:p>
      </text:section>
      <table:table table:name="Таблица17" table:style-name="Таблица17">
        <table:table-column table:style-name="Таблица17.A" table:number-columns-repeated="2"/>
        <table:table-column table:style-name="Таблица17.C"/>
        <table:table-row>
          <table:table-cell table:style-name="Таблица17.A1" table:number-columns-spanned="2" office:value-type="string">
            <text:section text:style-name="Sect1" text:name="p1202">
              <text:p text:style-name="P11">Период проживания </text:p>
            </text:section>
          </table:table-cell>
          <table:covered-table-cell/>
          <table:table-cell table:style-name="Таблица17.A1" table:number-rows-spanned="2" office:value-type="string">
            <text:section text:style-name="Sect1" text:name="p1203">
              <text:p text:style-name="P11">Адрес регистрации по месту жительства </text:p>
            </text:section>
          </table:table-cell>
        </table:table-row>
        <table:table-row>
          <table:table-cell table:style-name="Таблица17.A1" office:value-type="string">
            <text:section text:style-name="Sect1" text:name="p1204">
              <text:p text:style-name="P11">с (месяц, год) </text:p>
            </text:section>
          </table:table-cell>
          <table:table-cell table:style-name="Таблица17.A1" office:value-type="string">
            <text:section text:style-name="Sect1" text:name="p1205">
              <text:p text:style-name="P11">по (месяц, год) </text:p>
            </text:section>
          </table:table-cell>
          <table:covered-table-cell/>
        </table:table-row>
        <table:table-row>
          <table:table-cell table:style-name="Таблица17.A1" office:value-type="string">
            <text:section text:style-name="Sect1" text:name="p1206">
              <text:p text:style-name="Table_20_Contents">  </text:p>
            </text:section>
          </table:table-cell>
          <table:table-cell table:style-name="Таблица17.A1" office:value-type="string">
            <text:section text:style-name="Sect1" text:name="p1207">
              <text:p text:style-name="Table_20_Contents">  </text:p>
            </text:section>
          </table:table-cell>
          <table:table-cell table:style-name="Таблица17.A1" office:value-type="string">
            <text:section text:style-name="Sect1" text:name="p1208">
              <text:p text:style-name="Table_20_Contents">  </text:p>
            </text:section>
          </table:table-cell>
        </table:table-row>
        <table:table-row>
          <table:table-cell table:style-name="Таблица17.A1" office:value-type="string">
            <text:section text:style-name="Sect1" text:name="p1209">
              <text:p text:style-name="Table_20_Contents">  </text:p>
            </text:section>
          </table:table-cell>
          <table:table-cell table:style-name="Таблица17.A1" office:value-type="string">
            <text:section text:style-name="Sect1" text:name="p1210">
              <text:p text:style-name="Table_20_Contents">  </text:p>
            </text:section>
          </table:table-cell>
          <table:table-cell table:style-name="Таблица17.A1" office:value-type="string">
            <text:section text:style-name="Sect1" text:name="p1211">
              <text:p text:style-name="Table_20_Contents">  </text:p>
            </text:section>
          </table:table-cell>
        </table:table-row>
      </table:table>
      <text:section text:style-name="Sect1" text:name="p1212">
        <text:p text:style-name="P17">  </text:p>
      </text:section>
      <text:section text:style-name="Sect1" text:name="p1213">
        <text:p text:style-name="P22"><text:span text:style-name="T6">Я (и вышеуказанные дееспособные члены моей семьи) предупреждены) о последствиях, предусмотренных </text:span><text:a xlink:type="simple" xlink:href="https://login.consultant.ru/link/?req=doc&amp;base=LAW&amp;n=454036&amp;dst=100388&amp;field=134&amp;date=28.08.2023" text:style-name="Internet_20_link" text:visited-style-name="Visited_20_Internet_20_Link"><text:span text:style-name="T2">частью 1 статьи 56</text:span></text:a><text:span text:style-name="T6">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text:span><text:a xlink:type="simple" xlink:href="https://login.consultant.ru/link/?req=doc&amp;base=LAW&amp;n=453968&amp;dst=1224&amp;field=134&amp;date=28.08.2023" text:style-name="Internet_20_link" text:visited-style-name="Visited_20_Internet_20_Link"><text:span text:style-name="T2">статьей 159.2</text:span></text:a><text:span text:style-name="T6"> Уголовного кодекса Российской Федерации, за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text:span></text:p>
      </text:section>
      <text:section text:style-name="Sect1" text:name="p1214">
        <text:p text:style-name="P17">  </text:p>
      </text:section>
      <table:table table:name="Таблица18" table:style-name="Таблица18">
        <table:table-column table:style-name="Таблица18.A"/>
        <table:table-column table:style-name="Таблица18.B"/>
        <table:table-row>
          <table:table-cell table:style-name="Таблица18.A1" office:value-type="string">
            <text:section text:style-name="Sect1" text:name="p1215">
              <text:p text:style-name="Table_20_Contents">  </text:p>
            </text:section>
          </table:table-cell>
          <table:table-cell table:style-name="Таблица18.A1" office:value-type="string">
            <text:section text:style-name="Sect1" text:name="p1216">
              <text:p text:style-name="P11">Подписи заявителя и всех дееспособных членов его семьи: </text:p>
            </text:section>
          </table:table-cell>
        </table:table-row>
        <table:table-row>
          <table:table-cell table:style-name="Таблица18.A1" table:number-rows-spanned="6" office:value-type="string">
            <text:section text:style-name="Sect1" text:name="p1217">
              <text:p text:style-name="P8">Место для оттиска штампа о дате и времени принятия заявления со всеми необходимыми документами </text:p>
            </text:section>
          </table:table-cell>
          <table:table-cell table:style-name="Таблица18.A1" office:value-type="string">
            <text:section text:style-name="Sect1" text:name="p1218">
              <text:p text:style-name="P11">________________________________________ </text:p>
            </text:section>
            <text:section text:style-name="Sect1" text:name="p1219">
              <text:p text:style-name="P11">(Ф.И.О.) </text:p>
            </text:section>
            <text:section text:style-name="Sect1" text:name="p1220">
              <text:p text:style-name="P11">________________________________________ </text:p>
            </text:section>
            <text:section text:style-name="Sect1" text:name="p1221">
              <text:p text:style-name="P11">(Ф.И.О.) </text:p>
            </text:section>
          </table:table-cell>
        </table:table-row>
        <table:table-row>
          <table:covered-table-cell/>
          <table:table-cell table:style-name="Таблица18.A1" office:value-type="string">
            <text:section text:style-name="Sect1" text:name="p1222">
              <text:p text:style-name="P11">________________________________________ </text:p>
            </text:section>
          </table:table-cell>
        </table:table-row>
        <table:table-row>
          <table:covered-table-cell/>
          <table:table-cell table:style-name="Таблица18.A1" office:value-type="string">
            <text:section text:style-name="Sect1" text:name="p1223">
              <text:p text:style-name="P10">(Ф.И.О.) </text:p>
            </text:section>
          </table:table-cell>
        </table:table-row>
        <table:table-row>
          <table:covered-table-cell/>
          <table:table-cell table:style-name="Таблица18.A1" office:value-type="string">
            <text:section text:style-name="Sect1" text:name="p1224">
              <text:p text:style-name="P11">________________________________________ </text:p>
            </text:section>
          </table:table-cell>
        </table:table-row>
        <table:table-row>
          <table:covered-table-cell/>
          <table:table-cell table:style-name="Таблица18.A1" office:value-type="string">
            <text:section text:style-name="Sect1" text:name="p1225">
              <text:p text:style-name="P10">(Ф.И.О.) </text:p>
            </text:section>
          </table:table-cell>
        </table:table-row>
        <table:table-row>
          <table:covered-table-cell/>
          <table:table-cell table:style-name="Таблица18.A1" office:value-type="string">
            <text:section text:style-name="Sect1" text:name="p1226">
              <text:p text:style-name="P11">"___" _______________________________ г. </text:p>
            </text:section>
          </table:table-cell>
        </table:table-row>
      </table:table>
      <text:section text:style-name="Sect1" text:name="p1227">
        <text:p text:style-name="P17">  </text:p>
      </text:section>
      <text:section text:style-name="Sect1" text:name="p1228">
        <text:p text:style-name="P17"><text:soft-page-break/>  </text:p>
      </text:section>
      <text:section text:style-name="Sect1" text:name="p1229">
        <text:p text:style-name="P17">  </text:p>
      </text:section>
      <text:section text:style-name="Sect1" text:name="p1230">
        <text:p text:style-name="P17">  </text:p>
      </text:section>
      <text:section text:style-name="Sect1" text:name="p1231">
        <text:p text:style-name="P17">  </text:p>
      </text:section>
      <text:section text:style-name="Sect1" text:name="p1232">
        <text:p text:style-name="P18">Приложение 3 </text:p>
      </text:section>
      <text:section text:style-name="Sect1" text:name="p1233">
        <text:p text:style-name="P18">к административному регламенту </text:p>
      </text:section>
      <text:section text:style-name="Sect1" text:name="p1234">
        <text:p text:style-name="P18">предоставления органами </text:p>
      </text:section>
      <text:section text:style-name="Sect1" text:name="p1235">
        <text:p text:style-name="P18">местного самоуправления </text:p>
      </text:section>
      <text:section text:style-name="Sect1" text:name="p1236">
        <text:p text:style-name="P18">муниципальных районов </text:p>
      </text:section>
      <text:section text:style-name="Sect1" text:name="p1237">
        <text:p text:style-name="P18">и городских округов </text:p>
      </text:section>
      <text:section text:style-name="Sect1" text:name="p1238">
        <text:p text:style-name="P18">Краснодарского края </text:p>
      </text:section>
      <text:section text:style-name="Sect1" text:name="p1239">
        <text:p text:style-name="P18">государственной услуги </text:p>
      </text:section>
      <text:section text:style-name="Sect1" text:name="p1240">
        <text:p text:style-name="P18">в сфере переданного полномочия </text:p>
      </text:section>
      <text:section text:style-name="Sect1" text:name="p1241">
        <text:p text:style-name="P18">Краснодарского края по принятию </text:p>
      </text:section>
      <text:section text:style-name="Sect1" text:name="p1242">
        <text:p text:style-name="P18">на учет в качестве нуждающихся </text:p>
      </text:section>
      <text:section text:style-name="Sect1" text:name="p1243">
        <text:p text:style-name="P18">в жилых помещениях граждан </text:p>
      </text:section>
      <text:section text:style-name="Sect1" text:name="p1244">
        <text:p text:style-name="P18">отдельных категорий </text:p>
      </text:section>
      <text:section text:style-name="Sect1" text:name="p1245">
        <text:p text:style-name="P20">Список изменяющих документов </text:p>
      </text:section>
      <text:section text:style-name="Sect1" text:name="p1246">
        <text:p text:style-name="P21"><text:span text:style-name="T5">(в ред. </text:span><text:a xlink:type="simple" xlink:href="https://login.consultant.ru/link/?req=doc&amp;base=RLAW177&amp;n=206322&amp;dst=100187&amp;field=134&amp;date=28.08.2023" text:style-name="Internet_20_link" text:visited-style-name="Visited_20_Internet_20_Link"><text:span text:style-name="T1">Приказа</text:span></text:a><text:span text:style-name="T5"> Министерства ТЭК и ЖКХ Краснодарского края </text:span></text:p>
      </text:section>
      <text:section text:style-name="Sect1" text:name="p1247">
        <text:p text:style-name="P20">от 10.06.2021 N 226) </text:p>
      </text:section>
      <text:section text:style-name="Sect1" text:name="p1248">
        <text:p text:style-name="P17">  </text:p>
      </text:section>
      <table:table table:name="Таблица19" table:style-name="Таблица19">
        <table:table-column table:style-name="Таблица19.A"/>
        <table:table-column table:style-name="Таблица19.B"/>
        <table:table-row>
          <table:table-cell table:style-name="Таблица19.A1" table:number-rows-spanned="6" office:value-type="string">
            <text:section text:style-name="Sect1" text:name="p1249">
              <text:p text:style-name="Table_20_Contents">  </text:p>
            </text:section>
          </table:table-cell>
          <table:table-cell table:style-name="Таблица19.A1" office:value-type="string">
            <text:section text:style-name="Sect1" text:name="p1250">
              <text:p text:style-name="P9">Главе муниципального образования </text:p>
            </text:section>
          </table:table-cell>
        </table:table-row>
        <table:table-row>
          <table:covered-table-cell/>
          <table:table-cell table:style-name="Таблица19.A1" office:value-type="string">
            <text:section text:style-name="Sect1" text:name="p1251">
              <text:p text:style-name="P9">_____________________________________ </text:p>
            </text:section>
          </table:table-cell>
        </table:table-row>
        <table:table-row>
          <table:covered-table-cell/>
          <table:table-cell table:style-name="Таблица19.A1" office:value-type="string">
            <text:section text:style-name="Sect1" text:name="p1252">
              <text:p text:style-name="P9">_____________________________________ </text:p>
            </text:section>
          </table:table-cell>
        </table:table-row>
        <table:table-row>
          <table:covered-table-cell/>
          <table:table-cell table:style-name="Таблица19.A1" office:value-type="string">
            <text:section text:style-name="Sect1" text:name="p1253">
              <text:p text:style-name="P11">(наименование муниципального образования) </text:p>
            </text:section>
          </table:table-cell>
        </table:table-row>
        <table:table-row>
          <table:covered-table-cell/>
          <table:table-cell table:style-name="Таблица19.A1" office:value-type="string">
            <text:section text:style-name="Sect1" text:name="p1254">
              <text:p text:style-name="P9">_____________________________________ </text:p>
            </text:section>
          </table:table-cell>
        </table:table-row>
        <table:table-row>
          <table:covered-table-cell/>
          <table:table-cell table:style-name="Таблица19.A1" office:value-type="string">
            <text:section text:style-name="Sect1" text:name="p1255">
              <text:p text:style-name="P11">(Ф.И.О. главы администрации муниципального образования) </text:p>
            </text:section>
          </table:table-cell>
        </table:table-row>
        <table:table-row>
          <table:table-cell table:style-name="Таблица19.A1" table:number-columns-spanned="2" office:value-type="string">
            <text:section text:style-name="Sect1" text:name="p1256">
              <text:p text:style-name="P9">ФОРМА </text:p>
            </text:section>
          </table:table-cell>
          <table:covered-table-cell/>
        </table:table-row>
        <table:table-row>
          <table:table-cell table:style-name="Таблица19.A1" table:number-columns-spanned="2" office:value-type="string">
            <text:section text:style-name="Sect1" text:name="p1257">
              <text:p text:style-name="P11">ДЕКЛАРАЦИЯ </text:p>
            </text:section>
            <text:section text:style-name="Sect1" text:name="p1258">
              <text:p text:style-name="P11">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text:p>
            </text:section>
          </table:table-cell>
          <table:covered-table-cell/>
        </table:table-row>
        <text:soft-page-break/>
        <table:table-row>
          <table:table-cell table:style-name="Таблица19.A1" table:number-columns-spanned="2" office:value-type="string">
            <text:section text:style-name="Sect1" text:name="p1259">
              <text:p text:style-name="P14">Я, _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0">
              <text:p text:style-name="P11">(фамилия, имя, отчество (при наличии) полностью, число, месяц, год рождения) </text:p>
            </text:section>
          </table:table-cell>
          <table:covered-table-cell/>
        </table:table-row>
        <table:table-row>
          <table:table-cell table:style-name="Таблица19.A1" table:number-columns-spanned="2" office:value-type="string">
            <text:section text:style-name="Sect1" text:name="p1261">
              <text:p text:style-name="P8">______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2">
              <text:p text:style-name="P9">документ, удостоверяющий личность ____________, серия ____ номер ______, </text:p>
            </text:section>
          </table:table-cell>
          <table:covered-table-cell/>
        </table:table-row>
        <table:table-row>
          <table:table-cell table:style-name="Таблица19.A1" table:number-columns-spanned="2" office:value-type="string">
            <text:section text:style-name="Sect1" text:name="p1263">
              <text:p text:style-name="P9">выдан 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4">
              <text:p text:style-name="P8">_______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5">
              <text:p text:style-name="P11">(наименование органа, выдавшего документ) </text:p>
            </text:section>
          </table:table-cell>
          <table:covered-table-cell/>
        </table:table-row>
        <table:table-row>
          <table:table-cell table:style-name="Таблица19.A1" table:number-columns-spanned="2" office:value-type="string">
            <text:section text:style-name="Sect1" text:name="p1266">
              <text:p text:style-name="P9">"___"___________ г., зарегистрированный(ая) по месту жительства по адресу: </text:p>
            </text:section>
          </table:table-cell>
          <table:covered-table-cell/>
        </table:table-row>
        <table:table-row>
          <table:table-cell table:style-name="Таблица19.A1" table:number-columns-spanned="2" office:value-type="string">
            <text:section text:style-name="Sect1" text:name="p1267">
              <text:p text:style-name="P8">_______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8">
              <text:p text:style-name="P8">___________________________________________________________________, </text:p>
            </text:section>
          </table:table-cell>
          <table:covered-table-cell/>
        </table:table-row>
        <table:table-row>
          <table:table-cell table:style-name="Таблица19.A1" table:number-columns-spanned="2" office:value-type="string">
            <text:section text:style-name="Sect1" text:name="p1269">
              <text:p text:style-name="P11">(почтовый индекс, населенный пункт, улица, номер дома, корпуса, квартиры) </text:p>
            </text:section>
          </table:table-cell>
          <table:covered-table-cell/>
        </table:table-row>
        <table:table-row>
          <table:table-cell table:style-name="Таблица19.A1" table:number-columns-spanned="2" office:value-type="string">
            <text:section text:style-name="Sect1" text:name="p1270">
              <text:p text:style-name="P9">а также члены моей семьи (при наличии) в том числе: </text:p>
            </text:section>
          </table:table-cell>
          <table:covered-table-cell/>
        </table:table-row>
      </table:table>
      <text:section text:style-name="Sect1" text:name="p1271">
        <text:p text:style-name="P17">  </text:p>
      </text:section>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section text:style-name="Sect1" text:name="p1272">
              <text:p text:style-name="P11">N п/п </text:p>
            </text:section>
          </table:table-cell>
          <table:table-cell table:style-name="Таблица20.A1" office:value-type="string">
            <text:section text:style-name="Sect1" text:name="p1273">
              <text:p text:style-name="P11">Фамилия, имя, отчество (при наличии) полностью - членов семьи заявителя </text:p>
            </text:section>
          </table:table-cell>
          <table:table-cell table:style-name="Таблица20.A1" office:value-type="string">
            <text:section text:style-name="Sect1" text:name="p1274">
              <text:p text:style-name="P11">Родственные отношения членов семьи по отношению к заявителю &lt;1&gt; </text:p>
            </text:section>
          </table:table-cell>
        </table:table-row>
        <table:table-row>
          <table:table-cell table:style-name="Таблица20.A1" office:value-type="string">
            <text:section text:style-name="Sect1" text:name="p1275">
              <text:p text:style-name="Table_20_Contents">  </text:p>
            </text:section>
          </table:table-cell>
          <table:table-cell table:style-name="Таблица20.A1" office:value-type="string">
            <text:section text:style-name="Sect1" text:name="p1276">
              <text:p text:style-name="Table_20_Contents">  </text:p>
            </text:section>
          </table:table-cell>
          <table:table-cell table:style-name="Таблица20.A1" office:value-type="string">
            <text:section text:style-name="Sect1" text:name="p1277">
              <text:p text:style-name="Table_20_Contents">  </text:p>
            </text:section>
          </table:table-cell>
        </table:table-row>
        <table:table-row>
          <table:table-cell table:style-name="Таблица20.A1" office:value-type="string">
            <text:section text:style-name="Sect1" text:name="p1278">
              <text:p text:style-name="Table_20_Contents">  </text:p>
            </text:section>
          </table:table-cell>
          <table:table-cell table:style-name="Таблица20.A1" office:value-type="string">
            <text:section text:style-name="Sect1" text:name="p1279">
              <text:p text:style-name="Table_20_Contents">  </text:p>
            </text:section>
          </table:table-cell>
          <table:table-cell table:style-name="Таблица20.A1" office:value-type="string">
            <text:section text:style-name="Sect1" text:name="p1280">
              <text:p text:style-name="Table_20_Contents">  </text:p>
            </text:section>
          </table:table-cell>
        </table:table-row>
        <table:table-row>
          <table:table-cell table:style-name="Таблица20.A1" office:value-type="string">
            <text:section text:style-name="Sect1" text:name="p1281">
              <text:p text:style-name="Table_20_Contents">  </text:p>
            </text:section>
          </table:table-cell>
          <table:table-cell table:style-name="Таблица20.A1" office:value-type="string">
            <text:section text:style-name="Sect1" text:name="p1282">
              <text:p text:style-name="Table_20_Contents">  </text:p>
            </text:section>
          </table:table-cell>
          <table:table-cell table:style-name="Таблица20.A1" office:value-type="string">
            <text:section text:style-name="Sect1" text:name="p1283">
              <text:p text:style-name="Table_20_Contents">  </text:p>
            </text:section>
          </table:table-cell>
        </table:table-row>
        <table:table-row>
          <table:table-cell table:style-name="Таблица20.A1" office:value-type="string">
            <text:section text:style-name="Sect1" text:name="p1284">
              <text:p text:style-name="Table_20_Contents">  </text:p>
            </text:section>
          </table:table-cell>
          <table:table-cell table:style-name="Таблица20.A1" office:value-type="string">
            <text:section text:style-name="Sect1" text:name="p1285">
              <text:p text:style-name="Table_20_Contents">  </text:p>
            </text:section>
          </table:table-cell>
          <table:table-cell table:style-name="Таблица20.A1" office:value-type="string">
            <text:section text:style-name="Sect1" text:name="p1286">
              <text:p text:style-name="Table_20_Contents">  </text:p>
            </text:section>
          </table:table-cell>
        </table:table-row>
      </table:table>
      <text:section text:style-name="Sect1" text:name="p1287">
        <text:p text:style-name="P17">  </text:p>
      </text:section>
      <table:table table:name="Таблица21" table:style-name="Таблица21">
        <table:table-column table:style-name="Таблица21.A"/>
        <table:table-column table:style-name="Таблица21.B"/>
        <table:table-row>
          <table:table-cell table:style-name="Таблица21.A1" table:number-columns-spanned="2" office:value-type="string">
            <text:section text:style-name="Sect1" text:name="p1288">
              <text:p text:style-name="P9">настоящим подтверждаю(ем), что в течение последних пяти лет, с ______________ года по ______________ года, предшествующих дате подачи заявления о принятии на учет в качестве нуждающего(их)ся в жилом помещении, не имел(и) и не имею(ем)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text:p>
            </text:section>
            <text:section text:style-name="Sect1" text:name="p1289">
              <text:p text:style-name="P15"><text:span text:style-name="T6">Я (мы) предупрежден(ы) о последствиях, предусмотренных </text:span><text:a xlink:type="simple" xlink:href="https://login.consultant.ru/link/?req=doc&amp;base=LAW&amp;n=454036&amp;dst=100388&amp;field=134&amp;date=28.08.2023" text:style-name="Internet_20_link" text:visited-style-name="Visited_20_Internet_20_Link"><text:span text:style-name="T2">частью 1 статьи 56</text:span></text:a><text:span text:style-name="T6">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text:span><text:a xlink:type="simple" xlink:href="https://login.consultant.ru/link/?req=doc&amp;base=LAW&amp;n=453968&amp;dst=2597&amp;field=134&amp;date=28.08.2023" text:style-name="Internet_20_link" text:visited-style-name="Visited_20_Internet_20_Link"><text:span text:style-name="T2">статьей 327</text:span></text:a><text:span text:style-name="T6"> Уголовного кодекса Российской Федерации, за подделку документов. </text:span></text:p>
            </text:section>
          </table:table-cell>
          <table:covered-table-cell/>
        </table:table-row>
        <table:table-row>
          <table:table-cell table:style-name="Таблица21.A1" table:number-columns-spanned="2" office:value-type="string">
            <text:section text:style-name="Sect1" text:name="p1290">
              <text:p text:style-name="P9">Приложение: ________ документов, необходимых для рассмотрения заявления, </text:p>
            </text:section>
            <text:section text:style-name="Sect1" text:name="p1291">
              <text:p text:style-name="P16">на ________ листах. </text:p>
            </text:section>
          </table:table-cell>
          <table:covered-table-cell/>
        </table:table-row>
        <table:table-row>
          <table:table-cell table:style-name="Таблица21.A1" table:number-rows-spanned="10" office:value-type="string">
            <text:section text:style-name="Sect1" text:name="p1292">
              <text:p text:style-name="P8">Место для оттиска штампа о дате и времени принятия заявления </text:p>
            </text:section>
          </table:table-cell>
          <table:table-cell table:style-name="Таблица21.A1" office:value-type="string">
            <text:section text:style-name="Sect1" text:name="p1293">
              <text:p text:style-name="P9">Подписи заявителя и всех дееспособных членов его семьи: </text:p>
            </text:section>
          </table:table-cell>
        </table:table-row>
        <table:table-row>
          <table:covered-table-cell/>
          <table:table-cell table:style-name="Таблица21.A1" office:value-type="string">
            <text:section text:style-name="Sect1" text:name="p1294">
              <text:p text:style-name="P9">__________________________________________ </text:p>
            </text:section>
          </table:table-cell>
        </table:table-row>
        <table:table-row>
          <table:covered-table-cell/>
          <table:table-cell table:style-name="Таблица21.A1" office:value-type="string">
            <text:section text:style-name="Sect1" text:name="p1295">
              <text:p text:style-name="P11">(Ф.И.О.) </text:p>
            </text:section>
          </table:table-cell>
        </table:table-row>
        <table:table-row>
          <table:covered-table-cell/>
          <table:table-cell table:style-name="Таблица21.A1" office:value-type="string">
            <text:section text:style-name="Sect1" text:name="p1296">
              <text:p text:style-name="P9">__________________________________________ </text:p>
            </text:section>
          </table:table-cell>
        </table:table-row>
        <table:table-row>
          <table:covered-table-cell/>
          <table:table-cell table:style-name="Таблица21.A1" office:value-type="string">
            <text:section text:style-name="Sect1" text:name="p1297">
              <text:p text:style-name="P11">(Ф.И.О.) </text:p>
            </text:section>
          </table:table-cell>
        </table:table-row>
        <table:table-row>
          <table:covered-table-cell/>
          <table:table-cell table:style-name="Таблица21.A1" office:value-type="string">
            <text:section text:style-name="Sect1" text:name="p1298">
              <text:p text:style-name="P9">__________________________________________ </text:p>
            </text:section>
          </table:table-cell>
        </table:table-row>
        <table:table-row>
          <table:covered-table-cell/>
          <table:table-cell table:style-name="Таблица21.A1" office:value-type="string">
            <text:section text:style-name="Sect1" text:name="p1299">
              <text:p text:style-name="P11">(Ф.И.О.) </text:p>
            </text:section>
          </table:table-cell>
        </table:table-row>
        <table:table-row>
          <table:covered-table-cell/>
          <table:table-cell table:style-name="Таблица21.A1" office:value-type="string">
            <text:section text:style-name="Sect1" text:name="p1300">
              <text:p text:style-name="P9">__________________________________________ </text:p>
            </text:section>
          </table:table-cell>
        </table:table-row>
        <table:table-row>
          <table:covered-table-cell/>
          <table:table-cell table:style-name="Таблица21.A1" office:value-type="string">
            <text:section text:style-name="Sect1" text:name="p1301">
              <text:p text:style-name="P11">(Ф.И.О.) </text:p>
            </text:section>
          </table:table-cell>
        </table:table-row>
        <table:table-row>
          <table:covered-table-cell/>
          <table:table-cell table:style-name="Таблица21.A1" office:value-type="string">
            <text:section text:style-name="Sect1" text:name="p1302">
              <text:p text:style-name="P9">"____"________________ г. </text:p>
            </text:section>
          </table:table-cell>
        </table:table-row>
        <table:table-row>
          <table:table-cell table:style-name="Таблица21.A1" table:number-columns-spanned="2" office:value-type="string">
            <text:section text:style-name="Sect1" text:name="p1303">
              <text:p text:style-name="P14">-------------------------------- </text:p>
            </text:section>
            <text:section text:style-name="Sect1" text:name="p1304">
              <text:p text:style-name="P14">&lt;1&gt; Указываются родственные отношения или отношения свойства гражданина по <text:soft-page-break/>отношению к собственнику/нанимателю жилого помещения на дату представления декларации, в том числе: </text:p>
            </text:section>
            <text:section text:style-name="Sect1" text:name="p1305">
              <text:p text:style-name="P14">родственные отношения: отец; мать; дочь; сын; брат; двоюродный брат; сестра; двоюродная сестра; внук; правнук; двоюродный внук (сын родного племянника (племянницы)); двоюродный правнук (сын двоюродного внука (внучки)); внучка; правнучка; двоюродная внучка (дочь родного племянника (племянницы)); двоюродная правнучка (дочь двоюродного внука (внучки)); дедушка; прадедушка; двоюродный дедушка (родной брат дедушки (бабушки)); бабушка; прабабушка; двоюродная бабушка (родная сестра дедушки (бабушки)); дядя; двоюродный дядя (сын двоюродного дедушки (бабушки)); тетя; двоюродная тетя (дочь двоюродного дедушки (бабушки)); племянник; двоюродный племянник (сын двоюродного брата (сестры)); племянница; двоюродная племянница (дочь двоюродного брата (сестры)); </text:p>
            </text:section>
            <text:section text:style-name="Sect1" text:name="p1306">
              <text:p text:style-name="P14">отношения свойства: муж; жена; супруг матери (отчим); супруга отца (мачеха); сын супруга или супруги (пасынок); дочь супруга или супруги (падчерица); отец супруги (тесть); мать супруги (теща); отец супруга (свекор); мать супруга (свекровь); сестра супруги (свояченица); супруг сестры супруги (свояк); сестра супруга (золовка); брат супруги (шурин); брат супруга (деверь); супруг дочери, сестры или золовки (зять); супруга сына; супруга брата; супруга сестры и так далее. </text:p>
            </text:section>
          </table:table-cell>
          <table:covered-table-cell/>
        </table:table-row>
      </table:table>
      <text:section text:style-name="Sect1" text:name="p1307">
        <text:p text:style-name="P17">  </text:p>
      </text:section>
      <text:section text:style-name="Sect1" text:name="p1308">
        <text:p text:style-name="P17">  </text:p>
      </text:section>
      <text:section text:style-name="Sect1" text:name="p1309">
        <text:p text:style-name="P17">  </text:p>
      </text:section>
      <text:section text:style-name="Sect1" text:name="p1310">
        <text:p text:style-name="P17">  </text:p>
      </text:section>
      <text:section text:style-name="Sect1" text:name="p1311">
        <text:p text:style-name="P17">  </text:p>
      </text:section>
      <text:section text:style-name="Sect1" text:name="p1312">
        <text:p text:style-name="P18">Приложение 4 </text:p>
      </text:section>
      <text:section text:style-name="Sect1" text:name="p1313">
        <text:p text:style-name="P18">к административному регламенту </text:p>
      </text:section>
      <text:section text:style-name="Sect1" text:name="p1314">
        <text:p text:style-name="P18">предоставления органами </text:p>
      </text:section>
      <text:section text:style-name="Sect1" text:name="p1315">
        <text:p text:style-name="P18">местного самоуправления </text:p>
      </text:section>
      <text:section text:style-name="Sect1" text:name="p1316">
        <text:p text:style-name="P18">муниципальных районов </text:p>
      </text:section>
      <text:section text:style-name="Sect1" text:name="p1317">
        <text:p text:style-name="P18">и городских округов </text:p>
      </text:section>
      <text:section text:style-name="Sect1" text:name="p1318">
        <text:p text:style-name="P18">Краснодарского края </text:p>
      </text:section>
      <text:section text:style-name="Sect1" text:name="p1319">
        <text:p text:style-name="P18">государственной услуги </text:p>
      </text:section>
      <text:section text:style-name="Sect1" text:name="p1320">
        <text:p text:style-name="P18">в сфере переданного полномочия </text:p>
      </text:section>
      <text:section text:style-name="Sect1" text:name="p1321">
        <text:p text:style-name="P18">Краснодарского края по принятию </text:p>
      </text:section>
      <text:section text:style-name="Sect1" text:name="p1322">
        <text:p text:style-name="P18">на учет в качестве нуждающихся </text:p>
      </text:section>
      <text:section text:style-name="Sect1" text:name="p1323">
        <text:p text:style-name="P18">в жилых помещениях граждан </text:p>
      </text:section>
      <text:section text:style-name="Sect1" text:name="p1324">
        <text:p text:style-name="P18">отдельных категорий </text:p>
      </text:section>
      <text:section text:style-name="Sect1" text:name="p1325">
        <text:p text:style-name="P20"><text:soft-page-break/>Список изменяющих документов </text:p>
      </text:section>
      <text:section text:style-name="Sect1" text:name="p1326">
        <text:p text:style-name="P21"><text:span text:style-name="T5">(в ред. </text:span><text:a xlink:type="simple" xlink:href="https://login.consultant.ru/link/?req=doc&amp;base=RLAW177&amp;n=206322&amp;dst=100225&amp;field=134&amp;date=28.08.2023" text:style-name="Internet_20_link" text:visited-style-name="Visited_20_Internet_20_Link"><text:span text:style-name="T1">Приказа</text:span></text:a><text:span text:style-name="T5"> Министерства ТЭК и ЖКХ Краснодарского края </text:span></text:p>
      </text:section>
      <text:section text:style-name="Sect1" text:name="p1327">
        <text:p text:style-name="P20">от 10.06.2021 N 226) </text:p>
      </text:section>
      <text:section text:style-name="Sect1" text:name="p1328">
        <text:p text:style-name="P17">  </text:p>
      </text:section>
      <table:table table:name="Таблица22" table:style-name="Таблица22">
        <table:table-column table:style-name="Таблица22.A"/>
        <table:table-column table:style-name="Таблица22.B"/>
        <table:table-row>
          <table:table-cell table:style-name="Таблица22.A1" table:number-rows-spanned="6" office:value-type="string">
            <text:section text:style-name="Sect1" text:name="p1329">
              <text:p text:style-name="Table_20_Contents">  </text:p>
            </text:section>
          </table:table-cell>
          <table:table-cell table:style-name="Таблица22.A1" office:value-type="string">
            <text:section text:style-name="Sect1" text:name="p1330">
              <text:p text:style-name="P9">Главе муниципального образования </text:p>
            </text:section>
          </table:table-cell>
        </table:table-row>
        <table:table-row>
          <table:covered-table-cell/>
          <table:table-cell table:style-name="Таблица22.A1" office:value-type="string">
            <text:section text:style-name="Sect1" text:name="p1331">
              <text:p text:style-name="P9">_____________________________________ </text:p>
            </text:section>
          </table:table-cell>
        </table:table-row>
        <table:table-row>
          <table:covered-table-cell/>
          <table:table-cell table:style-name="Таблица22.A1" office:value-type="string">
            <text:section text:style-name="Sect1" text:name="p1332">
              <text:p text:style-name="P9">_____________________________________ </text:p>
            </text:section>
          </table:table-cell>
        </table:table-row>
        <table:table-row>
          <table:covered-table-cell/>
          <table:table-cell table:style-name="Таблица22.A1" office:value-type="string">
            <text:section text:style-name="Sect1" text:name="p1333">
              <text:p text:style-name="P11">(наименование муниципального образования) </text:p>
            </text:section>
          </table:table-cell>
        </table:table-row>
        <table:table-row>
          <table:covered-table-cell/>
          <table:table-cell table:style-name="Таблица22.A1" office:value-type="string">
            <text:section text:style-name="Sect1" text:name="p1334">
              <text:p text:style-name="P9">_____________________________________ </text:p>
            </text:section>
          </table:table-cell>
        </table:table-row>
        <table:table-row>
          <table:covered-table-cell/>
          <table:table-cell table:style-name="Таблица22.A1" office:value-type="string">
            <text:section text:style-name="Sect1" text:name="p1335">
              <text:p text:style-name="P11">(Ф.И.О. главы администрации муниципального образования) </text:p>
            </text:section>
          </table:table-cell>
        </table:table-row>
        <table:table-row>
          <table:table-cell table:style-name="Таблица22.A1" table:number-columns-spanned="2" office:value-type="string">
            <text:section text:style-name="Sect1" text:name="p1336">
              <text:p text:style-name="P9">ФОРМА </text:p>
            </text:section>
          </table:table-cell>
          <table:covered-table-cell/>
        </table:table-row>
        <table:table-row>
          <table:table-cell table:style-name="Таблица22.A1" table:number-columns-spanned="2" office:value-type="string">
            <text:section text:style-name="Sect1" text:name="p1337">
              <text:p text:style-name="P11">ДЕКЛАРАЦИЯ </text:p>
            </text:section>
            <text:section text:style-name="Sect1" text:name="p1338">
              <text:p text:style-name="P11">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и о сделках с данным имуществом в течение указанного срока </text:p>
            </text:section>
          </table:table-cell>
          <table:covered-table-cell/>
        </table:table-row>
        <table:table-row>
          <table:table-cell table:style-name="Таблица22.A1" table:number-columns-spanned="2" office:value-type="string">
            <text:section text:style-name="Sect1" text:name="p1339">
              <text:p text:style-name="P14">Я, _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0">
              <text:p text:style-name="P11">(фамилия, имя, отчество (при наличии) полностью, число, месяц, год рождения) </text:p>
            </text:section>
          </table:table-cell>
          <table:covered-table-cell/>
        </table:table-row>
        <table:table-row>
          <table:table-cell table:style-name="Таблица22.A1" table:number-columns-spanned="2" office:value-type="string">
            <text:section text:style-name="Sect1" text:name="p1341">
              <text:p text:style-name="P8">______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2">
              <text:p text:style-name="P9">документ, удостоверяющий личность ____________, серия ____ номер ______, </text:p>
            </text:section>
          </table:table-cell>
          <table:covered-table-cell/>
        </table:table-row>
        <table:table-row>
          <table:table-cell table:style-name="Таблица22.A1" table:number-columns-spanned="2" office:value-type="string">
            <text:section text:style-name="Sect1" text:name="p1343">
              <text:p text:style-name="P9">выдан 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4">
              <text:p text:style-name="P8">_______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5">
              <text:p text:style-name="P11">(наименование органа, выдавшего документ) </text:p>
            </text:section>
          </table:table-cell>
          <table:covered-table-cell/>
        </table:table-row>
        <table:table-row>
          <table:table-cell table:style-name="Таблица22.A1" table:number-columns-spanned="2" office:value-type="string">
            <text:section text:style-name="Sect1" text:name="p1346">
              <text:p text:style-name="P9">"___"___________ г., зарегистрированный(ая) по месту жительства по адресу: </text:p>
            </text:section>
          </table:table-cell>
          <table:covered-table-cell/>
        </table:table-row>
        <table:table-row>
          <table:table-cell table:style-name="Таблица22.A1" table:number-columns-spanned="2" office:value-type="string">
            <text:section text:style-name="Sect1" text:name="p1347">
              <text:p text:style-name="P8">_______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8">
              <text:p text:style-name="P8">___________________________________________________________________, </text:p>
            </text:section>
          </table:table-cell>
          <table:covered-table-cell/>
        </table:table-row>
        <table:table-row>
          <table:table-cell table:style-name="Таблица22.A1" table:number-columns-spanned="2" office:value-type="string">
            <text:section text:style-name="Sect1" text:name="p1349">
              <text:p text:style-name="P11">(почтовый индекс, населенный пункт, улица, номер дома, корпуса, квартиры) </text:p>
            </text:section>
          </table:table-cell>
          <table:covered-table-cell/>
        </table:table-row>
        <table:table-row>
          <table:table-cell table:style-name="Таблица22.A1" table:number-columns-spanned="2" office:value-type="string">
            <text:section text:style-name="Sect1" text:name="p1350">
              <text:p text:style-name="P9">а также члены моей семьи (при наличии) в том числе: </text:p>
            </text:section>
          </table:table-cell>
          <table:covered-table-cell/>
        </table:table-row>
      </table:table>
      <text:section text:style-name="Sect1" text:name="p1351">
        <text:p text:style-name="P17">  </text:p>
      </text:section>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section text:style-name="Sect1" text:name="p1352">
              <text:p text:style-name="P11">N п/п </text:p>
            </text:section>
          </table:table-cell>
          <table:table-cell table:style-name="Таблица23.A1" office:value-type="string">
            <text:section text:style-name="Sect1" text:name="p1353">
              <text:p text:style-name="P11">Фамилия, имя, отчество (при наличии) полностью - членов семьи заявителя </text:p>
            </text:section>
          </table:table-cell>
          <table:table-cell table:style-name="Таблица23.A1" office:value-type="string">
            <text:section text:style-name="Sect1" text:name="p1354">
              <text:p text:style-name="P11">Родственные отношения членов семьи по отношению к заявителю &lt;1&gt; </text:p>
            </text:section>
          </table:table-cell>
        </table:table-row>
        <table:table-row>
          <table:table-cell table:style-name="Таблица23.A1" office:value-type="string">
            <text:section text:style-name="Sect1" text:name="p1355">
              <text:p text:style-name="Table_20_Contents">  </text:p>
            </text:section>
          </table:table-cell>
          <table:table-cell table:style-name="Таблица23.A1" office:value-type="string">
            <text:section text:style-name="Sect1" text:name="p1356">
              <text:p text:style-name="Table_20_Contents">  </text:p>
            </text:section>
          </table:table-cell>
          <table:table-cell table:style-name="Таблица23.A1" office:value-type="string">
            <text:section text:style-name="Sect1" text:name="p1357">
              <text:p text:style-name="Table_20_Contents">  </text:p>
            </text:section>
          </table:table-cell>
        </table:table-row>
        <table:table-row>
          <table:table-cell table:style-name="Таблица23.A1" office:value-type="string">
            <text:section text:style-name="Sect1" text:name="p1358">
              <text:p text:style-name="Table_20_Contents">  </text:p>
            </text:section>
          </table:table-cell>
          <table:table-cell table:style-name="Таблица23.A1" office:value-type="string">
            <text:section text:style-name="Sect1" text:name="p1359">
              <text:p text:style-name="Table_20_Contents">  </text:p>
            </text:section>
          </table:table-cell>
          <table:table-cell table:style-name="Таблица23.A1" office:value-type="string">
            <text:section text:style-name="Sect1" text:name="p1360">
              <text:p text:style-name="Table_20_Contents">  </text:p>
            </text:section>
          </table:table-cell>
        </table:table-row>
        <table:table-row>
          <table:table-cell table:style-name="Таблица23.A1" office:value-type="string">
            <text:section text:style-name="Sect1" text:name="p1361">
              <text:p text:style-name="Table_20_Contents">  </text:p>
            </text:section>
          </table:table-cell>
          <table:table-cell table:style-name="Таблица23.A1" office:value-type="string">
            <text:section text:style-name="Sect1" text:name="p1362">
              <text:p text:style-name="Table_20_Contents">  </text:p>
            </text:section>
          </table:table-cell>
          <table:table-cell table:style-name="Таблица23.A1" office:value-type="string">
            <text:section text:style-name="Sect1" text:name="p1363">
              <text:p text:style-name="Table_20_Contents">  </text:p>
            </text:section>
          </table:table-cell>
        </table:table-row>
        <table:table-row>
          <table:table-cell table:style-name="Таблица23.A1" office:value-type="string">
            <text:section text:style-name="Sect1" text:name="p1364">
              <text:p text:style-name="Table_20_Contents">  </text:p>
            </text:section>
          </table:table-cell>
          <table:table-cell table:style-name="Таблица23.A1" office:value-type="string">
            <text:section text:style-name="Sect1" text:name="p1365">
              <text:p text:style-name="Table_20_Contents">  </text:p>
            </text:section>
          </table:table-cell>
          <table:table-cell table:style-name="Таблица23.A1" office:value-type="string">
            <text:section text:style-name="Sect1" text:name="p1366">
              <text:p text:style-name="Table_20_Contents">  </text:p>
            </text:section>
          </table:table-cell>
        </table:table-row>
      </table:table>
      <text:section text:style-name="Sect1" text:name="p1367">
        <text:p text:style-name="P17">  </text:p>
      </text:section>
      <table:table table:name="Таблица24" table:style-name="Таблица24">
        <table:table-column table:style-name="Таблица24.A"/>
        <table:table-row>
          <table:table-cell table:style-name="Таблица24.A1" office:value-type="string">
            <text:section text:style-name="Sect1" text:name="p1368">
              <text:p text:style-name="P9">настоящим сообщаю(ем), что в течение последних пяти лет, с ________________ года по __________________ года предшествующих дате, указанной в заявлении о принятии на учет в качестве нуждающихся в жилых помещениях, я/я и член(ы) моей семьи/член(ы) моей семьи (ненужное вычеркнуть) имел(и) следующее(ие) жилое(ые) <text:soft-page-break/>помещение(ия) и (или) земельный(ые) участок(ки), выделенный(ые) для строительства жилого(ых) дома(ов), на праве собственности или на основе иного права, подлежащего государственной регистрации, и совершал(и) следующие сделки с ним(и) в течение указанного срока: </text:p>
            </text:section>
          </table:table-cell>
        </table:table-row>
      </table:table>
      <text:section text:style-name="Sect1" text:name="p1369">
        <text:p text:style-name="P17">  </text:p>
      </text:section>
      <table:table table:name="Таблица25" table:style-name="Таблица25">
        <table:table-column table:style-name="Таблица25.A"/>
        <table:table-column table:style-name="Таблица25.B"/>
        <table:table-column table:style-name="Таблица25.C" table:number-columns-repeated="3"/>
        <table:table-column table:style-name="Таблица25.F"/>
        <table:table-column table:style-name="Таблица25.G"/>
        <table:table-column table:style-name="Таблица25.H"/>
        <table:table-column table:style-name="Таблица25.I"/>
        <table:table-row>
          <table:table-cell table:style-name="Таблица25.A1" office:value-type="string">
            <text:section text:style-name="Sect1" text:name="p1370">
              <text:p text:style-name="P11">N п/п </text:p>
            </text:section>
          </table:table-cell>
          <table:table-cell table:style-name="Таблица25.A1" office:value-type="string">
            <text:section text:style-name="Sect1" text:name="p1371">
              <text:p text:style-name="P11">Ф.И.О. правообладателя (заявителя или члена его семьи) </text:p>
            </text:section>
          </table:table-cell>
          <table:table-cell table:style-name="Таблица25.A1" office:value-type="string">
            <text:section text:style-name="Sect1" text:name="p1372">
              <text:p text:style-name="P11">Вид объекта недвижимости (жилое помещение (жилой дом, часть жилого дома, квартира, часть квартиры, комната), земельный участок) </text:p>
            </text:section>
          </table:table-cell>
          <table:table-cell table:style-name="Таблица25.A1" office:value-type="string">
            <text:section text:style-name="Sect1" text:name="p1373">
              <text:p text:style-name="P11">Общая площадь объекта недвижимости (кв. м) </text:p>
            </text:section>
          </table:table-cell>
          <table:table-cell table:style-name="Таблица25.A1" office:value-type="string">
            <text:section text:style-name="Sect1" text:name="p1374">
              <text:p text:style-name="P11">Адрес объекта недвижимости </text:p>
            </text:section>
          </table:table-cell>
          <table:table-cell table:style-name="Таблица25.A1" office:value-type="string">
            <text:section text:style-name="Sect1" text:name="p1375">
              <text:p text:style-name="P11">Наименование (договор, решение суда, акт органа местного самоуправления и т.д.) и реквизиты (номер, дата) правоустанавливающего документа </text:p>
            </text:section>
          </table:table-cell>
          <table:table-cell table:style-name="Таблица25.A1" office:value-type="string">
            <text:section text:style-name="Sect1" text:name="p1376">
              <text:p text:style-name="P11">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 </text:p>
            </text:section>
          </table:table-cell>
          <table:table-cell table:style-name="Таблица25.A1" office:value-type="string">
            <text:section text:style-name="Sect1" text:name="p1377">
              <text:p text:style-name="P11">Свидетельство о государственной регистрации права (серия, номер, дата выдачи) (при наличии данного документа) </text:p>
            </text:section>
          </table:table-cell>
          <table:table-cell table:style-name="Таблица25.A1" office:value-type="string">
            <text:section text:style-name="Sect1" text:name="p1378">
              <text:p text:style-name="P11">Вид (договор купли-продажи, дарения, раздела, мены и т.д.) и реквизиты (номер и дата договора, номер и дата регистрации договора) &lt;2&gt; гражданско-правовой сделки, совершенной с объектом недвижимости </text:p>
            </text:section>
          </table:table-cell>
        </table:table-row>
        <table:table-row>
          <table:table-cell table:style-name="Таблица25.A1" office:value-type="string">
            <text:section text:style-name="Sect1" text:name="p1379">
              <text:p text:style-name="P11">1 </text:p>
            </text:section>
          </table:table-cell>
          <table:table-cell table:style-name="Таблица25.A1" office:value-type="string">
            <text:section text:style-name="Sect1" text:name="p1380">
              <text:p text:style-name="P11">2 </text:p>
            </text:section>
          </table:table-cell>
          <table:table-cell table:style-name="Таблица25.A1" office:value-type="string">
            <text:section text:style-name="Sect1" text:name="p1381">
              <text:p text:style-name="P11">3 </text:p>
            </text:section>
          </table:table-cell>
          <table:table-cell table:style-name="Таблица25.A1" office:value-type="string">
            <text:section text:style-name="Sect1" text:name="p1382">
              <text:p text:style-name="P11">4 </text:p>
            </text:section>
          </table:table-cell>
          <table:table-cell table:style-name="Таблица25.A1" office:value-type="string">
            <text:section text:style-name="Sect1" text:name="p1383">
              <text:p text:style-name="P11">5 </text:p>
            </text:section>
          </table:table-cell>
          <table:table-cell table:style-name="Таблица25.A1" office:value-type="string">
            <text:section text:style-name="Sect1" text:name="p1384">
              <text:p text:style-name="P11">6 </text:p>
            </text:section>
          </table:table-cell>
          <table:table-cell table:style-name="Таблица25.A1" office:value-type="string">
            <text:section text:style-name="Sect1" text:name="p1385">
              <text:p text:style-name="P11">7 </text:p>
            </text:section>
          </table:table-cell>
          <table:table-cell table:style-name="Таблица25.A1" office:value-type="string">
            <text:section text:style-name="Sect1" text:name="p1386">
              <text:p text:style-name="P11">8 </text:p>
            </text:section>
          </table:table-cell>
          <table:table-cell table:style-name="Таблица25.A1" office:value-type="string">
            <text:section text:style-name="Sect1" text:name="p1387">
              <text:p text:style-name="P11">9 </text:p>
            </text:section>
          </table:table-cell>
        </table:table-row>
        <table:table-row>
          <table:table-cell table:style-name="Таблица25.A1" office:value-type="string">
            <text:section text:style-name="Sect1" text:name="p1388">
              <text:p text:style-name="P11">1 </text:p>
            </text:section>
          </table:table-cell>
          <table:table-cell table:style-name="Таблица25.A1" office:value-type="string">
            <text:section text:style-name="Sect1" text:name="p1389">
              <text:p text:style-name="Table_20_Contents">  </text:p>
            </text:section>
          </table:table-cell>
          <table:table-cell table:style-name="Таблица25.A1" office:value-type="string">
            <text:section text:style-name="Sect1" text:name="p1390">
              <text:p text:style-name="Table_20_Contents">  </text:p>
            </text:section>
          </table:table-cell>
          <table:table-cell table:style-name="Таблица25.A1" office:value-type="string">
            <text:section text:style-name="Sect1" text:name="p1391">
              <text:p text:style-name="Table_20_Contents">  </text:p>
            </text:section>
          </table:table-cell>
          <table:table-cell table:style-name="Таблица25.A1" office:value-type="string">
            <text:section text:style-name="Sect1" text:name="p1392">
              <text:p text:style-name="Table_20_Contents">  </text:p>
            </text:section>
          </table:table-cell>
          <table:table-cell table:style-name="Таблица25.A1" office:value-type="string">
            <text:section text:style-name="Sect1" text:name="p1393">
              <text:p text:style-name="Table_20_Contents">  </text:p>
            </text:section>
          </table:table-cell>
          <table:table-cell table:style-name="Таблица25.A1" office:value-type="string">
            <text:section text:style-name="Sect1" text:name="p1394">
              <text:p text:style-name="Table_20_Contents">  </text:p>
            </text:section>
          </table:table-cell>
          <table:table-cell table:style-name="Таблица25.A1" office:value-type="string">
            <text:section text:style-name="Sect1" text:name="p1395">
              <text:p text:style-name="Table_20_Contents">  </text:p>
            </text:section>
          </table:table-cell>
          <table:table-cell table:style-name="Таблица25.A1" office:value-type="string">
            <text:section text:style-name="Sect1" text:name="p1396">
              <text:p text:style-name="Table_20_Contents">  </text:p>
            </text:section>
          </table:table-cell>
        </table:table-row>
        <table:table-row>
          <table:table-cell table:style-name="Таблица25.A1" office:value-type="string">
            <text:section text:style-name="Sect1" text:name="p1397">
              <text:p text:style-name="P11">2 </text:p>
            </text:section>
          </table:table-cell>
          <table:table-cell table:style-name="Таблица25.A1" office:value-type="string">
            <text:section text:style-name="Sect1" text:name="p1398">
              <text:p text:style-name="Table_20_Contents">  </text:p>
            </text:section>
          </table:table-cell>
          <table:table-cell table:style-name="Таблица25.A1" office:value-type="string">
            <text:section text:style-name="Sect1" text:name="p1399">
              <text:p text:style-name="Table_20_Contents">  </text:p>
            </text:section>
          </table:table-cell>
          <table:table-cell table:style-name="Таблица25.A1" office:value-type="string">
            <text:section text:style-name="Sect1" text:name="p1400">
              <text:p text:style-name="Table_20_Contents">  </text:p>
            </text:section>
          </table:table-cell>
          <table:table-cell table:style-name="Таблица25.A1" office:value-type="string">
            <text:section text:style-name="Sect1" text:name="p1401">
              <text:p text:style-name="Table_20_Contents">  </text:p>
            </text:section>
          </table:table-cell>
          <table:table-cell table:style-name="Таблица25.A1" office:value-type="string">
            <text:section text:style-name="Sect1" text:name="p1402">
              <text:p text:style-name="Table_20_Contents">  </text:p>
            </text:section>
          </table:table-cell>
          <table:table-cell table:style-name="Таблица25.A1" office:value-type="string">
            <text:section text:style-name="Sect1" text:name="p1403">
              <text:p text:style-name="Table_20_Contents">  </text:p>
            </text:section>
          </table:table-cell>
          <table:table-cell table:style-name="Таблица25.A1" office:value-type="string">
            <text:section text:style-name="Sect1" text:name="p1404">
              <text:p text:style-name="Table_20_Contents">  </text:p>
            </text:section>
          </table:table-cell>
          <table:table-cell table:style-name="Таблица25.A1" office:value-type="string">
            <text:section text:style-name="Sect1" text:name="p1405">
              <text:p text:style-name="Table_20_Contents">  </text:p>
            </text:section>
          </table:table-cell>
        </table:table-row>
        <table:table-row>
          <table:table-cell table:style-name="Таблица25.A1" office:value-type="string">
            <text:section text:style-name="Sect1" text:name="p1406">
              <text:p text:style-name="P11">3 </text:p>
            </text:section>
          </table:table-cell>
          <table:table-cell table:style-name="Таблица25.A1" office:value-type="string">
            <text:section text:style-name="Sect1" text:name="p1407">
              <text:p text:style-name="Table_20_Contents">  </text:p>
            </text:section>
          </table:table-cell>
          <table:table-cell table:style-name="Таблица25.A1" office:value-type="string">
            <text:section text:style-name="Sect1" text:name="p1408">
              <text:p text:style-name="Table_20_Contents">  </text:p>
            </text:section>
          </table:table-cell>
          <table:table-cell table:style-name="Таблица25.A1" office:value-type="string">
            <text:section text:style-name="Sect1" text:name="p1409">
              <text:p text:style-name="Table_20_Contents">  </text:p>
            </text:section>
          </table:table-cell>
          <table:table-cell table:style-name="Таблица25.A1" office:value-type="string">
            <text:section text:style-name="Sect1" text:name="p1410">
              <text:p text:style-name="Table_20_Contents">  </text:p>
            </text:section>
          </table:table-cell>
          <table:table-cell table:style-name="Таблица25.A1" office:value-type="string">
            <text:section text:style-name="Sect1" text:name="p1411">
              <text:p text:style-name="Table_20_Contents">  </text:p>
            </text:section>
          </table:table-cell>
          <table:table-cell table:style-name="Таблица25.A1" office:value-type="string">
            <text:section text:style-name="Sect1" text:name="p1412">
              <text:p text:style-name="Table_20_Contents">  </text:p>
            </text:section>
          </table:table-cell>
          <table:table-cell table:style-name="Таблица25.A1" office:value-type="string">
            <text:section text:style-name="Sect1" text:name="p1413">
              <text:p text:style-name="Table_20_Contents">  </text:p>
            </text:section>
          </table:table-cell>
          <table:table-cell table:style-name="Таблица25.A1" office:value-type="string">
            <text:section text:style-name="Sect1" text:name="p1414">
              <text:p text:style-name="Table_20_Contents">  </text:p>
            </text:section>
          </table:table-cell>
        </table:table-row>
        <table:table-row>
          <table:table-cell table:style-name="Таблица25.A1" office:value-type="string">
            <text:section text:style-name="Sect1" text:name="p1415">
              <text:p text:style-name="P11">4 </text:p>
            </text:section>
          </table:table-cell>
          <table:table-cell table:style-name="Таблица25.A1" office:value-type="string">
            <text:section text:style-name="Sect1" text:name="p1416">
              <text:p text:style-name="Table_20_Contents">  </text:p>
            </text:section>
          </table:table-cell>
          <table:table-cell table:style-name="Таблица25.A1" office:value-type="string">
            <text:section text:style-name="Sect1" text:name="p1417">
              <text:p text:style-name="Table_20_Contents">  </text:p>
            </text:section>
          </table:table-cell>
          <table:table-cell table:style-name="Таблица25.A1" office:value-type="string">
            <text:section text:style-name="Sect1" text:name="p1418">
              <text:p text:style-name="Table_20_Contents">  </text:p>
            </text:section>
          </table:table-cell>
          <table:table-cell table:style-name="Таблица25.A1" office:value-type="string">
            <text:section text:style-name="Sect1" text:name="p1419">
              <text:p text:style-name="Table_20_Contents">  </text:p>
            </text:section>
          </table:table-cell>
          <table:table-cell table:style-name="Таблица25.A1" office:value-type="string">
            <text:section text:style-name="Sect1" text:name="p1420">
              <text:p text:style-name="Table_20_Contents">  </text:p>
            </text:section>
          </table:table-cell>
          <table:table-cell table:style-name="Таблица25.A1" office:value-type="string">
            <text:section text:style-name="Sect1" text:name="p1421">
              <text:p text:style-name="Table_20_Contents">  </text:p>
            </text:section>
          </table:table-cell>
          <table:table-cell table:style-name="Таблица25.A1" office:value-type="string">
            <text:section text:style-name="Sect1" text:name="p1422">
              <text:p text:style-name="Table_20_Contents">  </text:p>
            </text:section>
          </table:table-cell>
          <table:table-cell table:style-name="Таблица25.A1" office:value-type="string">
            <text:section text:style-name="Sect1" text:name="p1423">
              <text:p text:style-name="Table_20_Contents">  </text:p>
            </text:section>
          </table:table-cell>
        </table:table-row>
      </table:table>
      <text:section text:style-name="Sect1" text:name="p1424">
        <text:p text:style-name="P17">  </text:p>
      </text:section>
      <table:table table:name="Таблица26" table:style-name="Таблица26">
        <table:table-column table:style-name="Таблица26.A"/>
        <table:table-column table:style-name="Таблица26.B"/>
        <table:table-row>
          <table:table-cell table:style-name="Таблица26.A1" table:number-columns-spanned="2" office:value-type="string">
            <text:section text:style-name="Sect1" text:name="p1425">
              <text:p text:style-name="P15"><text:span text:style-name="T6">Я (мы) предупрежден(ы) о последствиях, предусмотренных </text:span><text:a xlink:type="simple" xlink:href="https://login.consultant.ru/link/?req=doc&amp;base=LAW&amp;n=454036&amp;dst=100388&amp;field=134&amp;date=28.08.2023" text:style-name="Internet_20_link" text:visited-style-name="Visited_20_Internet_20_Link"><text:span text:style-name="T2">частью 1 статьи 56</text:span></text:a><text:span text:style-name="T6">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text:span><text:a xlink:type="simple" xlink:href="https://login.consultant.ru/link/?req=doc&amp;base=LAW&amp;n=453968&amp;dst=2597&amp;field=134&amp;date=28.08.2023" text:style-name="Internet_20_link" text:visited-style-name="Visited_20_Internet_20_Link"><text:span text:style-name="T2">статьей 327</text:span></text:a><text:span text:style-name="T6"> Уголовного кодекса Российской Федерации, за подделку документов. </text:span></text:p>
            </text:section>
          </table:table-cell>
          <table:covered-table-cell/>
        </table:table-row>
        <table:table-row>
          <table:table-cell table:style-name="Таблица26.A1" table:number-columns-spanned="2" office:value-type="string">
            <text:section text:style-name="Sect1" text:name="p1426">
              <text:p text:style-name="P9">Приложение: ________ документов, необходимых для рассмотрения заявления, </text:p>
            </text:section>
            <text:section text:style-name="Sect1" text:name="p1427">
              <text:p text:style-name="P16">на ________ листах. </text:p>
            </text:section>
          </table:table-cell>
          <table:covered-table-cell/>
        </table:table-row>
        <table:table-row>
          <table:table-cell table:style-name="Таблица26.A1" table:number-rows-spanned="10" office:value-type="string">
            <text:section text:style-name="Sect1" text:name="p1428">
              <text:p text:style-name="P8">Место для оттиска штампа о дате и времени принятия заявления </text:p>
            </text:section>
          </table:table-cell>
          <table:table-cell table:style-name="Таблица26.A1" office:value-type="string">
            <text:section text:style-name="Sect1" text:name="p1429">
              <text:p text:style-name="P9">Подписи заявителя и всех дееспособных членов его семьи: </text:p>
            </text:section>
          </table:table-cell>
        </table:table-row>
        <table:table-row>
          <table:covered-table-cell/>
          <table:table-cell table:style-name="Таблица26.A1" office:value-type="string">
            <text:section text:style-name="Sect1" text:name="p1430">
              <text:p text:style-name="P9">__________________________________________ </text:p>
            </text:section>
          </table:table-cell>
        </table:table-row>
        <table:table-row>
          <table:covered-table-cell/>
          <table:table-cell table:style-name="Таблица26.A1" office:value-type="string">
            <text:section text:style-name="Sect1" text:name="p1431">
              <text:p text:style-name="P11">(Ф.И.О.) </text:p>
            </text:section>
          </table:table-cell>
        </table:table-row>
        <table:table-row>
          <table:covered-table-cell/>
          <table:table-cell table:style-name="Таблица26.A1" office:value-type="string">
            <text:section text:style-name="Sect1" text:name="p1432">
              <text:p text:style-name="P9">__________________________________________ </text:p>
            </text:section>
          </table:table-cell>
        </table:table-row>
        <table:table-row>
          <table:covered-table-cell/>
          <table:table-cell table:style-name="Таблица26.A1" office:value-type="string">
            <text:section text:style-name="Sect1" text:name="p1433">
              <text:p text:style-name="P11">(Ф.И.О.) </text:p>
            </text:section>
          </table:table-cell>
        </table:table-row>
        <table:table-row>
          <table:covered-table-cell/>
          <table:table-cell table:style-name="Таблица26.A1" office:value-type="string">
            <text:section text:style-name="Sect1" text:name="p1434">
              <text:p text:style-name="P9">__________________________________________ </text:p>
            </text:section>
          </table:table-cell>
        </table:table-row>
        <table:table-row>
          <table:covered-table-cell/>
          <table:table-cell table:style-name="Таблица26.A1" office:value-type="string">
            <text:section text:style-name="Sect1" text:name="p1435">
              <text:p text:style-name="P11">(Ф.И.О.) </text:p>
            </text:section>
          </table:table-cell>
        </table:table-row>
        <table:table-row>
          <table:covered-table-cell/>
          <table:table-cell table:style-name="Таблица26.A1" office:value-type="string">
            <text:section text:style-name="Sect1" text:name="p1436">
              <text:p text:style-name="P9">__________________________________________ </text:p>
            </text:section>
          </table:table-cell>
        </table:table-row>
        <table:table-row>
          <table:covered-table-cell/>
          <table:table-cell table:style-name="Таблица26.A1" office:value-type="string">
            <text:section text:style-name="Sect1" text:name="p1437">
              <text:p text:style-name="P11">(Ф.И.О.) </text:p>
            </text:section>
          </table:table-cell>
        </table:table-row>
        <table:table-row>
          <table:covered-table-cell/>
          <table:table-cell table:style-name="Таблица26.A1" office:value-type="string">
            <text:section text:style-name="Sect1" text:name="p1438">
              <text:p text:style-name="P9">"____"________________ г. </text:p>
            </text:section>
          </table:table-cell>
        </table:table-row>
        <text:soft-page-break/>
        <table:table-row>
          <table:table-cell table:style-name="Таблица26.A1" table:number-columns-spanned="2" office:value-type="string">
            <text:section text:style-name="Sect1" text:name="p1439">
              <text:p text:style-name="P14">-------------------------------- </text:p>
            </text:section>
            <text:section text:style-name="Sect1" text:name="p1440">
              <text:p text:style-name="P14">&lt;1&gt; Указываются родственные отношения или отношения свойства гражданина по отношению к собственнику/нанимателю жилого помещения на дату представления декларации, в том числе: </text:p>
            </text:section>
            <text:section text:style-name="Sect1" text:name="p1441">
              <text:p text:style-name="P14">родственные отношения: отец; мать; дочь; сын; брат; двоюродный брат; сестра; двоюродная сестра; внук; правнук; двоюродный внук (сын родного племянника (племянницы)); двоюродный правнук (сын двоюродного внука (внучки)); внучка; правнучка; двоюродная внучка (дочь родного племянника (племянницы)); двоюродная правнучка (дочь двоюродного внука (внучки)); дедушка; прадедушка; двоюродный дедушка (родной брат дедушки (бабушки)); бабушка; прабабушка; двоюродная бабушка (родная сестра дедушки (бабушки)); дядя; двоюродный дядя (сын двоюродного дедушки (бабушки)); тетя; двоюродная тетя (дочь двоюродного дедушки (бабушки)); племянник; двоюродный племянник (сын двоюродного брата (сестры)); племянница; двоюродная племянница (дочь двоюродного брата (сестры)); </text:p>
            </text:section>
            <text:section text:style-name="Sect1" text:name="p1442">
              <text:p text:style-name="P14">отношения свойства: муж; жена; супруг матери (отчим); супруга отца (мачеха); сын супруга или супруги (пасынок); дочь супруга или супруги (падчерица); отец супруги (тесть); мать супруги (теща); отец супруга (свекор); мать супруга (свекровь); сестра супруги (свояченица); супруг сестры супруги (свояк); сестра супруга (золовка); брат супруги (шурин); брат супруга (деверь); супруг дочери, сестры или золовки (зять); супруга сына; супруга брата; супруга сестры и так далее. </text:p>
            </text:section>
            <text:section text:style-name="Sect1" text:name="p1443">
              <text:p text:style-name="P14">&lt;2&gt; В случае, если сделки с объектами недвижимости в указанный срок не совершались, в графе 9 ставится прочерк. </text:p>
            </text:section>
          </table:table-cell>
          <table:covered-table-cell/>
        </table:table-row>
      </table:table>
      <text:section text:style-name="Sect1" text:name="p1444">
        <text:p text:style-name="P17">  </text:p>
      </text:section>
      <text:section text:style-name="Sect1" text:name="p1445">
        <text:p text:style-name="P17">  </text:p>
      </text:section>
      <text:section text:style-name="Sect1" text:name="p1446">
        <text:p text:style-name="P17">  </text:p>
      </text:section>
      <text:section text:style-name="Sect1" text:name="p1447">
        <text:p text:style-name="P17">  </text:p>
      </text:section>
      <text:section text:style-name="Sect1" text:name="p1448">
        <text:p text:style-name="P17">  </text:p>
      </text:section>
      <text:section text:style-name="Sect1" text:name="p1449">
        <text:p text:style-name="P18">Приложение 5 </text:p>
      </text:section>
      <text:section text:style-name="Sect1" text:name="p1450">
        <text:p text:style-name="P18">к административному регламенту </text:p>
      </text:section>
      <text:section text:style-name="Sect1" text:name="p1451">
        <text:p text:style-name="P18">предоставления органами местного </text:p>
      </text:section>
      <text:section text:style-name="Sect1" text:name="p1452">
        <text:p text:style-name="P18">самоуправления муниципальных районов </text:p>
      </text:section>
      <text:section text:style-name="Sect1" text:name="p1453">
        <text:p text:style-name="P18">и городских округов Краснодарского края </text:p>
      </text:section>
      <text:section text:style-name="Sect1" text:name="p1454">
        <text:p text:style-name="P18">государственной услуги в сфере </text:p>
      </text:section>
      <text:section text:style-name="Sect1" text:name="p1455">
        <text:p text:style-name="P18">переданного полномочия Краснодарского края </text:p>
      </text:section>
      <text:section text:style-name="Sect1" text:name="p1456">
        <text:p text:style-name="P18">по принятию на учет в качестве </text:p>
      </text:section>
      <text:section text:style-name="Sect1" text:name="p1457">
        <text:p text:style-name="P18">нуждающихся в жилых помещениях </text:p>
      </text:section>
      <text:section text:style-name="Sect1" text:name="p1458">
        <text:p text:style-name="P18">граждан отдельных категорий </text:p>
      </text:section>
      <text:section text:style-name="Sect1" text:name="p1459">
        <text:p text:style-name="P20">Список изменяющих документов </text:p>
      </text:section>
      <text:section text:style-name="Sect1" text:name="p1460">
        <text:p text:style-name="P21"><text:soft-page-break/><text:span text:style-name="T5">(введено </text:span><text:a xlink:type="simple" xlink:href="https://login.consultant.ru/link/?req=doc&amp;base=RLAW177&amp;n=206322&amp;dst=100278&amp;field=134&amp;date=28.08.2023" text:style-name="Internet_20_link" text:visited-style-name="Visited_20_Internet_20_Link"><text:span text:style-name="T1">Приказом</text:span></text:a><text:span text:style-name="T5"> Министерства ТЭК и ЖКХ Краснодарского края </text:span></text:p>
      </text:section>
      <text:section text:style-name="Sect1" text:name="p1461">
        <text:p text:style-name="P20">от 10.06.2021 N 226) </text:p>
      </text:section>
      <text:section text:style-name="Sect1" text:name="p1462">
        <text:p text:style-name="P17">  </text:p>
      </text:section>
      <table:table table:name="Таблица27" table:style-name="Таблица27">
        <table:table-column table:style-name="Таблица27.A"/>
        <table:table-column table:style-name="Таблица27.B"/>
        <table:table-row>
          <table:table-cell table:style-name="Таблица27.A1" office:value-type="string">
            <text:section text:style-name="Sect1" text:name="p1463">
              <text:p text:style-name="P9">ФОРМА </text:p>
            </text:section>
          </table:table-cell>
          <table:table-cell table:style-name="Таблица27.A1" office:value-type="string">
            <text:section text:style-name="Sect1" text:name="p1464">
              <text:p text:style-name="Table_20_Contents">  </text:p>
            </text:section>
          </table:table-cell>
        </table:table-row>
        <table:table-row>
          <table:table-cell table:style-name="Таблица27.A1" table:number-rows-spanned="30" office:value-type="string">
            <text:section text:style-name="Sect1" text:name="p1465">
              <text:p text:style-name="Table_20_Contents">  </text:p>
            </text:section>
          </table:table-cell>
          <table:table-cell table:style-name="Таблица27.A1" office:value-type="string">
            <text:section text:style-name="Sect1" text:name="p1466">
              <text:p text:style-name="P8">Главе муниципального образования </text:p>
            </text:section>
          </table:table-cell>
        </table:table-row>
        <table:table-row>
          <table:covered-table-cell/>
          <table:table-cell table:style-name="Таблица27.A1" office:value-type="string">
            <text:section text:style-name="Sect1" text:name="p1467">
              <text:p text:style-name="P8">___________________________________ </text:p>
            </text:section>
          </table:table-cell>
        </table:table-row>
        <table:table-row>
          <table:covered-table-cell/>
          <table:table-cell table:style-name="Таблица27.A1" office:value-type="string">
            <text:section text:style-name="Sect1" text:name="p1468">
              <text:p text:style-name="P8">___________________________________ </text:p>
            </text:section>
          </table:table-cell>
        </table:table-row>
        <table:table-row>
          <table:covered-table-cell/>
          <table:table-cell table:style-name="Таблица27.A1" office:value-type="string">
            <text:section text:style-name="Sect1" text:name="p1469">
              <text:p text:style-name="P11">(наименование муниципального образования) </text:p>
            </text:section>
          </table:table-cell>
        </table:table-row>
        <table:table-row>
          <table:covered-table-cell/>
          <table:table-cell table:style-name="Таблица27.A1" office:value-type="string">
            <text:section text:style-name="Sect1" text:name="p1470">
              <text:p text:style-name="P8">___________________________________ </text:p>
            </text:section>
          </table:table-cell>
        </table:table-row>
        <table:table-row>
          <table:covered-table-cell/>
          <table:table-cell table:style-name="Таблица27.A1" office:value-type="string">
            <text:section text:style-name="Sect1" text:name="p1471">
              <text:p text:style-name="P11">(Ф.И.О. главы администрации муниципального образования) </text:p>
            </text:section>
          </table:table-cell>
        </table:table-row>
        <table:table-row>
          <table:covered-table-cell/>
          <table:table-cell table:style-name="Таблица27.A1" office:value-type="string">
            <text:section text:style-name="Sect1" text:name="p1472">
              <text:p text:style-name="P8">от гражданина(ки) ___________________ </text:p>
            </text:section>
          </table:table-cell>
        </table:table-row>
        <table:table-row>
          <table:covered-table-cell/>
          <table:table-cell table:style-name="Таблица27.A1" office:value-type="string">
            <text:section text:style-name="Sect1" text:name="p1473">
              <text:p text:style-name="P8">___________________________________ </text:p>
            </text:section>
          </table:table-cell>
        </table:table-row>
        <table:table-row>
          <table:covered-table-cell/>
          <table:table-cell table:style-name="Таблица27.A1" office:value-type="string">
            <text:section text:style-name="Sect1" text:name="p1474">
              <text:p text:style-name="P11">(фамилия) </text:p>
            </text:section>
          </table:table-cell>
        </table:table-row>
        <table:table-row>
          <table:covered-table-cell/>
          <table:table-cell table:style-name="Таблица27.A1" office:value-type="string">
            <text:section text:style-name="Sect1" text:name="p1475">
              <text:p text:style-name="P8">___________________________________ </text:p>
            </text:section>
          </table:table-cell>
        </table:table-row>
        <table:table-row>
          <table:covered-table-cell/>
          <table:table-cell table:style-name="Таблица27.A1" office:value-type="string">
            <text:section text:style-name="Sect1" text:name="p1476">
              <text:p text:style-name="P11">(имя) </text:p>
            </text:section>
          </table:table-cell>
        </table:table-row>
        <table:table-row>
          <table:covered-table-cell/>
          <table:table-cell table:style-name="Таблица27.A1" office:value-type="string">
            <text:section text:style-name="Sect1" text:name="p1477">
              <text:p text:style-name="P8">__________________________________, </text:p>
            </text:section>
          </table:table-cell>
        </table:table-row>
        <table:table-row>
          <table:covered-table-cell/>
          <table:table-cell table:style-name="Таблица27.A1" office:value-type="string">
            <text:section text:style-name="Sect1" text:name="p1478">
              <text:p text:style-name="P11">(отчество - при наличии) </text:p>
            </text:section>
          </table:table-cell>
        </table:table-row>
        <table:table-row>
          <table:covered-table-cell/>
          <table:table-cell table:style-name="Таблица27.A1" office:value-type="string">
            <text:section text:style-name="Sect1" text:name="p1479">
              <text:p text:style-name="P8">зарегистрированного(ой) по месту жительства по адресу: __________________________ </text:p>
            </text:section>
          </table:table-cell>
        </table:table-row>
        <table:table-row>
          <table:covered-table-cell/>
          <table:table-cell table:style-name="Таблица27.A1" office:value-type="string">
            <text:section text:style-name="Sect1" text:name="p1480">
              <text:p text:style-name="P8">___________________________________ </text:p>
            </text:section>
          </table:table-cell>
        </table:table-row>
        <table:table-row>
          <table:covered-table-cell/>
          <table:table-cell table:style-name="Таблица27.A1" office:value-type="string">
            <text:section text:style-name="Sect1" text:name="p1481">
              <text:p text:style-name="P11">(почтовый индекс, населенный пункт, </text:p>
            </text:section>
          </table:table-cell>
        </table:table-row>
        <table:table-row>
          <table:covered-table-cell/>
          <table:table-cell table:style-name="Таблица27.A1" office:value-type="string">
            <text:section text:style-name="Sect1" text:name="p1482">
              <text:p text:style-name="P8">___________________________________ </text:p>
            </text:section>
          </table:table-cell>
        </table:table-row>
        <table:table-row>
          <table:covered-table-cell/>
          <table:table-cell table:style-name="Таблица27.A1" office:value-type="string">
            <text:section text:style-name="Sect1" text:name="p1483">
              <text:p text:style-name="P11">улица, номер дома, корпуса, квартиры) </text:p>
            </text:section>
          </table:table-cell>
        </table:table-row>
        <table:table-row>
          <table:covered-table-cell/>
          <table:table-cell table:style-name="Таблица27.A1" office:value-type="string">
            <text:section text:style-name="Sect1" text:name="p1484">
              <text:p text:style-name="P8">номер телефона: ____________________ </text:p>
            </text:section>
          </table:table-cell>
        </table:table-row>
        <table:table-row>
          <table:covered-table-cell/>
          <table:table-cell table:style-name="Таблица27.A1" office:value-type="string">
            <text:section text:style-name="Sect1" text:name="p1485">
              <text:p text:style-name="P8">___________________________________ </text:p>
            </text:section>
          </table:table-cell>
        </table:table-row>
        <table:table-row>
          <table:covered-table-cell/>
          <table:table-cell table:style-name="Таблица27.A1" office:value-type="string">
            <text:section text:style-name="Sect1" text:name="p1486">
              <text:p text:style-name="P11">(домашний/мобильный) </text:p>
            </text:section>
          </table:table-cell>
        </table:table-row>
        <table:table-row>
          <table:covered-table-cell/>
          <table:table-cell table:style-name="Таблица27.A1" office:value-type="string">
            <text:section text:style-name="Sect1" text:name="p1487">
              <text:p text:style-name="P8">представитель заявителя _____________ </text:p>
            </text:section>
          </table:table-cell>
        </table:table-row>
        <table:table-row>
          <table:covered-table-cell/>
          <table:table-cell table:style-name="Таблица27.A1" office:value-type="string">
            <text:section text:style-name="Sect1" text:name="p1488">
              <text:p text:style-name="P8">___________________________________ </text:p>
            </text:section>
          </table:table-cell>
        </table:table-row>
        <table:table-row>
          <table:covered-table-cell/>
          <table:table-cell table:style-name="Таблица27.A1" office:value-type="string">
            <text:section text:style-name="Sect1" text:name="p1489">
              <text:p text:style-name="P11">(фамилия, имя, отчество (при наличии) </text:p>
            </text:section>
          </table:table-cell>
        </table:table-row>
        <table:table-row>
          <table:covered-table-cell/>
          <table:table-cell table:style-name="Таблица27.A1" office:value-type="string">
            <text:section text:style-name="Sect1" text:name="p1490">
              <text:p text:style-name="P8">___________________________________ </text:p>
            </text:section>
          </table:table-cell>
        </table:table-row>
        <table:table-row>
          <table:covered-table-cell/>
          <table:table-cell table:style-name="Таблица27.A1" office:value-type="string">
            <text:section text:style-name="Sect1" text:name="p1491">
              <text:p text:style-name="P8">___________________________________ </text:p>
            </text:section>
          </table:table-cell>
        </table:table-row>
        <table:table-row>
          <table:covered-table-cell/>
          <table:table-cell table:style-name="Таблица27.A1" office:value-type="string">
            <text:section text:style-name="Sect1" text:name="p1492">
              <text:p text:style-name="P11">(реквизиты документа, подтверждающего полномочия представителя) </text:p>
            </text:section>
          </table:table-cell>
        </table:table-row>
        <table:table-row>
          <table:covered-table-cell/>
          <table:table-cell table:style-name="Таблица27.A1" office:value-type="string">
            <text:section text:style-name="Sect1" text:name="p1493">
              <text:p text:style-name="P8">номер телефона представителя: _______ </text:p>
            </text:section>
          </table:table-cell>
        </table:table-row>
        <table:table-row>
          <table:covered-table-cell/>
          <table:table-cell table:style-name="Таблица27.A1" office:value-type="string">
            <text:section text:style-name="Sect1" text:name="p1494">
              <text:p text:style-name="P8">___________________________________ </text:p>
            </text:section>
          </table:table-cell>
        </table:table-row>
        <table:table-row>
          <table:covered-table-cell/>
          <table:table-cell table:style-name="Таблица27.A1" office:value-type="string">
            <text:section text:style-name="Sect1" text:name="p1495">
              <text:p text:style-name="P11">(домашний/мобильный) </text:p>
            </text:section>
          </table:table-cell>
        </table:table-row>
        <table:table-row>
          <table:table-cell table:style-name="Таблица27.A1" table:number-columns-spanned="2" office:value-type="string">
            <text:section text:style-name="Sect1" text:name="p1496">
              <text:p text:style-name="Table_20_Contents">  </text:p>
            </text:section>
          </table:table-cell>
          <table:covered-table-cell/>
        </table:table-row>
        <table:table-row>
          <table:table-cell table:style-name="Таблица27.A1" table:number-columns-spanned="2" office:value-type="string">
            <text:section text:style-name="Sect1" text:name="p1497">
              <text:p text:style-name="P11"><text:span text:style-name="T8">ДЕКЛАРАЦИЯ</text:span> </text:p>
            </text:section>
            <text:section text:style-name="Sect1" text:name="p1498">
              <text:p text:style-name="P11"><text:span text:style-name="T8">о регистрации по месту жительства</text:span> </text:p>
            </text:section>
          </table:table-cell>
          <table:covered-table-cell/>
        </table:table-row>
        <table:table-row>
          <table:table-cell table:style-name="Таблица27.A1" table:number-columns-spanned="2" office:value-type="string">
            <text:section text:style-name="Sect1" text:name="p1499">
              <text:p text:style-name="P14">С целью рассмотрения вопроса о принятии на учет в качестве нуждающихся в жилых помещениях меня/меня и членов моей семьи (подчеркнуть нужное) представляю(ем) сведения: </text:p>
            </text:section>
            <text:section text:style-name="Sect1" text:name="p1500">
              <text:p text:style-name="P14">1) о гражданах, проживающих по месту жительства (имеющих в паспорте отметку о регистрации по месту жительства либо при отсутствии такой отметки факт проживания которых по соответствующему адресу установлен решением суда), в фактически занимаемом(ых) жилом помещении/принадлежащем(их) &lt;1&gt; <text:soft-page-break/>(указываются сведения в отношении: заявителя; членов его семьи, указанных в заявлении; не указанных в заявлении супругов граждан, указанных в заявлении; не указанных в заявлении несовершеннолетних детей и не состоящих в браке совершеннолетних нетрудоспособных детей (как общих, так и каждого из таких граждан и их супругов) независимо от места жительства супругов и детей таких граждан; граждан, проживающих по месту жительства совместно с гражданином(ами), указанным(и) в заявлении) по состоянию на дату подачи заявления: </text:p>
            </text:section>
          </table:table-cell>
          <table:covered-table-cell/>
        </table:table-row>
        <table:table-row>
          <table:table-cell table:style-name="Таблица27.A1" table:number-columns-spanned="2" office:value-type="string">
            <text:section text:style-name="Sect1" text:name="p1501">
              <text:p text:style-name="P14">1.1) жилом помещении, расположенном по адресу: ______________________ </text:p>
            </text:section>
          </table:table-cell>
          <table:covered-table-cell/>
        </table:table-row>
        <table:table-row>
          <table:table-cell table:style-name="Таблица27.A1" table:number-columns-spanned="2" office:value-type="string">
            <text:section text:style-name="Sect1" text:name="p1502">
              <text:p text:style-name="P8">____________________________________________________________________ </text:p>
            </text:section>
          </table:table-cell>
          <table:covered-table-cell/>
        </table:table-row>
        <table:table-row>
          <table:table-cell table:style-name="Таблица27.A1" table:number-columns-spanned="2" office:value-type="string">
            <text:section text:style-name="Sect1" text:name="p1503">
              <text:p text:style-name="P11">(городской округ/муниципальный район, поселение, </text:p>
            </text:section>
          </table:table-cell>
          <table:covered-table-cell/>
        </table:table-row>
        <table:table-row>
          <table:table-cell table:style-name="Таблица27.A1" table:number-columns-spanned="2" office:value-type="string">
            <text:section text:style-name="Sect1" text:name="p1504">
              <text:p text:style-name="P8">____________________________________________________________________ </text:p>
            </text:section>
          </table:table-cell>
          <table:covered-table-cell/>
        </table:table-row>
        <table:table-row>
          <table:table-cell table:style-name="Таблица27.A1" table:number-columns-spanned="2" office:value-type="string">
            <text:section text:style-name="Sect1" text:name="p1505">
              <text:p text:style-name="P11">населенный пункт, улица, номер дома, корпус (литер), номер квартиры) </text:p>
            </text:section>
          </table:table-cell>
          <table:covered-table-cell/>
        </table:table-row>
        <table:table-row>
          <table:table-cell table:style-name="Таблица27.A1" table:number-columns-spanned="2" office:value-type="string">
            <text:section text:style-name="Sect1" text:name="p1506">
              <text:p text:style-name="P8">вид жилого помещения: _______________________________________________, </text:p>
            </text:section>
          </table:table-cell>
          <table:covered-table-cell/>
        </table:table-row>
        <table:table-row>
          <table:table-cell table:style-name="Таблица27.A1" table:number-columns-spanned="2" office:value-type="string">
            <text:section text:style-name="Sect1" text:name="p1507">
              <text:p text:style-name="P11">(указывается: жилой дом/часть жилого дома (выделенная в натуре доля из общего имущества/не выделенная в натуре (сумма долей) в праве общей долевой собственности на жилой дом/комната в жилом доме/квартира в многоквартирном доме/часть ___комнатной квартиры в многоквартирном доме, выделенная в натуре из общего имущества/комната, ___ комнаты в ___комнатной коммунальной квартире в многоквартирном доме) </text:p>
            </text:section>
          </table:table-cell>
          <table:covered-table-cell/>
        </table:table-row>
        <table:table-row>
          <table:table-cell table:style-name="Таблица27.A1" table:number-columns-spanned="2" office:value-type="string">
            <text:section text:style-name="Sect1" text:name="p1508">
              <text:p text:style-name="P8">количество комнат ___, общая площадь ____ кв. м /жилая площадь ___ кв. м, степень благоустройства ____________, </text:p>
            </text:section>
          </table:table-cell>
          <table:covered-table-cell/>
        </table:table-row>
        <table:table-row>
          <table:table-cell table:style-name="Таблица27.A1" table:number-columns-spanned="2" office:value-type="string">
            <text:section text:style-name="Sect1" text:name="p1509">
              <text:p text:style-name="P8">принадлежащем ______________________________________________________ </text:p>
            </text:section>
          </table:table-cell>
          <table:covered-table-cell/>
        </table:table-row>
        <table:table-row>
          <table:table-cell table:style-name="Таблица27.A1" table:number-columns-spanned="2" office:value-type="string">
            <text:section text:style-name="Sect1" text:name="p1510">
              <text:p text:style-name="P11">(для физического(их) лица (лиц): фамилия, имя, отчество каждого собственника полностью) </text:p>
            </text:section>
          </table:table-cell>
          <table:covered-table-cell/>
        </table:table-row>
        <table:table-row>
          <table:table-cell table:style-name="Таблица27.A1" table:number-columns-spanned="2" office:value-type="string">
            <text:section text:style-name="Sect1" text:name="p1511">
              <text:p text:style-name="P8">____________________________________________________________________ </text:p>
            </text:section>
          </table:table-cell>
          <table:covered-table-cell/>
        </table:table-row>
        <table:table-row>
          <table:table-cell table:style-name="Таблица27.A1" table:number-columns-spanned="2" office:value-type="string">
            <text:section text:style-name="Sect1" text:name="p1512">
              <text:p text:style-name="P11">(для юридического лица: полное наименование собственника) </text:p>
            </text:section>
          </table:table-cell>
          <table:covered-table-cell/>
        </table:table-row>
      </table:table>
      <text:section text:style-name="Sect1" text:name="p1513">
        <text:p text:style-name="P17">  </text:p>
      </text:section>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row>
          <table:table-cell table:style-name="Таблица28.A1" office:value-type="string">
            <text:section text:style-name="Sect1" text:name="p1514">
              <text:p text:style-name="P11">N п/п </text:p>
            </text:section>
          </table:table-cell>
          <table:table-cell table:style-name="Таблица28.A1" office:value-type="string">
            <text:section text:style-name="Sect1" text:name="p1515">
              <text:p text:style-name="P11">Фамилия, имя, отчество полностью собственника/нанимателя и всех проживающих лиц &lt;2&gt; Собственник(ки) указывае(ю)тся, если он (они) проживает(ют) в данном жилом помещении </text:p>
            </text:section>
          </table:table-cell>
          <table:table-cell table:style-name="Таблица28.A1" office:value-type="string">
            <text:section text:style-name="Sect1" text:name="p1516">
              <text:p text:style-name="P11">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 </text:p>
            </text:section>
          </table:table-cell>
          <table:table-cell table:style-name="Таблица28.A1" office:value-type="string">
            <text:section text:style-name="Sect1" text:name="p1517">
              <text:p text:style-name="P11">Дата (число, месяц, год) рождения </text:p>
            </text:section>
          </table:table-cell>
          <table:table-cell table:style-name="Таблица28.A1" office:value-type="string">
            <text:section text:style-name="Sect1" text:name="p1518">
              <text:p text:style-name="P11">Статус гражданина в жилом помещении &lt;3&gt; (на дату подачи заявления) </text:p>
            </text:section>
          </table:table-cell>
          <table:table-cell table:style-name="Таблица28.A1" office:value-type="string">
            <text:section text:style-name="Sect1" text:name="p1519">
              <text:p text:style-name="P11">Родственные отношения (отношения свойства) &lt;4&gt; по отношению к первому собственнику/нанимателю помещения, указанному в графе 2 настоящей таблицы (на дату подачи заявления) </text:p>
            </text:section>
          </table:table-cell>
          <table:table-cell table:style-name="Таблица28.A1" office:value-type="string">
            <text:section text:style-name="Sect1" text:name="p1520">
              <text:p text:style-name="P11">Основание вселения в жилое помещение (пользования жилым помещением) &lt;5&gt; </text:p>
            </text:section>
          </table:table-cell>
          <table:table-cell table:style-name="Таблица28.A1" office:value-type="string">
            <text:section text:style-name="Sect1" text:name="p1521">
              <text:p text:style-name="P11">Дата (число, месяц, год) регистрации в данном жилом помещении по месту жительства </text:p>
            </text:section>
          </table:table-cell>
        </table:table-row>
        <table:table-row>
          <table:table-cell table:style-name="Таблица28.A1" office:value-type="string">
            <text:section text:style-name="Sect1" text:name="p1522">
              <text:p text:style-name="P11">1 </text:p>
            </text:section>
          </table:table-cell>
          <table:table-cell table:style-name="Таблица28.A1" office:value-type="string">
            <text:section text:style-name="Sect1" text:name="p1523">
              <text:p text:style-name="P11">2 </text:p>
            </text:section>
          </table:table-cell>
          <table:table-cell table:style-name="Таблица28.A1" office:value-type="string">
            <text:section text:style-name="Sect1" text:name="p1524">
              <text:p text:style-name="P11">3 </text:p>
            </text:section>
          </table:table-cell>
          <table:table-cell table:style-name="Таблица28.A1" office:value-type="string">
            <text:section text:style-name="Sect1" text:name="p1525">
              <text:p text:style-name="P11">4 </text:p>
            </text:section>
          </table:table-cell>
          <table:table-cell table:style-name="Таблица28.A1" office:value-type="string">
            <text:section text:style-name="Sect1" text:name="p1526">
              <text:p text:style-name="P11">5 </text:p>
            </text:section>
          </table:table-cell>
          <table:table-cell table:style-name="Таблица28.A1" office:value-type="string">
            <text:section text:style-name="Sect1" text:name="p1527">
              <text:p text:style-name="P11">6 </text:p>
            </text:section>
          </table:table-cell>
          <table:table-cell table:style-name="Таблица28.A1" office:value-type="string">
            <text:section text:style-name="Sect1" text:name="p1528">
              <text:p text:style-name="P11">7 </text:p>
            </text:section>
          </table:table-cell>
          <table:table-cell table:style-name="Таблица28.A1" office:value-type="string">
            <text:section text:style-name="Sect1" text:name="p1529">
              <text:p text:style-name="P11">8 </text:p>
            </text:section>
          </table:table-cell>
        </table:table-row>
        <table:table-row>
          <table:table-cell table:style-name="Таблица28.A1" office:value-type="string">
            <text:section text:style-name="Sect1" text:name="p1530">
              <text:p text:style-name="P11">1 </text:p>
            </text:section>
          </table:table-cell>
          <table:table-cell table:style-name="Таблица28.A1" office:value-type="string">
            <text:section text:style-name="Sect1" text:name="p1531">
              <text:p text:style-name="Table_20_Contents">  </text:p>
            </text:section>
          </table:table-cell>
          <table:table-cell table:style-name="Таблица28.A1" office:value-type="string">
            <text:section text:style-name="Sect1" text:name="p1532">
              <text:p text:style-name="Table_20_Contents">  </text:p>
            </text:section>
          </table:table-cell>
          <table:table-cell table:style-name="Таблица28.A1" office:value-type="string">
            <text:section text:style-name="Sect1" text:name="p1533">
              <text:p text:style-name="Table_20_Contents">  </text:p>
            </text:section>
          </table:table-cell>
          <table:table-cell table:style-name="Таблица28.A1" office:value-type="string">
            <text:section text:style-name="Sect1" text:name="p1534">
              <text:p text:style-name="Table_20_Contents">  </text:p>
            </text:section>
          </table:table-cell>
          <table:table-cell table:style-name="Таблица28.A1" office:value-type="string">
            <text:section text:style-name="Sect1" text:name="p1535">
              <text:p text:style-name="Table_20_Contents">  </text:p>
            </text:section>
          </table:table-cell>
          <table:table-cell table:style-name="Таблица28.A1" office:value-type="string">
            <text:section text:style-name="Sect1" text:name="p1536">
              <text:p text:style-name="Table_20_Contents">  </text:p>
            </text:section>
          </table:table-cell>
          <table:table-cell table:style-name="Таблица28.A1" office:value-type="string">
            <text:section text:style-name="Sect1" text:name="p1537">
              <text:p text:style-name="Table_20_Contents">  </text:p>
            </text:section>
          </table:table-cell>
        </table:table-row>
        <table:table-row>
          <table:table-cell table:style-name="Таблица28.A1" office:value-type="string">
            <text:section text:style-name="Sect1" text:name="p1538">
              <text:p text:style-name="P11">2 </text:p>
            </text:section>
          </table:table-cell>
          <table:table-cell table:style-name="Таблица28.A1" office:value-type="string">
            <text:section text:style-name="Sect1" text:name="p1539">
              <text:p text:style-name="Table_20_Contents">  </text:p>
            </text:section>
          </table:table-cell>
          <table:table-cell table:style-name="Таблица28.A1" office:value-type="string">
            <text:section text:style-name="Sect1" text:name="p1540">
              <text:p text:style-name="Table_20_Contents">  </text:p>
            </text:section>
          </table:table-cell>
          <table:table-cell table:style-name="Таблица28.A1" office:value-type="string">
            <text:section text:style-name="Sect1" text:name="p1541">
              <text:p text:style-name="Table_20_Contents">  </text:p>
            </text:section>
          </table:table-cell>
          <table:table-cell table:style-name="Таблица28.A1" office:value-type="string">
            <text:section text:style-name="Sect1" text:name="p1542">
              <text:p text:style-name="Table_20_Contents">  </text:p>
            </text:section>
          </table:table-cell>
          <table:table-cell table:style-name="Таблица28.A1" office:value-type="string">
            <text:section text:style-name="Sect1" text:name="p1543">
              <text:p text:style-name="Table_20_Contents">  </text:p>
            </text:section>
          </table:table-cell>
          <table:table-cell table:style-name="Таблица28.A1" office:value-type="string">
            <text:section text:style-name="Sect1" text:name="p1544">
              <text:p text:style-name="Table_20_Contents">  </text:p>
            </text:section>
          </table:table-cell>
          <table:table-cell table:style-name="Таблица28.A1" office:value-type="string">
            <text:section text:style-name="Sect1" text:name="p1545">
              <text:p text:style-name="Table_20_Contents">  </text:p>
            </text:section>
          </table:table-cell>
        </table:table-row>
        <text:soft-page-break/>
        <table:table-row>
          <table:table-cell table:style-name="Таблица28.A1" office:value-type="string">
            <text:section text:style-name="Sect1" text:name="p1546">
              <text:p text:style-name="P11">3 </text:p>
            </text:section>
          </table:table-cell>
          <table:table-cell table:style-name="Таблица28.A1" office:value-type="string">
            <text:section text:style-name="Sect1" text:name="p1547">
              <text:p text:style-name="Table_20_Contents">  </text:p>
            </text:section>
          </table:table-cell>
          <table:table-cell table:style-name="Таблица28.A1" office:value-type="string">
            <text:section text:style-name="Sect1" text:name="p1548">
              <text:p text:style-name="Table_20_Contents">  </text:p>
            </text:section>
          </table:table-cell>
          <table:table-cell table:style-name="Таблица28.A1" office:value-type="string">
            <text:section text:style-name="Sect1" text:name="p1549">
              <text:p text:style-name="Table_20_Contents">  </text:p>
            </text:section>
          </table:table-cell>
          <table:table-cell table:style-name="Таблица28.A1" office:value-type="string">
            <text:section text:style-name="Sect1" text:name="p1550">
              <text:p text:style-name="Table_20_Contents">  </text:p>
            </text:section>
          </table:table-cell>
          <table:table-cell table:style-name="Таблица28.A1" office:value-type="string">
            <text:section text:style-name="Sect1" text:name="p1551">
              <text:p text:style-name="Table_20_Contents">  </text:p>
            </text:section>
          </table:table-cell>
          <table:table-cell table:style-name="Таблица28.A1" office:value-type="string">
            <text:section text:style-name="Sect1" text:name="p1552">
              <text:p text:style-name="Table_20_Contents">  </text:p>
            </text:section>
          </table:table-cell>
          <table:table-cell table:style-name="Таблица28.A1" office:value-type="string">
            <text:section text:style-name="Sect1" text:name="p1553">
              <text:p text:style-name="Table_20_Contents">  </text:p>
            </text:section>
          </table:table-cell>
        </table:table-row>
        <table:table-row>
          <table:table-cell table:style-name="Таблица28.A1" office:value-type="string">
            <text:section text:style-name="Sect1" text:name="p1554">
              <text:p text:style-name="P11">4 </text:p>
            </text:section>
          </table:table-cell>
          <table:table-cell table:style-name="Таблица28.A1" office:value-type="string">
            <text:section text:style-name="Sect1" text:name="p1555">
              <text:p text:style-name="Table_20_Contents">  </text:p>
            </text:section>
          </table:table-cell>
          <table:table-cell table:style-name="Таблица28.A1" office:value-type="string">
            <text:section text:style-name="Sect1" text:name="p1556">
              <text:p text:style-name="Table_20_Contents">  </text:p>
            </text:section>
          </table:table-cell>
          <table:table-cell table:style-name="Таблица28.A1" office:value-type="string">
            <text:section text:style-name="Sect1" text:name="p1557">
              <text:p text:style-name="Table_20_Contents">  </text:p>
            </text:section>
          </table:table-cell>
          <table:table-cell table:style-name="Таблица28.A1" office:value-type="string">
            <text:section text:style-name="Sect1" text:name="p1558">
              <text:p text:style-name="Table_20_Contents">  </text:p>
            </text:section>
          </table:table-cell>
          <table:table-cell table:style-name="Таблица28.A1" office:value-type="string">
            <text:section text:style-name="Sect1" text:name="p1559">
              <text:p text:style-name="Table_20_Contents">  </text:p>
            </text:section>
          </table:table-cell>
          <table:table-cell table:style-name="Таблица28.A1" office:value-type="string">
            <text:section text:style-name="Sect1" text:name="p1560">
              <text:p text:style-name="Table_20_Contents">  </text:p>
            </text:section>
          </table:table-cell>
          <table:table-cell table:style-name="Таблица28.A1" office:value-type="string">
            <text:section text:style-name="Sect1" text:name="p1561">
              <text:p text:style-name="Table_20_Contents">  </text:p>
            </text:section>
          </table:table-cell>
        </table:table-row>
        <table:table-row>
          <table:table-cell table:style-name="Таблица28.A1" table:number-columns-spanned="8" office:value-type="string">
            <text:section text:style-name="Sect1" text:name="p1562">
              <text:p text:style-name="P14">Примечание. При необходимости возможно добавление таблиц и строк в таблицах. </text:p>
            </text:section>
          </table:table-cell>
          <table:covered-table-cell/>
          <table:covered-table-cell/>
          <table:covered-table-cell/>
          <table:covered-table-cell/>
          <table:covered-table-cell/>
          <table:covered-table-cell/>
          <table:covered-table-cell/>
        </table:table-row>
      </table:table>
      <text:section text:style-name="Sect1" text:name="p1563">
        <text:p text:style-name="P17">  </text:p>
      </text:section>
      <table:table table:name="Таблица29" table:style-name="Таблица29">
        <table:table-column table:style-name="Таблица29.A"/>
        <table:table-row>
          <table:table-cell table:style-name="Таблица29.A1" office:value-type="string">
            <text:section text:style-name="Sect1" text:name="p1564">
              <text:p text:style-name="P14">1.2) жилом помещении, расположенном по адресу: ______________________ </text:p>
            </text:section>
          </table:table-cell>
        </table:table-row>
        <table:table-row>
          <table:table-cell table:style-name="Таблица29.A1" office:value-type="string">
            <text:section text:style-name="Sect1" text:name="p1565">
              <text:p text:style-name="P8">____________________________________________________________________ </text:p>
            </text:section>
          </table:table-cell>
        </table:table-row>
        <table:table-row>
          <table:table-cell table:style-name="Таблица29.A1" office:value-type="string">
            <text:section text:style-name="Sect1" text:name="p1566">
              <text:p text:style-name="P11">(городской округ/муниципальный район, поселение, </text:p>
            </text:section>
          </table:table-cell>
        </table:table-row>
        <table:table-row>
          <table:table-cell table:style-name="Таблица29.A1" office:value-type="string">
            <text:section text:style-name="Sect1" text:name="p1567">
              <text:p text:style-name="P8">____________________________________________________________________ </text:p>
            </text:section>
          </table:table-cell>
        </table:table-row>
        <table:table-row>
          <table:table-cell table:style-name="Таблица29.A1" office:value-type="string">
            <text:section text:style-name="Sect1" text:name="p1568">
              <text:p text:style-name="P11">населенный пункт, улица, номер дома, корпус (литер), номер квартира) </text:p>
            </text:section>
          </table:table-cell>
        </table:table-row>
        <table:table-row>
          <table:table-cell table:style-name="Таблица29.A1" office:value-type="string">
            <text:section text:style-name="Sect1" text:name="p1569">
              <text:p text:style-name="P8">вид жилого помещения: ______________________________________________, </text:p>
            </text:section>
          </table:table-cell>
        </table:table-row>
        <table:table-row>
          <table:table-cell table:style-name="Таблица29.A1" office:value-type="string">
            <text:section text:style-name="Sect1" text:name="p1570">
              <text:p text:style-name="P11">(указывается: жилой дом/часть жилого дома (выделенная в натуре доля из общего имущества/не выделенная в натуре (сумма долей) в праве общей долевой собственности на жилой дом/комната в жилом доме/квартира в многоквартирном доме/часть __ комнатной квартиры в многоквартирном доме, выделенная в натуре из общего имущества/комната, ___ комнаты в ___ комнатной коммунальной квартире в многоквартирном доме) </text:p>
            </text:section>
          </table:table-cell>
        </table:table-row>
        <table:table-row>
          <table:table-cell table:style-name="Таблица29.A1" office:value-type="string">
            <text:section text:style-name="Sect1" text:name="p1571">
              <text:p text:style-name="P8">количество комнат __, общая площадь ____ кв. м/жилая площадь ___ кв. м, степень благоустройства _____________, </text:p>
            </text:section>
          </table:table-cell>
        </table:table-row>
        <table:table-row>
          <table:table-cell table:style-name="Таблица29.A1" office:value-type="string">
            <text:section text:style-name="Sect1" text:name="p1572">
              <text:p text:style-name="P8">принадлежащем ______________________________________________________ </text:p>
            </text:section>
          </table:table-cell>
        </table:table-row>
        <table:table-row>
          <table:table-cell table:style-name="Таблица29.A1" office:value-type="string">
            <text:section text:style-name="Sect1" text:name="p1573">
              <text:p text:style-name="P11">(для физического(их) лица (лиц): фамилия, имя, отчество каждого собственника полностью) </text:p>
            </text:section>
          </table:table-cell>
        </table:table-row>
        <table:table-row>
          <table:table-cell table:style-name="Таблица29.A1" office:value-type="string">
            <text:section text:style-name="Sect1" text:name="p1574">
              <text:p text:style-name="P8">____________________________________________________________________ </text:p>
            </text:section>
          </table:table-cell>
        </table:table-row>
        <table:table-row>
          <table:table-cell table:style-name="Таблица29.A1" office:value-type="string">
            <text:section text:style-name="Sect1" text:name="p1575">
              <text:p text:style-name="P11">(для юридического лица: полное наименование собственника) </text:p>
            </text:section>
          </table:table-cell>
        </table:table-row>
      </table:table>
      <text:section text:style-name="Sect1" text:name="p1576">
        <text:p text:style-name="P17">  </text:p>
      </text:section>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row>
          <table:table-cell table:style-name="Таблица30.A1" office:value-type="string">
            <text:section text:style-name="Sect1" text:name="p1577">
              <text:p text:style-name="P11">N п/п </text:p>
            </text:section>
          </table:table-cell>
          <table:table-cell table:style-name="Таблица30.A1" office:value-type="string">
            <text:section text:style-name="Sect1" text:name="p1578">
              <text:p text:style-name="P11">Фамилия, имя, отчество полностью собственника/нанимателя и всех проживающих лиц &lt;2&gt; </text:p>
            </text:section>
            <text:section text:style-name="Sect1" text:name="p1579">
              <text:p text:style-name="P11">Собственник(ки) указывае(ю)ся, если он (они) проживает(ют) в данном жилом помещении </text:p>
            </text:section>
          </table:table-cell>
          <table:table-cell table:style-name="Таблица30.A1" office:value-type="string">
            <text:section text:style-name="Sect1" text:name="p1580">
              <text:p text:style-name="P11">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 </text:p>
            </text:section>
          </table:table-cell>
          <table:table-cell table:style-name="Таблица30.A1" office:value-type="string">
            <text:section text:style-name="Sect1" text:name="p1581">
              <text:p text:style-name="P11">Дата (число, месяц, год) рождения </text:p>
            </text:section>
          </table:table-cell>
          <table:table-cell table:style-name="Таблица30.A1" office:value-type="string">
            <text:section text:style-name="Sect1" text:name="p1582">
              <text:p text:style-name="P11">Статус гражданина в жилом помещении &lt;3&gt; (на дату подачи заявления) </text:p>
            </text:section>
          </table:table-cell>
          <table:table-cell table:style-name="Таблица30.A1" office:value-type="string">
            <text:section text:style-name="Sect1" text:name="p1583">
              <text:p text:style-name="P11">Родственные отношения (отношения свойства) &lt;4&gt; по отношению к первому собственнику/нанимателю помещения, указанному в графе 2 настоящей таблицы (на дату подачи заявления) </text:p>
            </text:section>
          </table:table-cell>
          <table:table-cell table:style-name="Таблица30.A1" office:value-type="string">
            <text:section text:style-name="Sect1" text:name="p1584">
              <text:p text:style-name="P11">Основание вселения в жилое помещение (пользования жилым помещением) &lt;5&gt; </text:p>
            </text:section>
          </table:table-cell>
          <table:table-cell table:style-name="Таблица30.A1" office:value-type="string">
            <text:section text:style-name="Sect1" text:name="p1585">
              <text:p text:style-name="P11">Дата (число, месяц, год) регистрации в данном жилом помещении по месту жительства </text:p>
            </text:section>
          </table:table-cell>
        </table:table-row>
        <table:table-row>
          <table:table-cell table:style-name="Таблица30.A1" office:value-type="string">
            <text:section text:style-name="Sect1" text:name="p1586">
              <text:p text:style-name="P11">1 </text:p>
            </text:section>
          </table:table-cell>
          <table:table-cell table:style-name="Таблица30.A1" office:value-type="string">
            <text:section text:style-name="Sect1" text:name="p1587">
              <text:p text:style-name="P11">2 </text:p>
            </text:section>
          </table:table-cell>
          <table:table-cell table:style-name="Таблица30.A1" office:value-type="string">
            <text:section text:style-name="Sect1" text:name="p1588">
              <text:p text:style-name="P11">3 </text:p>
            </text:section>
          </table:table-cell>
          <table:table-cell table:style-name="Таблица30.A1" office:value-type="string">
            <text:section text:style-name="Sect1" text:name="p1589">
              <text:p text:style-name="P11">4 </text:p>
            </text:section>
          </table:table-cell>
          <table:table-cell table:style-name="Таблица30.A1" office:value-type="string">
            <text:section text:style-name="Sect1" text:name="p1590">
              <text:p text:style-name="P11">5 </text:p>
            </text:section>
          </table:table-cell>
          <table:table-cell table:style-name="Таблица30.A1" office:value-type="string">
            <text:section text:style-name="Sect1" text:name="p1591">
              <text:p text:style-name="P11">6 </text:p>
            </text:section>
          </table:table-cell>
          <table:table-cell table:style-name="Таблица30.A1" office:value-type="string">
            <text:section text:style-name="Sect1" text:name="p1592">
              <text:p text:style-name="P11">7 </text:p>
            </text:section>
          </table:table-cell>
          <table:table-cell table:style-name="Таблица30.A1" office:value-type="string">
            <text:section text:style-name="Sect1" text:name="p1593">
              <text:p text:style-name="P11">8 </text:p>
            </text:section>
          </table:table-cell>
        </table:table-row>
        <table:table-row>
          <table:table-cell table:style-name="Таблица30.A1" office:value-type="string">
            <text:section text:style-name="Sect1" text:name="p1594">
              <text:p text:style-name="P11">1 </text:p>
            </text:section>
          </table:table-cell>
          <table:table-cell table:style-name="Таблица30.A1" office:value-type="string">
            <text:section text:style-name="Sect1" text:name="p1595">
              <text:p text:style-name="Table_20_Contents">  </text:p>
            </text:section>
          </table:table-cell>
          <table:table-cell table:style-name="Таблица30.A1" office:value-type="string">
            <text:section text:style-name="Sect1" text:name="p1596">
              <text:p text:style-name="Table_20_Contents">  </text:p>
            </text:section>
          </table:table-cell>
          <table:table-cell table:style-name="Таблица30.A1" office:value-type="string">
            <text:section text:style-name="Sect1" text:name="p1597">
              <text:p text:style-name="Table_20_Contents">  </text:p>
            </text:section>
          </table:table-cell>
          <table:table-cell table:style-name="Таблица30.A1" office:value-type="string">
            <text:section text:style-name="Sect1" text:name="p1598">
              <text:p text:style-name="Table_20_Contents">  </text:p>
            </text:section>
          </table:table-cell>
          <table:table-cell table:style-name="Таблица30.A1" office:value-type="string">
            <text:section text:style-name="Sect1" text:name="p1599">
              <text:p text:style-name="Table_20_Contents">  </text:p>
            </text:section>
          </table:table-cell>
          <table:table-cell table:style-name="Таблица30.A1" office:value-type="string">
            <text:section text:style-name="Sect1" text:name="p1600">
              <text:p text:style-name="Table_20_Contents">  </text:p>
            </text:section>
          </table:table-cell>
          <table:table-cell table:style-name="Таблица30.A1" office:value-type="string">
            <text:section text:style-name="Sect1" text:name="p1601">
              <text:p text:style-name="Table_20_Contents">  </text:p>
            </text:section>
          </table:table-cell>
        </table:table-row>
        <table:table-row>
          <table:table-cell table:style-name="Таблица30.A1" office:value-type="string">
            <text:section text:style-name="Sect1" text:name="p1602">
              <text:p text:style-name="P11">2 </text:p>
            </text:section>
          </table:table-cell>
          <table:table-cell table:style-name="Таблица30.A1" office:value-type="string">
            <text:section text:style-name="Sect1" text:name="p1603">
              <text:p text:style-name="Table_20_Contents">  </text:p>
            </text:section>
          </table:table-cell>
          <table:table-cell table:style-name="Таблица30.A1" office:value-type="string">
            <text:section text:style-name="Sect1" text:name="p1604">
              <text:p text:style-name="Table_20_Contents">  </text:p>
            </text:section>
          </table:table-cell>
          <table:table-cell table:style-name="Таблица30.A1" office:value-type="string">
            <text:section text:style-name="Sect1" text:name="p1605">
              <text:p text:style-name="Table_20_Contents">  </text:p>
            </text:section>
          </table:table-cell>
          <table:table-cell table:style-name="Таблица30.A1" office:value-type="string">
            <text:section text:style-name="Sect1" text:name="p1606">
              <text:p text:style-name="Table_20_Contents">  </text:p>
            </text:section>
          </table:table-cell>
          <table:table-cell table:style-name="Таблица30.A1" office:value-type="string">
            <text:section text:style-name="Sect1" text:name="p1607">
              <text:p text:style-name="Table_20_Contents">  </text:p>
            </text:section>
          </table:table-cell>
          <table:table-cell table:style-name="Таблица30.A1" office:value-type="string">
            <text:section text:style-name="Sect1" text:name="p1608">
              <text:p text:style-name="Table_20_Contents">  </text:p>
            </text:section>
          </table:table-cell>
          <table:table-cell table:style-name="Таблица30.A1" office:value-type="string">
            <text:section text:style-name="Sect1" text:name="p1609">
              <text:p text:style-name="Table_20_Contents">  </text:p>
            </text:section>
          </table:table-cell>
        </table:table-row>
        <table:table-row>
          <table:table-cell table:style-name="Таблица30.A1" office:value-type="string">
            <text:section text:style-name="Sect1" text:name="p1610">
              <text:p text:style-name="P11">3 </text:p>
            </text:section>
          </table:table-cell>
          <table:table-cell table:style-name="Таблица30.A1" office:value-type="string">
            <text:section text:style-name="Sect1" text:name="p1611">
              <text:p text:style-name="Table_20_Contents">  </text:p>
            </text:section>
          </table:table-cell>
          <table:table-cell table:style-name="Таблица30.A1" office:value-type="string">
            <text:section text:style-name="Sect1" text:name="p1612">
              <text:p text:style-name="Table_20_Contents">  </text:p>
            </text:section>
          </table:table-cell>
          <table:table-cell table:style-name="Таблица30.A1" office:value-type="string">
            <text:section text:style-name="Sect1" text:name="p1613">
              <text:p text:style-name="Table_20_Contents">  </text:p>
            </text:section>
          </table:table-cell>
          <table:table-cell table:style-name="Таблица30.A1" office:value-type="string">
            <text:section text:style-name="Sect1" text:name="p1614">
              <text:p text:style-name="Table_20_Contents">  </text:p>
            </text:section>
          </table:table-cell>
          <table:table-cell table:style-name="Таблица30.A1" office:value-type="string">
            <text:section text:style-name="Sect1" text:name="p1615">
              <text:p text:style-name="Table_20_Contents">  </text:p>
            </text:section>
          </table:table-cell>
          <table:table-cell table:style-name="Таблица30.A1" office:value-type="string">
            <text:section text:style-name="Sect1" text:name="p1616">
              <text:p text:style-name="Table_20_Contents">  </text:p>
            </text:section>
          </table:table-cell>
          <table:table-cell table:style-name="Таблица30.A1" office:value-type="string">
            <text:section text:style-name="Sect1" text:name="p1617">
              <text:p text:style-name="Table_20_Contents">  </text:p>
            </text:section>
          </table:table-cell>
        </table:table-row>
        <table:table-row>
          <table:table-cell table:style-name="Таблица30.A1" office:value-type="string">
            <text:section text:style-name="Sect1" text:name="p1618">
              <text:p text:style-name="P11">4 </text:p>
            </text:section>
          </table:table-cell>
          <table:table-cell table:style-name="Таблица30.A1" office:value-type="string">
            <text:section text:style-name="Sect1" text:name="p1619">
              <text:p text:style-name="Table_20_Contents">  </text:p>
            </text:section>
          </table:table-cell>
          <table:table-cell table:style-name="Таблица30.A1" office:value-type="string">
            <text:section text:style-name="Sect1" text:name="p1620">
              <text:p text:style-name="Table_20_Contents">  </text:p>
            </text:section>
          </table:table-cell>
          <table:table-cell table:style-name="Таблица30.A1" office:value-type="string">
            <text:section text:style-name="Sect1" text:name="p1621">
              <text:p text:style-name="Table_20_Contents">  </text:p>
            </text:section>
          </table:table-cell>
          <table:table-cell table:style-name="Таблица30.A1" office:value-type="string">
            <text:section text:style-name="Sect1" text:name="p1622">
              <text:p text:style-name="Table_20_Contents">  </text:p>
            </text:section>
          </table:table-cell>
          <table:table-cell table:style-name="Таблица30.A1" office:value-type="string">
            <text:section text:style-name="Sect1" text:name="p1623">
              <text:p text:style-name="Table_20_Contents">  </text:p>
            </text:section>
          </table:table-cell>
          <table:table-cell table:style-name="Таблица30.A1" office:value-type="string">
            <text:section text:style-name="Sect1" text:name="p1624">
              <text:p text:style-name="Table_20_Contents">  </text:p>
            </text:section>
          </table:table-cell>
          <table:table-cell table:style-name="Таблица30.A1" office:value-type="string">
            <text:section text:style-name="Sect1" text:name="p1625">
              <text:p text:style-name="Table_20_Contents">  </text:p>
            </text:section>
          </table:table-cell>
        </table:table-row>
        <text:soft-page-break/>
        <table:table-row>
          <table:table-cell table:style-name="Таблица30.A1" table:number-columns-spanned="8" office:value-type="string">
            <text:section text:style-name="Sect1" text:name="p1626">
              <text:p text:style-name="P14">Примечание. При необходимости возможно добавление таблиц и строк в таблицах. </text:p>
            </text:section>
          </table:table-cell>
          <table:covered-table-cell/>
          <table:covered-table-cell/>
          <table:covered-table-cell/>
          <table:covered-table-cell/>
          <table:covered-table-cell/>
          <table:covered-table-cell/>
          <table:covered-table-cell/>
        </table:table-row>
      </table:table>
      <text:section text:style-name="Sect1" text:name="p1627">
        <text:p text:style-name="P17">  </text:p>
      </text:section>
      <table:table table:name="Таблица31" table:style-name="Таблица31">
        <table:table-column table:style-name="Таблица31.A"/>
        <table:table-row>
          <table:table-cell table:style-name="Таблица31.A1" office:value-type="string">
            <text:section text:style-name="Sect1" text:name="p1628">
              <text:p text:style-name="P14">2) о гражданах, проживавших по месту жительства (имеющих в паспорте отметку о регистрации по месту жительства либо при отсутствии такой отметки факт проживания которых по соответствующему адресу установлен решением суда), в принадлежавшем(их) &lt;2&gt; мне и (или) членам моей семьи, указанным в заявлении; не указанным в заявлении супругам граждан, указанных в заявлении; не указанным в заявлении несовершеннолетним детям и не состоящим в браке совершеннолетним нетрудоспособным детям (как общим, так и каждого из таких граждан и их супругов) в течение последних пяти лет, предшествовавших дате подачи заявления, с "___"__________ г. по "___"____________ г. (дата подачи заявления) по состоянию на дату прекращения права/в фактически занимаемом(ых) мной и (или) членами моей семьи, указанными в заявлении, в течение последних пяти лет, предшествовавших дате подачи заявления по состоянию на дату снятия с регистрационного учета (по прежним(ему) месту(ам) жительства - не заполняются сведения о гражданах, проживающих в течение последних пяти лет в жилом(ых) помещении(ях), указанных в таблице(ах) раздела 1 настоящей декларации): </text:p>
            </text:section>
          </table:table-cell>
        </table:table-row>
        <table:table-row>
          <table:table-cell table:style-name="Таблица31.A1" office:value-type="string">
            <text:section text:style-name="Sect1" text:name="p1629">
              <text:p text:style-name="P14">2.1) жилом помещении, расположенном по адресу: ______________________ </text:p>
            </text:section>
          </table:table-cell>
        </table:table-row>
        <table:table-row>
          <table:table-cell table:style-name="Таблица31.A1" office:value-type="string">
            <text:section text:style-name="Sect1" text:name="p1630">
              <text:p text:style-name="P8">____________________________________________________________________ </text:p>
            </text:section>
          </table:table-cell>
        </table:table-row>
        <table:table-row>
          <table:table-cell table:style-name="Таблица31.A1" office:value-type="string">
            <text:section text:style-name="Sect1" text:name="p1631">
              <text:p text:style-name="P11">(городской округ/муниципальный район, поселение, населенный пункт, улица, номер дома, корпус (литер), номер квартиры) </text:p>
            </text:section>
          </table:table-cell>
        </table:table-row>
        <table:table-row>
          <table:table-cell table:style-name="Таблица31.A1" office:value-type="string">
            <text:section text:style-name="Sect1" text:name="p1632">
              <text:p text:style-name="P8">вид жилого помещения: _______________________________________________, </text:p>
            </text:section>
          </table:table-cell>
        </table:table-row>
        <table:table-row>
          <table:table-cell table:style-name="Таблица31.A1" office:value-type="string">
            <text:section text:style-name="Sect1" text:name="p1633">
              <text:p text:style-name="P11">(жилой дом/часть жилого дома (выделенная в натуре доля из общего имущества/не выделенная в натуре (сумма долей) в праве общей долевой собственности на жилой дом/комната в жилом доме/квартира в многоквартирном доме/часть ___ комнатной квартиры в многоквартирном доме, выделенная в натуре из общего имущества/комната, ___ комнаты в ___комнатной коммунальной квартире в многоквартирном доме) </text:p>
            </text:section>
          </table:table-cell>
        </table:table-row>
        <table:table-row>
          <table:table-cell table:style-name="Таблица31.A1" office:value-type="string">
            <text:section text:style-name="Sect1" text:name="p1634">
              <text:p text:style-name="P8">количество комнат ___, общая площадь ____ кв. м/жилая площадь ___ кв. м, степень благоустройства _________________, </text:p>
            </text:section>
          </table:table-cell>
        </table:table-row>
        <table:table-row>
          <table:table-cell table:style-name="Таблица31.A1" office:value-type="string">
            <text:section text:style-name="Sect1" text:name="p1635">
              <text:p text:style-name="P8">принадлежавшем/принадлежащем ______________________________________ </text:p>
            </text:section>
          </table:table-cell>
        </table:table-row>
        <table:table-row>
          <table:table-cell table:style-name="Таблица31.A1" office:value-type="string">
            <text:section text:style-name="Sect1" text:name="p1636">
              <text:p text:style-name="P11">(для физического(их) лица (лиц): фамилия, имя, отчество каждого собственника полностью) </text:p>
            </text:section>
          </table:table-cell>
        </table:table-row>
        <table:table-row>
          <table:table-cell table:style-name="Таблица31.A1" office:value-type="string">
            <text:section text:style-name="Sect1" text:name="p1637">
              <text:p text:style-name="P8">____________________________________________________________________ </text:p>
            </text:section>
          </table:table-cell>
        </table:table-row>
        <table:table-row>
          <table:table-cell table:style-name="Таблица31.A1" office:value-type="string">
            <text:section text:style-name="Sect1" text:name="p1638">
              <text:p text:style-name="P8">____________________________________________________________________ </text:p>
            </text:section>
          </table:table-cell>
        </table:table-row>
        <table:table-row>
          <table:table-cell table:style-name="Таблица31.A1" office:value-type="string">
            <text:section text:style-name="Sect1" text:name="p1639">
              <text:p text:style-name="P8">____________________________________________________________________ </text:p>
            </text:section>
          </table:table-cell>
        </table:table-row>
        <table:table-row>
          <table:table-cell table:style-name="Таблица31.A1" office:value-type="string">
            <text:section text:style-name="Sect1" text:name="p1640">
              <text:p text:style-name="P11">(для юридического лица: полное наименование собственника) </text:p>
            </text:section>
          </table:table-cell>
        </table:table-row>
      </table:table>
      <text:section text:style-name="Sect1" text:name="p1641">
        <text:p text:style-name="P17">  </text:p>
      </text:section>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column table:style-name="Таблица32.F"/>
        <table:table-column table:style-name="Таблица32.G"/>
        <table:table-column table:style-name="Таблица32.B"/>
        <table:table-row>
          <table:table-cell table:style-name="Таблица32.A1" office:value-type="string">
            <text:section text:style-name="Sect1" text:name="p1642">
              <text:p text:style-name="P11">N п/п </text:p>
            </text:section>
          </table:table-cell>
          <table:table-cell table:style-name="Таблица32.A1" office:value-type="string">
            <text:section text:style-name="Sect1" text:name="p1643">
              <text:p text:style-name="P11">Фамилия, имя, отчество полностью заявителя и (или) члена(ов) его семьи, указанного(ых) в заявлении, и всех лиц, <text:soft-page-break/>проживавших совместно с ними на дату отчуждения/снятия с регистрационного учета </text:p>
            </text:section>
          </table:table-cell>
          <table:table-cell table:style-name="Таблица32.A1" office:value-type="string">
            <text:section text:style-name="Sect1" text:name="p1644">
              <text:p text:style-name="P11">Дата (число, месяц, год) рождения </text:p>
            </text:section>
          </table:table-cell>
          <table:table-cell table:style-name="Таблица32.A1" office:value-type="string">
            <text:section text:style-name="Sect1" text:name="p1645">
              <text:p text:style-name="P11">Статус гражданина в жилом помещении &lt;3&gt; (на дату: прекращения права собственности/снятия с <text:soft-page-break/>регистрационного учета) </text:p>
            </text:section>
          </table:table-cell>
          <table:table-cell table:style-name="Таблица32.A1" office:value-type="string">
            <text:section text:style-name="Sect1" text:name="p1646">
              <text:p text:style-name="P11">Родственные отношения (отношения свойства) &lt;4&gt; по отношению к первому собственнику-физическому лицу, указанному в данном подпункте декларации/нанимателю помещения </text:p>
            </text:section>
          </table:table-cell>
          <table:table-cell table:style-name="Таблица32.A1" office:value-type="string">
            <text:section text:style-name="Sect1" text:name="p1647">
              <text:p text:style-name="P11">Основание вселения в жилое помещение (пользования жилым помещением) &lt;5&gt; </text:p>
            </text:section>
          </table:table-cell>
          <table:table-cell table:style-name="Таблица32.A1" office:value-type="string">
            <text:section text:style-name="Sect1" text:name="p1648">
              <text:p text:style-name="P11">Дата (число, месяц, год) регистрации в данном жилом помещении по месту <text:soft-page-break/>жительства </text:p>
            </text:section>
          </table:table-cell>
          <table:table-cell table:style-name="Таблица32.A1" office:value-type="string">
            <text:section text:style-name="Sect1" text:name="p1649">
              <text:p text:style-name="P11">Дата (число, месяц, год) снятия с регистрационного учета заявителя и (или) члена(ов) его семьи, указанного(ых) в заявлении </text:p>
            </text:section>
          </table:table-cell>
        </table:table-row>
        <table:table-row>
          <table:table-cell table:style-name="Таблица32.A1" office:value-type="string">
            <text:section text:style-name="Sect1" text:name="p1650">
              <text:p text:style-name="P11">1 </text:p>
            </text:section>
          </table:table-cell>
          <table:table-cell table:style-name="Таблица32.A1" office:value-type="string">
            <text:section text:style-name="Sect1" text:name="p1651">
              <text:p text:style-name="P11">2 </text:p>
            </text:section>
          </table:table-cell>
          <table:table-cell table:style-name="Таблица32.A1" office:value-type="string">
            <text:section text:style-name="Sect1" text:name="p1652">
              <text:p text:style-name="P11">3 </text:p>
            </text:section>
          </table:table-cell>
          <table:table-cell table:style-name="Таблица32.A1" office:value-type="string">
            <text:section text:style-name="Sect1" text:name="p1653">
              <text:p text:style-name="P11">4 </text:p>
            </text:section>
          </table:table-cell>
          <table:table-cell table:style-name="Таблица32.A1" office:value-type="string">
            <text:section text:style-name="Sect1" text:name="p1654">
              <text:p text:style-name="P11">5 </text:p>
            </text:section>
          </table:table-cell>
          <table:table-cell table:style-name="Таблица32.A1" office:value-type="string">
            <text:section text:style-name="Sect1" text:name="p1655">
              <text:p text:style-name="P11">6 </text:p>
            </text:section>
          </table:table-cell>
          <table:table-cell table:style-name="Таблица32.A1" office:value-type="string">
            <text:section text:style-name="Sect1" text:name="p1656">
              <text:p text:style-name="P11">7 </text:p>
            </text:section>
          </table:table-cell>
          <table:table-cell table:style-name="Таблица32.A1" office:value-type="string">
            <text:section text:style-name="Sect1" text:name="p1657">
              <text:p text:style-name="P11">8 </text:p>
            </text:section>
          </table:table-cell>
        </table:table-row>
        <table:table-row>
          <table:table-cell table:style-name="Таблица32.A1" office:value-type="string">
            <text:section text:style-name="Sect1" text:name="p1658">
              <text:p text:style-name="P11">1 </text:p>
            </text:section>
          </table:table-cell>
          <table:table-cell table:style-name="Таблица32.A1" office:value-type="string">
            <text:section text:style-name="Sect1" text:name="p1659">
              <text:p text:style-name="Table_20_Contents">  </text:p>
            </text:section>
          </table:table-cell>
          <table:table-cell table:style-name="Таблица32.A1" office:value-type="string">
            <text:section text:style-name="Sect1" text:name="p1660">
              <text:p text:style-name="Table_20_Contents">  </text:p>
            </text:section>
          </table:table-cell>
          <table:table-cell table:style-name="Таблица32.A1" office:value-type="string">
            <text:section text:style-name="Sect1" text:name="p1661">
              <text:p text:style-name="Table_20_Contents">  </text:p>
            </text:section>
          </table:table-cell>
          <table:table-cell table:style-name="Таблица32.A1" office:value-type="string">
            <text:section text:style-name="Sect1" text:name="p1662">
              <text:p text:style-name="Table_20_Contents">  </text:p>
            </text:section>
          </table:table-cell>
          <table:table-cell table:style-name="Таблица32.A1" office:value-type="string">
            <text:section text:style-name="Sect1" text:name="p1663">
              <text:p text:style-name="Table_20_Contents">  </text:p>
            </text:section>
          </table:table-cell>
          <table:table-cell table:style-name="Таблица32.A1" office:value-type="string">
            <text:section text:style-name="Sect1" text:name="p1664">
              <text:p text:style-name="Table_20_Contents">  </text:p>
            </text:section>
          </table:table-cell>
          <table:table-cell table:style-name="Таблица32.A1" office:value-type="string">
            <text:section text:style-name="Sect1" text:name="p1665">
              <text:p text:style-name="Table_20_Contents">  </text:p>
            </text:section>
          </table:table-cell>
        </table:table-row>
        <table:table-row>
          <table:table-cell table:style-name="Таблица32.A1" office:value-type="string">
            <text:section text:style-name="Sect1" text:name="p1666">
              <text:p text:style-name="P11">2 </text:p>
            </text:section>
          </table:table-cell>
          <table:table-cell table:style-name="Таблица32.A1" office:value-type="string">
            <text:section text:style-name="Sect1" text:name="p1667">
              <text:p text:style-name="Table_20_Contents">  </text:p>
            </text:section>
          </table:table-cell>
          <table:table-cell table:style-name="Таблица32.A1" office:value-type="string">
            <text:section text:style-name="Sect1" text:name="p1668">
              <text:p text:style-name="Table_20_Contents">  </text:p>
            </text:section>
          </table:table-cell>
          <table:table-cell table:style-name="Таблица32.A1" office:value-type="string">
            <text:section text:style-name="Sect1" text:name="p1669">
              <text:p text:style-name="Table_20_Contents">  </text:p>
            </text:section>
          </table:table-cell>
          <table:table-cell table:style-name="Таблица32.A1" office:value-type="string">
            <text:section text:style-name="Sect1" text:name="p1670">
              <text:p text:style-name="Table_20_Contents">  </text:p>
            </text:section>
          </table:table-cell>
          <table:table-cell table:style-name="Таблица32.A1" office:value-type="string">
            <text:section text:style-name="Sect1" text:name="p1671">
              <text:p text:style-name="Table_20_Contents">  </text:p>
            </text:section>
          </table:table-cell>
          <table:table-cell table:style-name="Таблица32.A1" office:value-type="string">
            <text:section text:style-name="Sect1" text:name="p1672">
              <text:p text:style-name="Table_20_Contents">  </text:p>
            </text:section>
          </table:table-cell>
          <table:table-cell table:style-name="Таблица32.A1" office:value-type="string">
            <text:section text:style-name="Sect1" text:name="p1673">
              <text:p text:style-name="Table_20_Contents">  </text:p>
            </text:section>
          </table:table-cell>
        </table:table-row>
        <table:table-row>
          <table:table-cell table:style-name="Таблица32.A1" office:value-type="string">
            <text:section text:style-name="Sect1" text:name="p1674">
              <text:p text:style-name="P11">3 </text:p>
            </text:section>
          </table:table-cell>
          <table:table-cell table:style-name="Таблица32.A1" office:value-type="string">
            <text:section text:style-name="Sect1" text:name="p1675">
              <text:p text:style-name="Table_20_Contents">  </text:p>
            </text:section>
          </table:table-cell>
          <table:table-cell table:style-name="Таблица32.A1" office:value-type="string">
            <text:section text:style-name="Sect1" text:name="p1676">
              <text:p text:style-name="Table_20_Contents">  </text:p>
            </text:section>
          </table:table-cell>
          <table:table-cell table:style-name="Таблица32.A1" office:value-type="string">
            <text:section text:style-name="Sect1" text:name="p1677">
              <text:p text:style-name="Table_20_Contents">  </text:p>
            </text:section>
          </table:table-cell>
          <table:table-cell table:style-name="Таблица32.A1" office:value-type="string">
            <text:section text:style-name="Sect1" text:name="p1678">
              <text:p text:style-name="Table_20_Contents">  </text:p>
            </text:section>
          </table:table-cell>
          <table:table-cell table:style-name="Таблица32.A1" office:value-type="string">
            <text:section text:style-name="Sect1" text:name="p1679">
              <text:p text:style-name="Table_20_Contents">  </text:p>
            </text:section>
          </table:table-cell>
          <table:table-cell table:style-name="Таблица32.A1" office:value-type="string">
            <text:section text:style-name="Sect1" text:name="p1680">
              <text:p text:style-name="Table_20_Contents">  </text:p>
            </text:section>
          </table:table-cell>
          <table:table-cell table:style-name="Таблица32.A1" office:value-type="string">
            <text:section text:style-name="Sect1" text:name="p1681">
              <text:p text:style-name="Table_20_Contents">  </text:p>
            </text:section>
          </table:table-cell>
        </table:table-row>
        <table:table-row>
          <table:table-cell table:style-name="Таблица32.A1" office:value-type="string">
            <text:section text:style-name="Sect1" text:name="p1682">
              <text:p text:style-name="P11">4 </text:p>
            </text:section>
          </table:table-cell>
          <table:table-cell table:style-name="Таблица32.A1" office:value-type="string">
            <text:section text:style-name="Sect1" text:name="p1683">
              <text:p text:style-name="Table_20_Contents">  </text:p>
            </text:section>
          </table:table-cell>
          <table:table-cell table:style-name="Таблица32.A1" office:value-type="string">
            <text:section text:style-name="Sect1" text:name="p1684">
              <text:p text:style-name="Table_20_Contents">  </text:p>
            </text:section>
          </table:table-cell>
          <table:table-cell table:style-name="Таблица32.A1" office:value-type="string">
            <text:section text:style-name="Sect1" text:name="p1685">
              <text:p text:style-name="Table_20_Contents">  </text:p>
            </text:section>
          </table:table-cell>
          <table:table-cell table:style-name="Таблица32.A1" office:value-type="string">
            <text:section text:style-name="Sect1" text:name="p1686">
              <text:p text:style-name="Table_20_Contents">  </text:p>
            </text:section>
          </table:table-cell>
          <table:table-cell table:style-name="Таблица32.A1" office:value-type="string">
            <text:section text:style-name="Sect1" text:name="p1687">
              <text:p text:style-name="Table_20_Contents">  </text:p>
            </text:section>
          </table:table-cell>
          <table:table-cell table:style-name="Таблица32.A1" office:value-type="string">
            <text:section text:style-name="Sect1" text:name="p1688">
              <text:p text:style-name="Table_20_Contents">  </text:p>
            </text:section>
          </table:table-cell>
          <table:table-cell table:style-name="Таблица32.A1" office:value-type="string">
            <text:section text:style-name="Sect1" text:name="p1689">
              <text:p text:style-name="Table_20_Contents">  </text:p>
            </text:section>
          </table:table-cell>
        </table:table-row>
        <table:table-row>
          <table:table-cell table:style-name="Таблица32.A1" office:value-type="string">
            <text:section text:style-name="Sect1" text:name="p1690">
              <text:p text:style-name="P11">5 </text:p>
            </text:section>
          </table:table-cell>
          <table:table-cell table:style-name="Таблица32.A1" office:value-type="string">
            <text:section text:style-name="Sect1" text:name="p1691">
              <text:p text:style-name="Table_20_Contents">  </text:p>
            </text:section>
          </table:table-cell>
          <table:table-cell table:style-name="Таблица32.A1" office:value-type="string">
            <text:section text:style-name="Sect1" text:name="p1692">
              <text:p text:style-name="Table_20_Contents">  </text:p>
            </text:section>
          </table:table-cell>
          <table:table-cell table:style-name="Таблица32.A1" office:value-type="string">
            <text:section text:style-name="Sect1" text:name="p1693">
              <text:p text:style-name="Table_20_Contents">  </text:p>
            </text:section>
          </table:table-cell>
          <table:table-cell table:style-name="Таблица32.A1" office:value-type="string">
            <text:section text:style-name="Sect1" text:name="p1694">
              <text:p text:style-name="Table_20_Contents">  </text:p>
            </text:section>
          </table:table-cell>
          <table:table-cell table:style-name="Таблица32.A1" office:value-type="string">
            <text:section text:style-name="Sect1" text:name="p1695">
              <text:p text:style-name="Table_20_Contents">  </text:p>
            </text:section>
          </table:table-cell>
          <table:table-cell table:style-name="Таблица32.A1" office:value-type="string">
            <text:section text:style-name="Sect1" text:name="p1696">
              <text:p text:style-name="Table_20_Contents">  </text:p>
            </text:section>
          </table:table-cell>
          <table:table-cell table:style-name="Таблица32.A1" office:value-type="string">
            <text:section text:style-name="Sect1" text:name="p1697">
              <text:p text:style-name="Table_20_Contents">  </text:p>
            </text:section>
          </table:table-cell>
        </table:table-row>
        <table:table-row>
          <table:table-cell table:style-name="Таблица32.A1" table:number-columns-spanned="8" office:value-type="string">
            <text:section text:style-name="Sect1" text:name="p1698">
              <text:p text:style-name="P14">Примечание. При необходимости возможно добавление таблиц и строк в таблицах. </text:p>
            </text:section>
          </table:table-cell>
          <table:covered-table-cell/>
          <table:covered-table-cell/>
          <table:covered-table-cell/>
          <table:covered-table-cell/>
          <table:covered-table-cell/>
          <table:covered-table-cell/>
          <table:covered-table-cell/>
        </table:table-row>
      </table:table>
      <text:section text:style-name="Sect1" text:name="p1699">
        <text:p text:style-name="P17">  </text:p>
      </text:section>
      <table:table table:name="Таблица33" table:style-name="Таблица33">
        <table:table-column table:style-name="Таблица33.A"/>
        <table:table-row>
          <table:table-cell table:style-name="Таблица33.A1" office:value-type="string">
            <text:section text:style-name="Sect1" text:name="p1700">
              <text:p text:style-name="P14">2.2) жилом помещении, расположенном по адресу:: _____________________ </text:p>
            </text:section>
          </table:table-cell>
        </table:table-row>
        <table:table-row>
          <table:table-cell table:style-name="Таблица33.A1" office:value-type="string">
            <text:section text:style-name="Sect1" text:name="p1701">
              <text:p text:style-name="P8">____________________________________________________________________ </text:p>
            </text:section>
          </table:table-cell>
        </table:table-row>
        <table:table-row>
          <table:table-cell table:style-name="Таблица33.A1" office:value-type="string">
            <text:section text:style-name="Sect1" text:name="p1702">
              <text:p text:style-name="P11">(городской округ/муниципальный район, поселение, населенный пункт, улица, номер дома, корпус (литер), номер квартира) </text:p>
            </text:section>
          </table:table-cell>
        </table:table-row>
        <table:table-row>
          <table:table-cell table:style-name="Таблица33.A1" office:value-type="string">
            <text:section text:style-name="Sect1" text:name="p1703">
              <text:p text:style-name="P8">вид жилого помещения: _______________________________________________, </text:p>
            </text:section>
          </table:table-cell>
        </table:table-row>
        <table:table-row>
          <table:table-cell table:style-name="Таблица33.A1" office:value-type="string">
            <text:section text:style-name="Sect1" text:name="p1704">
              <text:p text:style-name="P11">(жилой дом/часть жилого дома (выделенная в натуре доля из общего имущества/не выделенная в натуре (сумма долей) в праве общей долевой собственности на жилой дом/комната в жилом доме/квартира в многоквартирном доме/часть ___комнатной квартиры в многоквартирном доме, выделенная в натуре из общего имущества/комната, ___ комнаты в ___комнатной коммунальной квартире в многоквартирном доме) </text:p>
            </text:section>
          </table:table-cell>
        </table:table-row>
        <table:table-row>
          <table:table-cell table:style-name="Таблица33.A1" office:value-type="string">
            <text:section text:style-name="Sect1" text:name="p1705">
              <text:p text:style-name="P8">количество комнат ___, общая площадь ____ кв. м/жилая площадь ___ кв. м, степень благоустройства _________________, </text:p>
            </text:section>
          </table:table-cell>
        </table:table-row>
        <table:table-row>
          <table:table-cell table:style-name="Таблица33.A1" office:value-type="string">
            <text:section text:style-name="Sect1" text:name="p1706">
              <text:p text:style-name="P8">принадлежавшем ____________________________________________________ </text:p>
            </text:section>
          </table:table-cell>
        </table:table-row>
        <table:table-row>
          <table:table-cell table:style-name="Таблица33.A1" office:value-type="string">
            <text:section text:style-name="Sect1" text:name="p1707">
              <text:p text:style-name="P11">(для физического(их) лица (лиц): фамилия, имя, отчество каждого собственника полностью) </text:p>
            </text:section>
          </table:table-cell>
        </table:table-row>
        <table:table-row>
          <table:table-cell table:style-name="Таблица33.A1" office:value-type="string">
            <text:section text:style-name="Sect1" text:name="p1708">
              <text:p text:style-name="P8">____________________________________________________________________ </text:p>
            </text:section>
          </table:table-cell>
        </table:table-row>
        <table:table-row>
          <table:table-cell table:style-name="Таблица33.A1" office:value-type="string">
            <text:section text:style-name="Sect1" text:name="p1709">
              <text:p text:style-name="P8">____________________________________________________________________ </text:p>
            </text:section>
          </table:table-cell>
        </table:table-row>
        <table:table-row>
          <table:table-cell table:style-name="Таблица33.A1" office:value-type="string">
            <text:section text:style-name="Sect1" text:name="p1710">
              <text:p text:style-name="P11">(для юридического лица: полное наименование собственника) </text:p>
            </text:section>
          </table:table-cell>
        </table:table-row>
      </table:table>
      <text:section text:style-name="Sect1" text:name="p1711">
        <text:p text:style-name="P17">  </text:p>
      </text:section>
      <table:table table:name="Таблица34" table:style-name="Таблица34">
        <table:table-column table:style-name="Таблица34.A"/>
        <table:table-column table:style-name="Таблица34.B"/>
        <table:table-column table:style-name="Таблица34.C"/>
        <table:table-column table:style-name="Таблица34.B"/>
        <table:table-column table:style-name="Таблица34.E"/>
        <table:table-column table:style-name="Таблица34.F"/>
        <table:table-column table:style-name="Таблица34.G"/>
        <table:table-column table:style-name="Таблица34.B"/>
        <table:table-row>
          <table:table-cell table:style-name="Таблица34.A1" office:value-type="string">
            <text:section text:style-name="Sect1" text:name="p1712">
              <text:p text:style-name="P11">N. п/п </text:p>
            </text:section>
          </table:table-cell>
          <table:table-cell table:style-name="Таблица34.A1" office:value-type="string">
            <text:section text:style-name="Sect1" text:name="p1713">
              <text:p text:style-name="P11">Фамилия, имя, отчество полностью заявителя и (или) члена(ов) его семьи, указанного(ых) в заявлении, и всех лиц, проживавших <text:soft-page-break/>совместно с ними на момент отчуждения/снятия с регистрационного учета </text:p>
            </text:section>
          </table:table-cell>
          <table:table-cell table:style-name="Таблица34.A1" office:value-type="string">
            <text:section text:style-name="Sect1" text:name="p1714">
              <text:p text:style-name="P11">Дата (число, месяц, год) рождения </text:p>
            </text:section>
          </table:table-cell>
          <table:table-cell table:style-name="Таблица34.A1" office:value-type="string">
            <text:section text:style-name="Sect1" text:name="p1715">
              <text:p text:style-name="P11">Статус гражданина в жилом помещении &lt;3&gt; (на дату: прекращения права собственности/ снятия с регистрационног<text:soft-page-break/>о учета) </text:p>
            </text:section>
          </table:table-cell>
          <table:table-cell table:style-name="Таблица34.A1" office:value-type="string">
            <text:section text:style-name="Sect1" text:name="p1716">
              <text:p text:style-name="P11">Родственные отношения (отношения свойства) &lt;4&gt; по отношению к первому собственнику-физическому лицу, указанному в данном подпункте декларации/нанимателю помещения </text:p>
            </text:section>
          </table:table-cell>
          <table:table-cell table:style-name="Таблица34.A1" office:value-type="string">
            <text:section text:style-name="Sect1" text:name="p1717">
              <text:p text:style-name="P11">Основание вселения в жилое помещение (пользования жилым помещением) &lt;5&gt; </text:p>
            </text:section>
          </table:table-cell>
          <table:table-cell table:style-name="Таблица34.A1" office:value-type="string">
            <text:section text:style-name="Sect1" text:name="p1718">
              <text:p text:style-name="P11">Дата (число, месяц, год) регистрации в данном жилом помещении по месту жительств<text:soft-page-break/>а </text:p>
            </text:section>
          </table:table-cell>
          <table:table-cell table:style-name="Таблица34.A1" office:value-type="string">
            <text:section text:style-name="Sect1" text:name="p1719">
              <text:p text:style-name="P11">Дата (число, месяц, год) снятия с регистрационного учета заявителя и (или) члена(ов) его семьи, указанного(ых) в заявлении </text:p>
            </text:section>
          </table:table-cell>
        </table:table-row>
        <table:table-row>
          <table:table-cell table:style-name="Таблица34.A1" office:value-type="string">
            <text:section text:style-name="Sect1" text:name="p1720">
              <text:p text:style-name="P11">1 </text:p>
            </text:section>
          </table:table-cell>
          <table:table-cell table:style-name="Таблица34.A1" office:value-type="string">
            <text:section text:style-name="Sect1" text:name="p1721">
              <text:p text:style-name="P11">2 </text:p>
            </text:section>
          </table:table-cell>
          <table:table-cell table:style-name="Таблица34.A1" office:value-type="string">
            <text:section text:style-name="Sect1" text:name="p1722">
              <text:p text:style-name="P11">3 </text:p>
            </text:section>
          </table:table-cell>
          <table:table-cell table:style-name="Таблица34.A1" office:value-type="string">
            <text:section text:style-name="Sect1" text:name="p1723">
              <text:p text:style-name="P11">4 </text:p>
            </text:section>
          </table:table-cell>
          <table:table-cell table:style-name="Таблица34.A1" office:value-type="string">
            <text:section text:style-name="Sect1" text:name="p1724">
              <text:p text:style-name="P11">5 </text:p>
            </text:section>
          </table:table-cell>
          <table:table-cell table:style-name="Таблица34.A1" office:value-type="string">
            <text:section text:style-name="Sect1" text:name="p1725">
              <text:p text:style-name="P11">6 </text:p>
            </text:section>
          </table:table-cell>
          <table:table-cell table:style-name="Таблица34.A1" office:value-type="string">
            <text:section text:style-name="Sect1" text:name="p1726">
              <text:p text:style-name="P11">7 </text:p>
            </text:section>
          </table:table-cell>
          <table:table-cell table:style-name="Таблица34.A1" office:value-type="string">
            <text:section text:style-name="Sect1" text:name="p1727">
              <text:p text:style-name="P11">8 </text:p>
            </text:section>
          </table:table-cell>
        </table:table-row>
        <table:table-row>
          <table:table-cell table:style-name="Таблица34.A1" office:value-type="string">
            <text:section text:style-name="Sect1" text:name="p1728">
              <text:p text:style-name="P11">1 </text:p>
            </text:section>
          </table:table-cell>
          <table:table-cell table:style-name="Таблица34.A1" office:value-type="string">
            <text:section text:style-name="Sect1" text:name="p1729">
              <text:p text:style-name="Table_20_Contents">  </text:p>
            </text:section>
          </table:table-cell>
          <table:table-cell table:style-name="Таблица34.A1" office:value-type="string">
            <text:section text:style-name="Sect1" text:name="p1730">
              <text:p text:style-name="Table_20_Contents">  </text:p>
            </text:section>
          </table:table-cell>
          <table:table-cell table:style-name="Таблица34.A1" office:value-type="string">
            <text:section text:style-name="Sect1" text:name="p1731">
              <text:p text:style-name="Table_20_Contents">  </text:p>
            </text:section>
          </table:table-cell>
          <table:table-cell table:style-name="Таблица34.A1" office:value-type="string">
            <text:section text:style-name="Sect1" text:name="p1732">
              <text:p text:style-name="Table_20_Contents">  </text:p>
            </text:section>
          </table:table-cell>
          <table:table-cell table:style-name="Таблица34.A1" office:value-type="string">
            <text:section text:style-name="Sect1" text:name="p1733">
              <text:p text:style-name="Table_20_Contents">  </text:p>
            </text:section>
          </table:table-cell>
          <table:table-cell table:style-name="Таблица34.A1" office:value-type="string">
            <text:section text:style-name="Sect1" text:name="p1734">
              <text:p text:style-name="Table_20_Contents">  </text:p>
            </text:section>
          </table:table-cell>
          <table:table-cell table:style-name="Таблица34.A1" office:value-type="string">
            <text:section text:style-name="Sect1" text:name="p1735">
              <text:p text:style-name="Table_20_Contents">  </text:p>
            </text:section>
          </table:table-cell>
        </table:table-row>
        <table:table-row>
          <table:table-cell table:style-name="Таблица34.A1" office:value-type="string">
            <text:section text:style-name="Sect1" text:name="p1736">
              <text:p text:style-name="P11">2 </text:p>
            </text:section>
          </table:table-cell>
          <table:table-cell table:style-name="Таблица34.A1" office:value-type="string">
            <text:section text:style-name="Sect1" text:name="p1737">
              <text:p text:style-name="Table_20_Contents">  </text:p>
            </text:section>
          </table:table-cell>
          <table:table-cell table:style-name="Таблица34.A1" office:value-type="string">
            <text:section text:style-name="Sect1" text:name="p1738">
              <text:p text:style-name="Table_20_Contents">  </text:p>
            </text:section>
          </table:table-cell>
          <table:table-cell table:style-name="Таблица34.A1" office:value-type="string">
            <text:section text:style-name="Sect1" text:name="p1739">
              <text:p text:style-name="Table_20_Contents">  </text:p>
            </text:section>
          </table:table-cell>
          <table:table-cell table:style-name="Таблица34.A1" office:value-type="string">
            <text:section text:style-name="Sect1" text:name="p1740">
              <text:p text:style-name="Table_20_Contents">  </text:p>
            </text:section>
          </table:table-cell>
          <table:table-cell table:style-name="Таблица34.A1" office:value-type="string">
            <text:section text:style-name="Sect1" text:name="p1741">
              <text:p text:style-name="Table_20_Contents">  </text:p>
            </text:section>
          </table:table-cell>
          <table:table-cell table:style-name="Таблица34.A1" office:value-type="string">
            <text:section text:style-name="Sect1" text:name="p1742">
              <text:p text:style-name="Table_20_Contents">  </text:p>
            </text:section>
          </table:table-cell>
          <table:table-cell table:style-name="Таблица34.A1" office:value-type="string">
            <text:section text:style-name="Sect1" text:name="p1743">
              <text:p text:style-name="Table_20_Contents">  </text:p>
            </text:section>
          </table:table-cell>
        </table:table-row>
        <table:table-row>
          <table:table-cell table:style-name="Таблица34.A1" office:value-type="string">
            <text:section text:style-name="Sect1" text:name="p1744">
              <text:p text:style-name="P11">3 </text:p>
            </text:section>
          </table:table-cell>
          <table:table-cell table:style-name="Таблица34.A1" office:value-type="string">
            <text:section text:style-name="Sect1" text:name="p1745">
              <text:p text:style-name="Table_20_Contents">  </text:p>
            </text:section>
          </table:table-cell>
          <table:table-cell table:style-name="Таблица34.A1" office:value-type="string">
            <text:section text:style-name="Sect1" text:name="p1746">
              <text:p text:style-name="Table_20_Contents">  </text:p>
            </text:section>
          </table:table-cell>
          <table:table-cell table:style-name="Таблица34.A1" office:value-type="string">
            <text:section text:style-name="Sect1" text:name="p1747">
              <text:p text:style-name="Table_20_Contents">  </text:p>
            </text:section>
          </table:table-cell>
          <table:table-cell table:style-name="Таблица34.A1" office:value-type="string">
            <text:section text:style-name="Sect1" text:name="p1748">
              <text:p text:style-name="Table_20_Contents">  </text:p>
            </text:section>
          </table:table-cell>
          <table:table-cell table:style-name="Таблица34.A1" office:value-type="string">
            <text:section text:style-name="Sect1" text:name="p1749">
              <text:p text:style-name="Table_20_Contents">  </text:p>
            </text:section>
          </table:table-cell>
          <table:table-cell table:style-name="Таблица34.A1" office:value-type="string">
            <text:section text:style-name="Sect1" text:name="p1750">
              <text:p text:style-name="Table_20_Contents">  </text:p>
            </text:section>
          </table:table-cell>
          <table:table-cell table:style-name="Таблица34.A1" office:value-type="string">
            <text:section text:style-name="Sect1" text:name="p1751">
              <text:p text:style-name="Table_20_Contents">  </text:p>
            </text:section>
          </table:table-cell>
        </table:table-row>
        <table:table-row>
          <table:table-cell table:style-name="Таблица34.A1" office:value-type="string">
            <text:section text:style-name="Sect1" text:name="p1752">
              <text:p text:style-name="P11">4 </text:p>
            </text:section>
          </table:table-cell>
          <table:table-cell table:style-name="Таблица34.A1" office:value-type="string">
            <text:section text:style-name="Sect1" text:name="p1753">
              <text:p text:style-name="Table_20_Contents">  </text:p>
            </text:section>
          </table:table-cell>
          <table:table-cell table:style-name="Таблица34.A1" office:value-type="string">
            <text:section text:style-name="Sect1" text:name="p1754">
              <text:p text:style-name="Table_20_Contents">  </text:p>
            </text:section>
          </table:table-cell>
          <table:table-cell table:style-name="Таблица34.A1" office:value-type="string">
            <text:section text:style-name="Sect1" text:name="p1755">
              <text:p text:style-name="Table_20_Contents">  </text:p>
            </text:section>
          </table:table-cell>
          <table:table-cell table:style-name="Таблица34.A1" office:value-type="string">
            <text:section text:style-name="Sect1" text:name="p1756">
              <text:p text:style-name="Table_20_Contents">  </text:p>
            </text:section>
          </table:table-cell>
          <table:table-cell table:style-name="Таблица34.A1" office:value-type="string">
            <text:section text:style-name="Sect1" text:name="p1757">
              <text:p text:style-name="Table_20_Contents">  </text:p>
            </text:section>
          </table:table-cell>
          <table:table-cell table:style-name="Таблица34.A1" office:value-type="string">
            <text:section text:style-name="Sect1" text:name="p1758">
              <text:p text:style-name="Table_20_Contents">  </text:p>
            </text:section>
          </table:table-cell>
          <table:table-cell table:style-name="Таблица34.A1" office:value-type="string">
            <text:section text:style-name="Sect1" text:name="p1759">
              <text:p text:style-name="Table_20_Contents">  </text:p>
            </text:section>
          </table:table-cell>
        </table:table-row>
        <table:table-row>
          <table:table-cell table:style-name="Таблица34.A1" table:number-columns-spanned="8" office:value-type="string">
            <text:section text:style-name="Sect1" text:name="p1760">
              <text:p text:style-name="P14">Примечание. При необходимости возможно добавление таблиц и строк в таблицах. </text:p>
            </text:section>
          </table:table-cell>
          <table:covered-table-cell/>
          <table:covered-table-cell/>
          <table:covered-table-cell/>
          <table:covered-table-cell/>
          <table:covered-table-cell/>
          <table:covered-table-cell/>
          <table:covered-table-cell/>
        </table:table-row>
      </table:table>
      <text:section text:style-name="Sect1" text:name="p1761">
        <text:p text:style-name="P17">  </text:p>
      </text:section>
      <table:table table:name="Таблица35" table:style-name="Таблица35">
        <table:table-column table:style-name="Таблица35.A"/>
        <table:table-column table:style-name="Таблица35.B"/>
        <table:table-row>
          <table:table-cell table:style-name="Таблица35.A1" table:number-columns-spanned="2" office:value-type="string">
            <text:section text:style-name="Sect1" text:name="p1762">
              <text:p text:style-name="P15"><text:span text:style-name="T6">Я (мы) предупрежден(ы) о последствиях, предусмотренных </text:span><text:a xlink:type="simple" xlink:href="https://login.consultant.ru/link/?req=doc&amp;base=LAW&amp;n=454036&amp;dst=100388&amp;field=134&amp;date=28.08.2023" text:style-name="Internet_20_link" text:visited-style-name="Visited_20_Internet_20_Link"><text:span text:style-name="T2">частью 1 статьи 56</text:span></text:a><text:span text:style-name="T6">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text:span><text:a xlink:type="simple" xlink:href="https://login.consultant.ru/link/?req=doc&amp;base=LAW&amp;n=453968&amp;dst=2597&amp;field=134&amp;date=28.08.2023" text:style-name="Internet_20_link" text:visited-style-name="Visited_20_Internet_20_Link"><text:span text:style-name="T2">статьей 327</text:span></text:a><text:span text:style-name="T6"> Уголовного кодекса Российской Федерации, за подделку документов. </text:span></text:p>
            </text:section>
            <text:section text:style-name="Sect1" text:name="p1763">
              <text:p text:style-name="P15"><text:span text:style-name="T6">Руководствуясь </text:span><text:a xlink:type="simple" xlink:href="https://login.consultant.ru/link/?req=doc&amp;base=LAW&amp;n=439201&amp;dst=100276&amp;field=134&amp;date=28.08.2023" text:style-name="Internet_20_link" text:visited-style-name="Visited_20_Internet_20_Link"><text:span text:style-name="T2">пунктом 1 статьи 8</text:span></text:a><text:span text:style-name="T6">, </text:span><text:a xlink:type="simple" xlink:href="https://login.consultant.ru/link/?req=doc&amp;base=LAW&amp;n=439201&amp;dst=100278&amp;field=134&amp;date=28.08.2023" text:style-name="Internet_20_link" text:visited-style-name="Visited_20_Internet_20_Link"><text:span text:style-name="T2">статьей 9</text:span></text:a><text:span text:style-name="T6">, </text:span><text:a xlink:type="simple" xlink:href="https://login.consultant.ru/link/?req=doc&amp;base=LAW&amp;n=439201&amp;dst=100165&amp;field=134&amp;date=28.08.2023" text:style-name="Internet_20_link" text:visited-style-name="Visited_20_Internet_20_Link"><text:span text:style-name="T2">пунктом 2 части 2 статьи 22</text:span></text:a><text:span text:style-name="T6">, </text:span><text:a xlink:type="simple" xlink:href="https://login.consultant.ru/link/?req=doc&amp;base=LAW&amp;n=439201&amp;dst=100190&amp;field=134&amp;date=28.08.2023" text:style-name="Internet_20_link" text:visited-style-name="Visited_20_Internet_20_Link"><text:span text:style-name="T2">частью 3 статьи 23</text:span></text:a><text:span text:style-name="T6"> Федерального закона от 27 июля 2006 г. N 152-ФЗ "О персональных данных", свободно, своей волей и в своем интересе даю (даем) согласие на включение моих(наших) персональных данных в общедоступные источники персональных данных и обработку моих персональных данных, включающих: </text:span></text:p>
            </text:section>
            <text:section text:style-name="Sect1" text:name="p1764">
              <text:p text:style-name="P14">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text:p>
            </text:section>
            <text:section text:style-name="Sect1" text:name="p1765">
              <text:p text:style-name="P1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 с целью учета в качестве нуждающихся в жилых помещениях. </text:p>
            </text:section>
            <text:section text:style-name="Sect1" text:name="p1766">
              <text:p text:style-name="P14">В процессе обработки оператором моих персональных данных я(мы) предоставляю(ем) право его работникам передавать мои (наши) персональные данные другим ответственным лицам оператора и третьим лицам. </text:p>
            </text:section>
            <text:section text:style-name="Sect1" text:name="p1767">
              <text:p text:style-name="P14">Предоставляю(ем) оператору право осуществлять все действия (операции) с моими(наш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section>
            <text:section text:style-name="Sect1" text:name="p1768">
              <text:p text:style-name="P14">Оператор вправе обрабатывать мои (наш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учета граждан в качестве нуждающихся в жилых помещениях. </text:p>
            </text:section>
          </table:table-cell>
          <table:covered-table-cell/>
        </table:table-row>
        <table:table-row>
          <table:table-cell table:style-name="Таблица35.A1" table:number-rows-spanned="10" office:value-type="string">
            <text:section text:style-name="Sect1" text:name="p1769">
              <text:p text:style-name="P8">Место для оттиска штампа о дате и времени принятия заявления </text:p>
            </text:section>
          </table:table-cell>
          <table:table-cell table:style-name="Таблица35.A1" office:value-type="string">
            <text:section text:style-name="Sect1" text:name="p1770">
              <text:p text:style-name="P9">Подписи заявителя и всех дееспособных лиц &lt;2&gt;: </text:p>
            </text:section>
          </table:table-cell>
        </table:table-row>
        <table:table-row>
          <table:covered-table-cell/>
          <table:table-cell table:style-name="Таблица35.A1" office:value-type="string">
            <text:section text:style-name="Sect1" text:name="p1771">
              <text:p text:style-name="P9">__________________________________________ </text:p>
            </text:section>
          </table:table-cell>
        </table:table-row>
        <table:table-row>
          <table:covered-table-cell/>
          <table:table-cell table:style-name="Таблица35.A1" office:value-type="string">
            <text:section text:style-name="Sect1" text:name="p1772">
              <text:p text:style-name="P11">(Ф.И.О.) </text:p>
            </text:section>
          </table:table-cell>
        </table:table-row>
        <table:table-row>
          <table:covered-table-cell/>
          <table:table-cell table:style-name="Таблица35.A1" office:value-type="string">
            <text:section text:style-name="Sect1" text:name="p1773">
              <text:p text:style-name="P9">__________________________________________ </text:p>
            </text:section>
          </table:table-cell>
        </table:table-row>
        <table:table-row>
          <table:covered-table-cell/>
          <table:table-cell table:style-name="Таблица35.A1" office:value-type="string">
            <text:section text:style-name="Sect1" text:name="p1774">
              <text:p text:style-name="P11">(Ф.И.О.) </text:p>
            </text:section>
          </table:table-cell>
        </table:table-row>
        <table:table-row>
          <table:covered-table-cell/>
          <table:table-cell table:style-name="Таблица35.A1" office:value-type="string">
            <text:section text:style-name="Sect1" text:name="p1775">
              <text:p text:style-name="P9">__________________________________________ </text:p>
            </text:section>
          </table:table-cell>
        </table:table-row>
        <table:table-row>
          <table:covered-table-cell/>
          <table:table-cell table:style-name="Таблица35.A1" office:value-type="string">
            <text:section text:style-name="Sect1" text:name="p1776">
              <text:p text:style-name="P11">(Ф.И.О.) </text:p>
            </text:section>
          </table:table-cell>
        </table:table-row>
        <table:table-row>
          <table:covered-table-cell/>
          <table:table-cell table:style-name="Таблица35.A1" office:value-type="string">
            <text:section text:style-name="Sect1" text:name="p1777">
              <text:p text:style-name="P9">__________________________________________ </text:p>
            </text:section>
          </table:table-cell>
        </table:table-row>
        <table:table-row>
          <table:covered-table-cell/>
          <table:table-cell table:style-name="Таблица35.A1" office:value-type="string">
            <text:section text:style-name="Sect1" text:name="p1778">
              <text:p text:style-name="P11">(Ф.И.О.) </text:p>
            </text:section>
          </table:table-cell>
        </table:table-row>
        <table:table-row>
          <table:covered-table-cell/>
          <table:table-cell table:style-name="Таблица35.A1" office:value-type="string">
            <text:section text:style-name="Sect1" text:name="p1779">
              <text:p text:style-name="P9">"____"________________ г. </text:p>
            </text:section>
          </table:table-cell>
        </table:table-row>
        <table:table-row>
          <table:table-cell table:style-name="Таблица35.A1" table:number-columns-spanned="2" office:value-type="string">
            <text:section text:style-name="Sect1" text:name="p1780">
              <text:p text:style-name="P14">-------------------------------- </text:p>
            </text:section>
            <text:section text:style-name="Sect1" text:name="p1781">
              <text:p text:style-name="P14">&lt;1&gt; В случае наличия в собственности нескольких жилых помещений - сведения предоставляются в отношении каждого жилого помещения. </text:p>
            </text:section>
            <text:section text:style-name="Sect1" text:name="p1782">
              <text:p text:style-name="P14">&lt;2&gt; Указываются сведения в отношении: заявителя; членов его семьи, указанных в заявлении; не указанных в заявлении супругов граждан, указанных в заявлении; не указанных в заявлении несовершеннолетних детей и не состоящих в браке совершеннолетних нетрудоспособных детей (как общих, так и каждого из таких граждан и их супругов) независимо от места жительства супругов и детей таких граждан; граждан, проживающих по месту жительства совместно с гражданином(ами), указанным(и) в заявлении. </text:p>
            </text:section>
            <text:section text:style-name="Sect1" text:name="p1783">
              <text:p text:style-name="P14">&lt;3&gt; Указывается один из следующих статусов: собственник жилого помещения; член семьи собственника жилого помещения; наниматель жилого помещения; член семьи нанимателя жилого помещения; безвозмездный пользователь жилого помещения. </text:p>
            </text:section>
            <text:section text:style-name="Sect1" text:name="p1784">
              <text:p text:style-name="P14">&lt;4&gt; Указываются родственные отношения или отношения свойства гражданина по отношению к собственнику/нанимателю жилого помещения на дату представления декларации, в том числе: </text:p>
            </text:section>
            <text:section text:style-name="Sect1" text:name="p1785">
              <text:p text:style-name="P14">родственные отношения: отец; мать; дочь; сын; брат; двоюродный брат; сестра; двоюродная сестра; внук; правнук; двоюродный внук (сын родного племянника (племянницы)); двоюродный правнук (сын двоюродного внука (внучки)); внучка; правнучка; двоюродная внучка (дочь родного племянника (племянницы)); двоюродная правнучка (дочь двоюродного внука (внучки)); дедушка; прадедушка; двоюродный дедушка (родной брат дедушки (бабушки)); бабушка; прабабушка; двоюродная бабушка (родная сестра дедушки (бабушки)); дядя; двоюродный дядя (сын двоюродного дедушки (бабушки)); тетя; двоюродная тетя (дочь двоюродного дедушки (бабушки)); племянник; двоюродный племянник (сын двоюродного брата (сестры)); племянница; двоюродная племянница (дочь двоюродного брата (сестры)); </text:p>
            </text:section>
            <text:section text:style-name="Sect1" text:name="p1786">
              <text:p text:style-name="P14">отношения свойства: муж; жена; супруг матери (отчим); супруга отца (мачеха); сын супруга или супруги (пасынок); дочь супруга или супруги (падчерица); отец супруги (тесть); мать супруги (теща); отец супруга (свекор); мать супруга (свекровь); сестра супруги (свояченица); супруг сестры супруги (свояк); сестра супруга (золовка); брат супруги (шурин); брат супруга (деверь); супруг дочери, сестры или золовки (зять); супруга сына; супруга брата; супруга сестры и так далее. </text:p>
            </text:section>
            <text:section text:style-name="Sect1" text:name="p1787">
              <text:p text:style-name="P14">&lt;5&gt; Указываются основания вселения в жилое помещение (пользования жилым помещением) каждого из граждан, зарегистрированных по месту жительства в данном жилом помещении, в том числе: вселение в собственное жилое помещение; дата и номер договора социального найма (поднайма), договора найма жилого помещения жилищного фонда социального использования, договора найма жилого помещения жилищного фонда коммерческого использования, договора безвозмездного пользования жилым помещением индивидуального жилищного фонда; дата и номер справки жилищного, жилищно-строительного или иного специализированного потребительского кооператива о членстве в указанном кооперативе; фактическое предоставление. </text:p>
            </text:section>
          </table:table-cell>
          <table:covered-table-cell/>
        </table:table-row>
      </table:table>
      <text:section text:style-name="Sect1" text:name="p1788">
        <text:p text:style-name="P17"><text:soft-page-break/>  </text:p>
      </text:section>
      <text:section text:style-name="Sect1" text:name="p1789">
        <text:p text:style-name="P17">  </text:p>
      </text:section>
      <text:section text:style-name="Sect1" text:name="p1790">
        <text:p text:style-name="P17">  </text:p>
      </text:section>
      <text:section text:style-name="Sect1" text:name="p1791">
        <text:p text:style-name="P17">  </text:p>
      </text:section>
      <text:section text:style-name="Sect1" text:name="p1792">
        <text:p text:style-name="P17">  </text:p>
      </text:section>
      <text:section text:style-name="Sect1" text:name="p1793">
        <text:p text:style-name="P18">Приложение 6 </text:p>
      </text:section>
      <text:section text:style-name="Sect1" text:name="p1794">
        <text:p text:style-name="P18">к административному регламенту </text:p>
      </text:section>
      <text:section text:style-name="Sect1" text:name="p1795">
        <text:p text:style-name="P18">предоставления органами местного </text:p>
      </text:section>
      <text:section text:style-name="Sect1" text:name="p1796">
        <text:p text:style-name="P18">самоуправления муниципальных районов </text:p>
      </text:section>
      <text:section text:style-name="Sect1" text:name="p1797">
        <text:p text:style-name="P18">и городских округов Краснодарского края </text:p>
      </text:section>
      <text:section text:style-name="Sect1" text:name="p1798">
        <text:p text:style-name="P18">государственной услуги в сфере </text:p>
      </text:section>
      <text:section text:style-name="Sect1" text:name="p1799">
        <text:p text:style-name="P18">переданного полномочия Краснодарского края </text:p>
      </text:section>
      <text:section text:style-name="Sect1" text:name="p1800">
        <text:p text:style-name="P18">по принятию на учет в качестве </text:p>
      </text:section>
      <text:section text:style-name="Sect1" text:name="p1801">
        <text:p text:style-name="P18">нуждающихся в жилых помещениях </text:p>
      </text:section>
      <text:section text:style-name="Sect1" text:name="p1802">
        <text:p text:style-name="P18">граждан отдельных категорий </text:p>
      </text:section>
      <text:section text:style-name="Sect1" text:name="p1803">
        <text:p text:style-name="P20">Список изменяющих документов </text:p>
      </text:section>
      <text:section text:style-name="Sect1" text:name="p1804">
        <text:p text:style-name="P21"><text:span text:style-name="T5">(введено </text:span><text:a xlink:type="simple" xlink:href="https://login.consultant.ru/link/?req=doc&amp;base=RLAW177&amp;n=206322&amp;dst=100491&amp;field=134&amp;date=28.08.2023" text:style-name="Internet_20_link" text:visited-style-name="Visited_20_Internet_20_Link"><text:span text:style-name="T1">Приказом</text:span></text:a><text:span text:style-name="T5"> Министерства ТЭК и ЖКХ Краснодарского края </text:span></text:p>
      </text:section>
      <text:section text:style-name="Sect1" text:name="p1805">
        <text:p text:style-name="P20">от 10.06.2021 N 226) </text:p>
      </text:section>
      <text:section text:style-name="Sect1" text:name="p1806">
        <text:p text:style-name="P17">  </text:p>
      </text:section>
      <table:table table:name="Таблица36" table:style-name="Таблица36">
        <table:table-column table:style-name="Таблица36.A"/>
        <table:table-column table:style-name="Таблица36.B" table:number-columns-repeated="2"/>
        <table:table-column table:style-name="Таблица36.D"/>
        <table:table-column table:style-name="Таблица36.E"/>
        <table:table-row>
          <table:table-cell table:style-name="Таблица36.A1" table:number-columns-spanned="2" office:value-type="string">
            <text:section text:style-name="Sect1" text:name="p1807">
              <text:p text:style-name="P9">ФОРМА </text:p>
            </text:section>
          </table:table-cell>
          <table:covered-table-cell/>
          <table:table-cell table:style-name="Таблица36.A1" table:number-columns-spanned="3" office:value-type="string">
            <text:section text:style-name="Sect1" text:name="p1808">
              <text:p text:style-name="Table_20_Contents">  </text:p>
            </text:section>
          </table:table-cell>
          <table:covered-table-cell/>
          <table:covered-table-cell/>
        </table:table-row>
        <table:table-row>
          <table:table-cell table:style-name="Таблица36.A1" table:number-rows-spanned="30" table:number-columns-spanned="2" office:value-type="string">
            <text:section text:style-name="Sect1" text:name="p1809">
              <text:p text:style-name="Table_20_Contents">  </text:p>
            </text:section>
          </table:table-cell>
          <table:covered-table-cell/>
          <table:table-cell table:style-name="Таблица36.A1" table:number-columns-spanned="3" office:value-type="string">
            <text:section text:style-name="Sect1" text:name="p1810">
              <text:p text:style-name="P8">Главе муниципального образовани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1">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2">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3">
              <text:p text:style-name="P11">(наименование муниципального образовани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4">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5">
              <text:p text:style-name="P11">(Ф.И.О. главы администрации муниципального образовани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6">
              <text:p text:style-name="P8">от гражданина(ки) 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7">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8">
              <text:p text:style-name="P11">(фамили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19">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0">
              <text:p text:style-name="P11">(им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1">
              <text:p text:style-name="P8">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2">
              <text:p text:style-name="P11">(отчество - при наличии)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3">
              <text:p text:style-name="P8">зарегистрированного(ой) по месту жительства по <text:soft-page-break/>адресу: 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4">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5">
              <text:p text:style-name="P11">(почтовый индекс, населенный пункт,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6">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7">
              <text:p text:style-name="P11">улица, номер дома, корпуса, квартиры)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8">
              <text:p text:style-name="P8">номер телефона: 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29">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0">
              <text:p text:style-name="P11">(домашний/мобильный)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1">
              <text:p text:style-name="P8">представитель заявителя 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2">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3">
              <text:p text:style-name="P11">(фамилия, имя, отчество (при наличии)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4">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5">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6">
              <text:p text:style-name="P11">(реквизиты документа, подтверждающего полномочия представителя)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7">
              <text:p text:style-name="P8">номер телефона представителя: 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8">
              <text:p text:style-name="P8">___________________________________ </text:p>
            </text:section>
          </table:table-cell>
          <table:covered-table-cell/>
          <table:covered-table-cell/>
        </table:table-row>
        <table:table-row>
          <table:covered-table-cell/>
          <table:covered-table-cell/>
          <table:table-cell table:style-name="Таблица36.A1" table:number-columns-spanned="3" office:value-type="string">
            <text:section text:style-name="Sect1" text:name="p1839">
              <text:p text:style-name="P11">(домашний/мобильный) </text:p>
            </text:section>
          </table:table-cell>
          <table:covered-table-cell/>
          <table:covered-table-cell/>
        </table:table-row>
        <table:table-row>
          <table:table-cell table:style-name="Таблица36.A1" table:number-columns-spanned="5" office:value-type="string">
            <text:section text:style-name="Sect1" text:name="p1840">
              <text:p text:style-name="Table_20_Contents">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1">
              <text:p text:style-name="P11"><text:span text:style-name="T8">СОГЛАСИЕ</text:span> </text:p>
            </text:section>
            <text:section text:style-name="Sect1" text:name="p1842">
              <text:p text:style-name="P11"><text:span text:style-name="T8">субъекта персональных данных на обработку и передачу оператором персональных данных третьим лицам</text:span>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3">
              <text:p text:style-name="P14">Я, 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4">
              <text:p text:style-name="P11">(фамилия, имя, отчество (при наличии),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5">
              <text:p text:style-name="P8">зарегистрированный(ая) по адресу: 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6">
              <text:p text:style-name="P8">_____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47">
              <text:p text:style-name="P8">паспорт серия ______ N _________, выдан _______________________________ </text:p>
            </text:section>
          </table:table-cell>
          <table:covered-table-cell/>
          <table:covered-table-cell/>
          <table:covered-table-cell/>
          <table:covered-table-cell/>
        </table:table-row>
        <table:table-row>
          <table:table-cell table:style-name="Таблица36.A1" table:number-columns-spanned="3" office:value-type="string">
            <text:section text:style-name="Sect1" text:name="p1848">
              <text:p text:style-name="Table_20_Contents">  </text:p>
            </text:section>
          </table:table-cell>
          <table:covered-table-cell/>
          <table:covered-table-cell/>
          <table:table-cell table:style-name="Таблица36.A1" table:number-columns-spanned="2" office:value-type="string">
            <text:section text:style-name="Sect1" text:name="p1849">
              <text:p text:style-name="P11">(кем и когда) </text:p>
            </text:section>
          </table:table-cell>
          <table:covered-table-cell/>
        </table:table-row>
        <table:table-row>
          <table:table-cell table:style-name="Таблица36.A1" table:number-columns-spanned="5" office:value-type="string">
            <text:section text:style-name="Sect1" text:name="p1850">
              <text:p text:style-name="P8">_____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1">
              <text:p text:style-name="P8">____________________________________________________ (далее - Субъект),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2">
              <text:p text:style-name="P13"><text:span text:style-name="T6">руководствуясь </text:span><text:a xlink:type="simple" xlink:href="https://login.consultant.ru/link/?req=doc&amp;base=LAW&amp;n=439201&amp;dst=100276&amp;field=134&amp;date=28.08.2023" text:style-name="Internet_20_link" text:visited-style-name="Visited_20_Internet_20_Link"><text:span text:style-name="T2">пунктом 1 статьи 8</text:span></text:a><text:span text:style-name="T6">, </text:span><text:a xlink:type="simple" xlink:href="https://login.consultant.ru/link/?req=doc&amp;base=LAW&amp;n=439201&amp;dst=100278&amp;field=134&amp;date=28.08.2023" text:style-name="Internet_20_link" text:visited-style-name="Visited_20_Internet_20_Link"><text:span text:style-name="T2">статьей 9</text:span></text:a><text:span text:style-name="T6">, </text:span><text:a xlink:type="simple" xlink:href="https://login.consultant.ru/link/?req=doc&amp;base=LAW&amp;n=439201&amp;dst=100165&amp;field=134&amp;date=28.08.2023" text:style-name="Internet_20_link" text:visited-style-name="Visited_20_Internet_20_Link"><text:span text:style-name="T2">пунктом 2 части 2 статьи 22</text:span></text:a><text:span text:style-name="T6">, </text:span><text:a xlink:type="simple" xlink:href="https://login.consultant.ru/link/?req=doc&amp;base=LAW&amp;n=439201&amp;dst=100190&amp;field=134&amp;date=28.08.2023" text:style-name="Internet_20_link" text:visited-style-name="Visited_20_Internet_20_Link"><text:span text:style-name="T2">частью 3 статьи 23</text:span></text:a><text:span text:style-name="T6"> Федерального закона от 27 июля 2006 г. N 152-ФЗ "О персональных данных", свободно, своей волей и в своем интересе даю согласие </text:span></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3">
              <text:p text:style-name="P8">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4">
              <text:p text:style-name="P8">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5">
              <text:p text:style-name="P8">_______________________________________________________________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6">
              <text:p text:style-name="P11">(наименование уполномоченного органа по учету, адрес) </text:p>
            </text:section>
          </table:table-cell>
          <table:covered-table-cell/>
          <table:covered-table-cell/>
          <table:covered-table-cell/>
          <table:covered-table-cell/>
        </table:table-row>
        <table:table-row>
          <table:table-cell table:style-name="Таблица36.A1" table:number-columns-spanned="5" office:value-type="string">
            <text:section text:style-name="Sect1" text:name="p1857">
              <text:p text:style-name="P9">на включение моих персональных данных в общедоступные источники персональных данных и обработку моих персональных данных, включающих: </text:p>
            </text:section>
            <text:section text:style-name="Sect1" text:name="p1858">
              <text:p text:style-name="P14">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text:p>
            </text:section>
            <text:section text:style-name="Sect1" text:name="p1859">
              <text:p text:style-name="P1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 с целью учета в качестве нуждающихся в жилых помещениях. </text:p>
            </text:section>
            <text:section text:style-name="Sect1" text:name="p1860">
              <text:p text:style-name="P14">В процессе обработки оператором моих персональных данных я (мы) <text:soft-page-break/>предоставляю(ем) право его работникам передавать мои (наши) персональные данные другим ответственным лицам оператора и третьим лицам. </text:p>
            </text:section>
            <text:section text:style-name="Sect1" text:name="p1861">
              <text:p text:style-name="P14">Предоставляю(ем)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section>
            <text:section text:style-name="Sect1" text:name="p1862">
              <text:p text:style-name="P14">Оператор вправе обрабатывать мои (наш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учета граждан в качестве нуждающихся в жилых помещениях. </text:p>
            </text:section>
            <text:section text:style-name="Sect1" text:name="p1863">
              <text:p text:style-name="P14">Настоящее Согласие действует бессрочно. </text:p>
            </text:section>
            <text:section text:style-name="Sect1" text:name="p1864">
              <text:p text:style-name="P14">Настоящее Согласие может быть отозвано Субъектом в любой момент по соглашению сторон. В случае неправомерного использования представленных данных Согласие отзывается письменным заявлением Субъекта персональных данных. </text:p>
            </text:section>
            <text:section text:style-name="Sect1" text:name="p1865">
              <text:p text:style-name="P15"><text:span text:style-name="T6">Субъект по письменному запросу имеет право на получение информации, касающейся обработки его персональных данных (в соответствии с </text:span><text:a xlink:type="simple" xlink:href="https://login.consultant.ru/link/?req=doc&amp;base=LAW&amp;n=439201&amp;dst=100321&amp;field=134&amp;date=28.08.2023" text:style-name="Internet_20_link" text:visited-style-name="Visited_20_Internet_20_Link"><text:span text:style-name="T2">пунктом 4 статьи 14</text:span></text:a><text:span text:style-name="T6"> Федерального закона от 27 июля 2006 г. N 152-ФЗ "О персональных данных"). </text:span></text:p>
            </text:section>
          </table:table-cell>
          <table:covered-table-cell/>
          <table:covered-table-cell/>
          <table:covered-table-cell/>
          <table:covered-table-cell/>
        </table:table-row>
        <table:table-row>
          <table:table-cell table:style-name="Таблица36.A1" office:value-type="string">
            <text:section text:style-name="Sect1" text:name="p1866">
              <text:p text:style-name="P8">"___"_________ ___ года </text:p>
            </text:section>
          </table:table-cell>
          <table:table-cell table:style-name="Таблица36.A1" table:number-columns-spanned="3" office:value-type="string">
            <text:section text:style-name="Sect1" text:name="p1867">
              <text:p text:style-name="P9">_____________ </text:p>
            </text:section>
          </table:table-cell>
          <table:covered-table-cell/>
          <table:covered-table-cell/>
          <table:table-cell table:style-name="Таблица36.A1" office:value-type="string">
            <text:section text:style-name="Sect1" text:name="p1868">
              <text:p text:style-name="P9">____________________ </text:p>
            </text:section>
          </table:table-cell>
        </table:table-row>
        <table:table-row>
          <table:table-cell table:style-name="Таблица36.A1" office:value-type="string">
            <text:section text:style-name="Sect1" text:name="p1869">
              <text:p text:style-name="Table_20_Contents">  </text:p>
            </text:section>
          </table:table-cell>
          <table:table-cell table:style-name="Таблица36.A1" table:number-columns-spanned="3" office:value-type="string">
            <text:section text:style-name="Sect1" text:name="p1870">
              <text:p text:style-name="P11">(подпись) </text:p>
            </text:section>
          </table:table-cell>
          <table:covered-table-cell/>
          <table:covered-table-cell/>
          <table:table-cell table:style-name="Таблица36.A1" office:value-type="string">
            <text:section text:style-name="Sect1" text:name="p1871">
              <text:p text:style-name="P11">(Ф.И.О.) </text:p>
            </text:section>
          </table:table-cell>
        </table:table-row>
        <table:table-row>
          <table:table-cell table:style-name="Таблица36.A1" table:number-columns-spanned="5" office:value-type="string">
            <text:section text:style-name="Sect1" text:name="p1872">
              <text:p text:style-name="P15"><text:span text:style-name="T6">Подтверждаю, что ознакомлен(а) с положениями Федерального </text:span><text:a xlink:type="simple" xlink:href="https://login.consultant.ru/link/?req=doc&amp;base=LAW&amp;n=439201&amp;date=28.08.2023" text:style-name="Internet_20_link" text:visited-style-name="Visited_20_Internet_20_Link"><text:span text:style-name="T2">закона</text:span></text:a><text:span text:style-name="T6"> от 27 июля 2006 г. N 152-ФЗ "О персональных данных", права и обязанности в области защиты персональных данных мне разъяснены. </text:span></text:p>
            </text:section>
          </table:table-cell>
          <table:covered-table-cell/>
          <table:covered-table-cell/>
          <table:covered-table-cell/>
          <table:covered-table-cell/>
        </table:table-row>
        <table:table-row>
          <table:table-cell table:style-name="Таблица36.A1" office:value-type="string">
            <text:section text:style-name="Sect1" text:name="p1873">
              <text:p text:style-name="P8">"___"_________ ___ года </text:p>
            </text:section>
          </table:table-cell>
          <table:table-cell table:style-name="Таблица36.A1" table:number-columns-spanned="3" office:value-type="string">
            <text:section text:style-name="Sect1" text:name="p1874">
              <text:p text:style-name="P9">_____________ </text:p>
            </text:section>
          </table:table-cell>
          <table:covered-table-cell/>
          <table:covered-table-cell/>
          <table:table-cell table:style-name="Таблица36.A1" office:value-type="string">
            <text:section text:style-name="Sect1" text:name="p1875">
              <text:p text:style-name="P9">____________________ </text:p>
            </text:section>
          </table:table-cell>
        </table:table-row>
        <table:table-row>
          <table:table-cell table:style-name="Таблица36.A1" office:value-type="string">
            <text:section text:style-name="Sect1" text:name="p1876">
              <text:p text:style-name="Table_20_Contents">  </text:p>
            </text:section>
          </table:table-cell>
          <table:table-cell table:style-name="Таблица36.A1" table:number-columns-spanned="3" office:value-type="string">
            <text:section text:style-name="Sect1" text:name="p1877">
              <text:p text:style-name="P11">(подпись) </text:p>
            </text:section>
          </table:table-cell>
          <table:covered-table-cell/>
          <table:covered-table-cell/>
          <table:table-cell table:style-name="Таблица36.A1" office:value-type="string">
            <text:section text:style-name="Sect1" text:name="p1878">
              <text:p text:style-name="P11">(Ф.И.О.) </text:p>
            </text:section>
          </table:table-cell>
        </table:table-row>
      </table:table>
      <text:section text:style-name="Sect1" text:name="p1879">
        <text:p text:style-name="P17">  </text:p>
      </text:section>
      <text:section text:style-name="Sect1" text:name="p1880">
        <text:p text:style-name="P18">Заместитель министра </text:p>
      </text:section>
      <text:section text:style-name="Sect1" text:name="p1881">
        <text:p text:style-name="P18">топливно-энергетического комплекса </text:p>
      </text:section>
      <text:section text:style-name="Sect1" text:name="p1882">
        <text:p text:style-name="P18">и жилищно-коммунального хозяйства </text:p>
      </text:section>
      <text:section text:style-name="Sect1" text:name="p1883">
        <text:p text:style-name="P18">Краснодарского края </text:p>
      </text:section>
      <text:section text:style-name="Sect1" text:name="p1884">
        <text:p text:style-name="P18">В.А.ЯКУШЕВ </text:p>
      </text:section>
      <text:section text:style-name="Sect1" text:name="p1885">
        <text:p text:style-name="P17">  </text:p>
      </text:section>
      <text:section text:style-name="Sect1" text:name="p1886">
        <text:p text:style-name="P17">  </text:p>
      </text:section>
      <text:section text:style-name="Sect1" text:name="p1887">
        <text:p text:style-name="P19">------------------------------------------------------------------ </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8-28T15:29:04.390000000</dc:date>
    <meta:editing-duration>PT5M</meta:editing-duration>
    <meta:editing-cycles>1</meta:editing-cycles>
    <meta:document-statistic meta:table-count="36" meta:image-count="0" meta:object-count="0" meta:page-count="34" meta:paragraph-count="1888" meta:word-count="23540" meta:character-count="201101" meta:non-whitespace-character-count="176621"/>
  </office:meta>
</office:document-meta>
</file>