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paragraph-rsid="000189e8"/>
    </style:style>
    <style:style style:name="P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officeooo:rsid="000189e8" officeooo:paragraph-rsid="000189e8"/>
    </style:style>
    <style:style style:name="T1" style:family="text">
      <style:text-properties style:text-line-through-style="none" style:text-line-through-type="none" fo:language="ru" fo:country="RU" fo:font-style="normal" style:text-underline-style="none" fo:font-weight="normal" officeooo:rsid="00014f32" style:font-style-asian="normal" style:font-weight-asian="normal"/>
    </style:style>
    <style:style style:name="T2" style:family="text">
      <style:text-properties style:text-line-through-style="none" style:text-line-through-type="none" fo:language="ru" fo:country="RU" fo:font-style="normal" style:text-underline-style="none" officeooo:rsid="00014f32" style:font-style-asian="normal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style:font-style-asian="normal"/>
    </style:style>
    <style:style style:name="T5" style:family="text">
      <style:text-properties style:text-line-through-style="none" style:text-line-through-type="none" fo:language="en" fo:country="US" fo:font-style="normal" style:text-underline-style="none" fo:font-weight="normal" officeooo:rsid="00014f32" style:font-style-asian="normal" style:font-weight-asian="normal"/>
    </style:style>
    <style:style style:name="T6" style:family="text">
      <style:text-properties style:text-line-through-style="none" style:text-line-through-type="none" fo:language="en" fo:country="US" fo:font-style="normal" style:text-underline-style="none" officeooo:rsid="00014f32" style:font-style-asian="normal"/>
    </style:style>
    <style:style style:name="T7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8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14f32" style:font-size-asian="14pt" style:font-style-asian="normal" style:font-weight-asian="normal" style:font-size-complex="14pt"/>
    </style:style>
    <style:style style:name="T9" style:family="text">
      <style:text-properties style:text-line-through-style="none" style:text-line-through-type="none" style:font-name="Times New Roman" fo:font-size="14pt" fo:language="ru" fo:country="RU" fo:font-style="normal" style:text-underline-style="none" fo:font-weight="normal" officeooo:rsid="000189e8" style:font-size-asian="14pt" style:font-style-asian="normal" style:font-weight-asian="normal" style:font-size-complex="14pt"/>
    </style:style>
    <style:style style:name="T10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6">C</text:span><text:span text:style-name="T4">ведени</text:span><text:span text:style-name="T2">я</text:span><text:span text:style-name="T4"> о наименовании структурного подразделения органа местного самоуправления, уполномоченного осуществлять мероприятия по актуализации региональной программы, адресе его местонахождения, номерах контактных телефонов и режиме работы</text:span></text:p>
      <text:p text:style-name="P2"><text:span text:style-name="T3"/></text:p>
      <text:p text:style-name="P1"><text:span text:style-name="T8">Отдел по вопросам ЖКХ, транспорта, энергообеспечения и связи администрации муниципального образования Усть-Лабинский район является </text:span><text:span text:style-name="T10">структурн</text:span><text:span text:style-name="T8">ым</text:span><text:span text:style-name="T10"> подразделени</text:span><text:span text:style-name="T8">ем</text:span><text:span text:style-name="T10"> органа местного самоуправления, уполномоченн</text:span><text:span text:style-name="T8">ым</text:span><text:span text:style-name="T7"> </text:span><text:span text:style-name="T8">на </text:span><text:span text:style-name="T10">осуществл</text:span><text:span text:style-name="T8">ение</text:span><text:span text:style-name="T7"> </text:span><text:span text:style-name="T8">актуализации информации о многоквартирных домах, </text:span><text:span text:style-name="T7"><text:s/></text:span><text:span text:style-name="T8">расположенных на территории сельских поселений Усть-Лабинского района, </text:span><text:span text:style-name="T9">в автоматизированной системе управления (АСУ).</text:span></text:p>
      <text:p text:style-name="P1"><text:span text:style-name="T9">Адрес местонахождения: г.Усть-Лабинск, ул.Ленина, д. 38, каб. 4.20.</text:span></text:p>
      <text:p text:style-name="P4"><text:span text:style-name="T7">Номер телефона: 8(86135)5-29-64.</text:span></text:p>
      <text:p text:style-name="P4"><text:span text:style-name="T7">Режим работы:</text:span></text:p>
      <text:p text:style-name="P4"><text:span text:style-name="T7">понедельник — четверг: 8.00-12.00, 13.00-17.15;</text:span></text:p>
      <text:p text:style-name="P4"><text:span text:style-name="T7">пятница: 8.00-12.00, 13.00-16.00.</text:span></text:p>
      <text:p text:style-name="P1"><text:span text:style-name="T9">Суббота,воскресенье — выходные дни.</text:span><text:span text:style-name="T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15:19:00</meta:creation-date>
    <meta:generator>LibreOffice/6.2.0.3$Windows_X86_64 LibreOffice_project/98c6a8a1c6c7b144ce3cc729e34964b47ce25d62</meta:generator>
    <dc:title>Приказ Министерства ТЭК и ЖКХ Краснодарского края от 20.09.2017 N 295(ред. от 30.05.2019)"Об утверждении Порядка актуализации региональной программы капитального ремонта общего имущества собственников помещений в многоквартирных домах, расположенных на территории Краснодарского края, на 2014 - 2043 годы"</dc:title>
    <dc:date>2023-04-07T15:32:39.062000000</dc:date>
    <meta:editing-duration>PT9M32S</meta:editing-duration>
    <meta:editing-cycles>1</meta:editing-cycles>
    <meta:document-statistic meta:table-count="0" meta:image-count="0" meta:object-count="0" meta:page-count="1" meta:paragraph-count="8" meta:word-count="86" meta:character-count="854" meta:non-whitespace-character-count="772"/>
    <meta:user-defined meta:name="Company">КонсультантПлюс Версия 4022.00.55</meta:user-defined>
  </office:meta>
</office:document-meta>
</file>