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SimSun" svg:font-family="SimSun, 宋体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07cm" fo:margin-top="0cm" fo:margin-bottom="0cm" table:align="left" style:writing-mode="lr-tb"/>
    </style:style>
    <style:style style:name="Таблица1.A" style:family="table-column">
      <style:table-column-properties style:column-width="7.805cm"/>
    </style:style>
    <style:style style:name="Таблица1.B" style:family="table-column">
      <style:table-column-properties style:column-width="9.10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="0.097cm" fo:border="none">
        <style:background-image/>
      </style:table-cell-properties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4pt" officeooo:paragraph-rsid="005f8b44" style:font-name-asian="Times New Roman1" style:font-size-asian="14pt" style:font-name-complex="Times New Roman1" style:font-size-complex="14pt" style:font-weight-complex="bold"/>
    </style:style>
    <style:style style:name="P2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Times New Roman" fo:font-size="14pt" fo:language="ru" fo:country="RU" officeooo:paragraph-rsid="005f8b44" style:font-name-asian="Times New Roman1" style:font-size-asian="14pt" style:font-name-complex="Times New Roman1" style:font-size-complex="14pt" style:font-weight-complex="bold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4pt" fo:language="ru" fo:country="RU" officeooo:paragraph-rsid="005f8b44" style:font-name-asian="Times New Roman1" style:font-size-asian="14pt" style:font-name-complex="Times New Roman1" style:font-size-complex="14pt" style:font-weight-complex="bold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4pt" fo:language="ru" fo:country="RU" officeooo:rsid="0030b1f0" officeooo:paragraph-rsid="005f8b44" style:font-name-asian="Times New Roman1" style:font-size-asian="14pt" style:font-name-complex="Times New Roman1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/>
      <style:text-properties fo:color="#00000a" loext:opacity="100%" style:font-name="Times New Roman" fo:font-size="14pt" fo:language="en" fo:country="US" style:text-underline-style="none" officeooo:rsid="004875ac" officeooo:paragraph-rsid="005f8b44" style:letter-kerning="true" fo:background-color="transparent" style:font-name-asian="Times New Roman1" style:font-size-asian="14pt" style:language-asian="zxx" style:country-asian="none" style:font-name-complex="Times New Roman1" style:font-size-complex="14pt" style:language-complex="hi" style:country-complex="IN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4pt" fo:language="en" fo:country="US" style:text-underline-style="none" officeooo:rsid="004875ac" officeooo:paragraph-rsid="00b46733" style:letter-kerning="true" fo:background-color="transparent" style:font-size-asian="14pt" style:language-asian="ru" style:country-asian="RU" style:font-name-complex="Times New Roman1" style:font-size-complex="14pt" style:language-complex="hi" style:country-complex="IN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4pt" fo:language="en" fo:country="US" style:text-underline-style="none" officeooo:rsid="004875ac" officeooo:paragraph-rsid="01024a7b" style:letter-kerning="true" fo:background-color="transparent" style:font-size-asian="14pt" style:language-asian="ru" style:country-asian="RU" style:font-name-complex="Times New Roman1" style:font-size-complex="14pt" style:language-complex="hi" style:country-complex="IN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/>
      <style:text-properties fo:color="#00000a" loext:opacity="100%" style:font-name="Times New Roman" fo:font-size="14pt" fo:language="ru" fo:country="RU" officeooo:paragraph-rsid="005f8b44" style:font-size-asian="14pt" style:language-asian="ru" style:country-asian="RU" style:font-name-complex="Times New Roman1" style:font-size-complex="14pt" style:language-complex="hi" style:country-complex="IN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4pt" fo:language="ru" fo:country="RU" officeooo:rsid="00cf955c" officeooo:paragraph-rsid="00cf955c" style:font-size-asian="14pt" style:language-asian="ru" style:country-asian="RU" style:font-name-complex="Times New Roman1" style:font-size-complex="14pt" style:language-complex="hi" style:country-complex="IN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4pt" fo:language="ru" fo:country="RU" style:text-underline-style="none" officeooo:rsid="00fb3c68" officeooo:paragraph-rsid="01024a7b" style:letter-kerning="true" fo:background-color="transparent" style:font-size-asian="14pt" style:language-asian="ru" style:country-asian="RU" style:font-name-complex="Times New Roman1" style:font-size-complex="14pt" style:language-complex="hi" style:country-complex="IN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4pt" fo:language="ru" fo:country="RU" style:text-underline-style="none" officeooo:rsid="00fb3c68" officeooo:paragraph-rsid="01055292" style:letter-kerning="true" fo:background-color="transparent" style:font-size-asian="14pt" style:language-asian="ru" style:country-asian="RU" style:font-name-complex="Times New Roman1" style:font-size-complex="14pt" style:language-complex="hi" style:country-complex="IN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4pt" fo:language="ru" fo:country="RU" style:text-underline-style="none" fo:font-weight="normal" officeooo:rsid="00f37b6e" officeooo:paragraph-rsid="00f67692" style:letter-kerning="true" fo:background-color="transparent" style:font-name-asian="Segoe UI" style:font-size-asian="14pt" style:language-asian="zxx" style:country-asian="none" style:font-weight-asian="normal" style:font-name-complex="Tahoma1" style:font-size-complex="14pt" style:language-complex="zxx" style:country-complex="none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a" loext:opacity="100%" style:font-name="Times New Roman" fo:font-size="14pt" fo:language="ru" fo:country="RU" officeooo:paragraph-rsid="00751aa3" style:font-name-asian="Times New Roman1" style:font-size-asian="14pt" style:language-asian="zxx" style:country-asian="none" style:font-name-complex="Times New Roman1" style:font-size-complex="14pt" style:language-complex="hi" style:country-complex="IN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font-size="14pt" officeooo:paragraph-rsid="00e34a8a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4pt" officeooo:paragraph-rsid="00fe9eed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4pt" officeooo:paragraph-rsid="01024a7b" style:font-size-asian="14pt" style:font-size-complex="14pt"/>
    </style:style>
    <style:style style:name="P17" style:family="paragraph" style:parent-style-name="Text_20_body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  <style:text-properties style:font-name="Times New Roman" fo:font-size="14pt" fo:language="ru" fo:country="RU" fo:font-weight="bold" officeooo:rsid="00199356" officeooo:paragraph-rsid="005e33d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4pt" fo:language="ru" fo:country="RU" fo:font-weight="bold" officeooo:rsid="00199356" officeooo:paragraph-rsid="005e33d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fo:language="ru" fo:country="RU" officeooo:rsid="0031fb4f" officeooo:paragraph-rsid="005f8b44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fo:language="ru" fo:country="RU" officeooo:rsid="00322d95" officeooo:paragraph-rsid="005f8b44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fo:language="ru" fo:country="RU" officeooo:rsid="00322d95" officeooo:paragraph-rsid="0067cc90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fo:language="ru" fo:country="RU" officeooo:rsid="00322d95" officeooo:paragraph-rsid="008b59ca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fo:language="ru" fo:country="RU" officeooo:rsid="00322d95" officeooo:paragraph-rsid="00a030c3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fo:language="ru" fo:country="RU" officeooo:rsid="0056e360" officeooo:paragraph-rsid="005f8b44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fo:language="ru" fo:country="RU" officeooo:rsid="0033026d" officeooo:paragraph-rsid="008b59ca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fo:language="ru" fo:country="RU" officeooo:rsid="00349865" officeooo:paragraph-rsid="00a030c3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fo:language="ru" fo:country="RU" officeooo:paragraph-rsid="00751aa3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4pt" officeooo:paragraph-rsid="00b46733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4pt" officeooo:paragraph-rsid="01024a7b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officeooo:paragraph-rsid="01069ca5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4pt" fo:language="ru" fo:country="RU" style:text-underline-style="none" officeooo:rsid="00dff685" officeooo:paragraph-rsid="01024a7b" style:letter-kerning="true" fo:background-color="transparent" style:font-size-asian="14pt" style:language-asian="ru" style:country-asian="RU" style:font-name-complex="Times New Roman1" style:font-size-complex="14pt" style:language-complex="hi" style:country-complex="IN"/>
    </style:style>
    <style:style style:name="P3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4pt" fo:language="ru" fo:country="RU" style:text-underline-style="none" officeooo:rsid="00dff685" officeooo:paragraph-rsid="01055292" style:letter-kerning="true" fo:background-color="transparent" style:font-size-asian="14pt" style:language-asian="ru" style:country-asian="RU" style:font-name-complex="Times New Roman1" style:font-size-complex="14pt" style:language-complex="hi" style:country-complex="IN"/>
    </style:style>
    <style:style style:name="P3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4pt" fo:language="ru" fo:country="RU" style:text-underline-style="none" officeooo:rsid="00c69eb4" officeooo:paragraph-rsid="01024a7b" style:letter-kerning="true" fo:background-color="transparent" style:font-size-asian="14pt" style:language-asian="ru" style:country-asian="RU" style:font-name-complex="Times New Roman1" style:font-size-complex="14pt" style:language-complex="hi" style:country-complex="IN"/>
    </style:style>
    <style:style style:name="P3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4pt" fo:language="en" fo:country="US" style:text-underline-style="none" officeooo:rsid="004875ac" officeooo:paragraph-rsid="01024a7b" style:letter-kerning="true" fo:background-color="transparent" style:font-size-asian="14pt" style:language-asian="ru" style:country-asian="RU" style:font-name-complex="Times New Roman1" style:font-size-complex="14pt" style:language-complex="hi" style:country-complex="IN"/>
    </style:style>
    <style:style style:name="P3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4pt" fo:language="en" fo:country="US" style:text-underline-style="none" officeooo:rsid="004875ac" officeooo:paragraph-rsid="00b46733" style:letter-kerning="true" fo:background-color="transparent" style:font-size-asian="14pt" style:language-asian="ru" style:country-asian="RU" style:font-name-complex="Times New Roman1" style:font-size-complex="14pt" style:language-complex="hi" style:country-complex="IN"/>
    </style:style>
    <style:style style:name="T1" style:family="text">
      <style:text-properties fo:color="#00000a" loext:opacity="100%" fo:language="en" fo:country="US" style:text-underline-style="none" officeooo:rsid="004875ac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2" style:family="text">
      <style:text-properties fo:color="#00000a" loext:opacity="100%" fo:language="en" fo:country="US" style:text-underline-style="none" officeooo:rsid="00f37b6e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3" style:family="text">
      <style:text-properties fo:color="#00000a" loext:opacity="100%" fo:language="en" fo:country="US" style:text-underline-style="none" officeooo:rsid="00f67692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4" style:family="text">
      <style:text-properties fo:color="#00000a" loext:opacity="100%" fo:language="en" fo:country="US" style:text-underline-style="none" officeooo:rsid="00f845e2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5" style:family="text">
      <style:text-properties fo:color="#00000a" loext:opacity="100%" fo:language="en" fo:country="US" style:text-underline-style="none" officeooo:rsid="01024a7b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6" style:family="text">
      <style:text-properties fo:color="#00000a" loext:opacity="100%" fo:language="ru" fo:country="RU" style:text-underline-style="none" officeooo:rsid="004875ac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7" style:family="text">
      <style:text-properties fo:color="#00000a" loext:opacity="100%" fo:language="ru" fo:country="RU" style:text-underline-style="none" officeooo:rsid="00ceb8a2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8" style:family="text">
      <style:text-properties fo:color="#00000a" loext:opacity="100%" fo:language="ru" fo:country="RU" style:text-underline-style="none" officeooo:rsid="00dea51b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9" style:family="text">
      <style:text-properties fo:color="#00000a" loext:opacity="100%" fo:language="ru" fo:country="RU" style:text-underline-style="none" officeooo:rsid="00dd6b2d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0" style:family="text">
      <style:text-properties fo:color="#00000a" loext:opacity="100%" fo:language="ru" fo:country="RU" style:text-underline-style="none" officeooo:rsid="01006e74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1" style:family="text">
      <style:text-properties fo:color="#00000a" loext:opacity="100%" fo:language="ru" fo:country="RU" style:text-underline-style="none" officeooo:rsid="01024a7b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2" style:family="text">
      <style:text-properties fo:color="#00000a" loext:opacity="100%" fo:language="ru" fo:country="RU" officeooo:rsid="007a4b1c" style:font-name-asian="Times New Roman1" style:language-asian="zxx" style:country-asian="none" style:font-name-complex="Times New Roman1" style:language-complex="hi" style:country-complex="IN" style:font-weight-complex="bold"/>
    </style:style>
    <style:style style:name="T13" style:family="text">
      <style:text-properties fo:color="#00000a" loext:opacity="100%" style:font-name-asian="Times New Roman1" style:language-asian="zxx" style:country-asian="none" style:font-name-complex="Times New Roman1" style:language-complex="hi" style:country-complex="IN" style:font-weight-complex="bold"/>
    </style:style>
    <style:style style:name="T14" style:family="text">
      <style:text-properties fo:color="#00000a" loext:opacity="100%" style:font-name="Times New Roman" fo:language="en" fo:country="US" style:text-underline-style="none" officeooo:rsid="004875ac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5" style:family="text">
      <style:text-properties fo:color="#00000a" loext:opacity="100%" style:font-name="Times New Roman" fo:language="en" fo:country="US" style:text-underline-style="none" officeooo:rsid="00fd336a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6" style:family="text">
      <style:text-properties fo:color="#00000a" loext:opacity="100%" style:font-name="Times New Roman" fo:language="ru" fo:country="RU" style:text-underline-style="none" officeooo:rsid="00c69eb4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7" style:family="text">
      <style:text-properties fo:color="#00000a" loext:opacity="100%" style:font-name="Times New Roman" fo:language="ru" fo:country="RU" style:text-underline-style="none" officeooo:rsid="00dff685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8" style:family="text">
      <style:text-properties fo:color="#00000a" loext:opacity="100%" style:font-name="Times New Roman" fo:language="ru" fo:country="RU" style:text-underline-style="none" officeooo:rsid="004875ac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9" style:family="text">
      <style:text-properties fo:color="#00000a" loext:opacity="100%" style:font-name="Times New Roman" fo:language="ru" fo:country="RU" style:text-underline-style="none" officeooo:rsid="00f845e2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20" style:family="text">
      <style:text-properties fo:color="#00000a" loext:opacity="100%" style:font-name="Times New Roman" fo:language="ru" fo:country="RU" style:text-underline-style="none" officeooo:rsid="00fd336a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21" style:family="text">
      <style:text-properties fo:color="#00000a" loext:opacity="100%" style:font-name="Times New Roman" fo:language="ru" fo:country="RU" style:text-underline-style="none" officeooo:rsid="00fad1cc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22" style:family="text">
      <style:text-properties fo:color="#00000a" loext:opacity="100%" style:font-name="Times New Roman" fo:language="ru" fo:country="RU" style:text-underline-style="none" officeooo:rsid="00f649d7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23" style:family="text">
      <style:text-properties fo:color="#00000a" loext:opacity="100%" style:font-name="Times New Roman" fo:language="ru" fo:country="RU" style:text-underline-style="none" officeooo:rsid="00ece94d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24" style:family="text">
      <style:text-properties fo:color="#00000a" loext:opacity="100%" style:font-name="Times New Roman" fo:language="ru" fo:country="RU" style:text-underline-style="none" officeooo:rsid="00fa0713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25" style:family="text">
      <style:text-properties fo:color="#00000a" loext:opacity="100%" style:font-name="Times New Roman" fo:language="ru" fo:country="RU" style:text-underline-style="none" officeooo:rsid="00199356" style:letter-kerning="true" fo:background-color="#ffffff" loext:char-shading-value="0" style:language-asian="ru" style:country-asian="RU" style:font-name-complex="Times New Roman1" style:language-complex="hi" style:country-complex="IN"/>
    </style:style>
    <style:style style:name="T26" style:family="text">
      <style:text-properties fo:color="#00000a" loext:opacity="100%" style:font-name="Times New Roman" fo:language="ru" fo:country="RU" style:text-underline-style="none" officeooo:rsid="00a030c3" style:letter-kerning="true" fo:background-color="#ffffff" loext:char-shading-value="0" style:language-asian="ru" style:country-asian="RU" style:font-name-complex="Times New Roman1" style:language-complex="hi" style:country-complex="IN"/>
    </style:style>
    <style:style style:name="T27" style:family="text">
      <style:text-properties fo:color="#000000" loext:opacity="100%" style:font-name="Times New Roman" fo:language="ru" fo:country="RU" officeooo:rsid="005d63ef" style:font-name-asian="Times New Roman1" style:font-name-complex="Times New Roman1" style:font-weight-complex="bold"/>
    </style:style>
    <style:style style:name="T28" style:family="text">
      <style:text-properties fo:color="#000000" loext:opacity="100%" style:font-name="Times New Roman" fo:language="ru" fo:country="RU" style:text-underline-style="none" fo:font-weight="normal" officeooo:rsid="00e34a8a" fo:background-color="transparent" loext:char-shading-value="0" style:font-name-asian="Segoe UI1" style:language-asian="zxx" style:country-asian="none" style:font-weight-asian="normal" style:font-name-complex="Tahoma2" style:language-complex="zxx" style:country-complex="none" style:font-weight-complex="normal"/>
    </style:style>
    <style:style style:name="T29" style:family="text">
      <style:text-properties fo:color="#000000" loext:opacity="100%" style:font-name="Times New Roman" fo:language="ru" fo:country="RU" style:text-underline-style="none" fo:font-weight="normal" officeooo:rsid="00fafd3b" fo:background-color="transparent" loext:char-shading-value="0" style:font-name-asian="Segoe UI1" style:language-asian="zxx" style:country-asian="none" style:font-weight-asian="normal" style:font-name-complex="Tahoma2" style:language-complex="zxx" style:country-complex="none" style:font-weight-complex="normal"/>
    </style:style>
    <style:style style:name="T30" style:family="text">
      <style:text-properties fo:color="#000000" loext:opacity="100%" style:font-name="Times New Roman" fo:language="en" fo:country="US" style:text-underline-style="none" fo:font-weight="normal" officeooo:rsid="004875ac" style:letter-kerning="true" fo:background-color="transparent" loext:char-shading-value="0" style:language-asian="ru" style:country-asian="RU" style:font-weight-asian="normal" style:font-name-complex="Times New Roman1" style:language-complex="hi" style:country-complex="IN" style:font-weight-complex="normal"/>
    </style:style>
    <style:style style:name="T31" style:family="text">
      <style:text-properties officeooo:rsid="0033026d"/>
    </style:style>
    <style:style style:name="T32" style:family="text">
      <style:text-properties officeooo:rsid="00322d95"/>
    </style:style>
    <style:style style:name="T33" style:family="text">
      <style:text-properties style:font-name="Times New Roman" fo:language="ru" fo:country="RU" officeooo:rsid="00199356"/>
    </style:style>
    <style:style style:name="T34" style:family="text">
      <style:text-properties style:font-name="Times New Roman" officeooo:rsid="00c69eb4"/>
    </style:style>
    <style:style style:name="T35" style:family="text">
      <style:text-properties style:font-name="Times New Roman" officeooo:rsid="00dff685"/>
    </style:style>
    <style:style style:name="T36" style:family="text">
      <style:text-properties style:font-name="Times New Roman" officeooo:rsid="01024a7b"/>
    </style:style>
    <style:style style:name="T37" style:family="text">
      <style:text-properties style:font-name="Times New Roman" officeooo:rsid="00dff685" style:font-name-asian="Times New Roman1" style:font-weight-complex="bold"/>
    </style:style>
    <style:style style:name="T38" style:family="text">
      <style:text-properties fo:font-variant="normal" fo:text-transform="none" fo:color="#00000a" loext:opacity="100%" style:font-name="Times New Roman" fo:letter-spacing="normal" fo:language="ru" fo:country="RU" fo:font-style="normal" style:text-underline-style="none" fo:font-weight="normal" officeooo:rsid="00a1334b" style:letter-kerning="true" fo:background-color="#ffffff" loext:char-shading-value="0" style:font-name-asian="SimSun" style:language-asian="ru" style:country-asian="RU" style:font-name-complex="Times New Roman1" style:language-complex="hi" style:country-complex="IN"/>
    </style:style>
    <style:style style:name="T39" style:family="text">
      <style:text-properties fo:font-variant="normal" fo:text-transform="none" fo:color="#00000a" loext:opacity="100%" style:font-name="Times New Roman" fo:letter-spacing="normal" fo:language="ru" fo:country="RU" fo:font-style="normal" style:text-underline-style="none" fo:font-weight="normal" officeooo:rsid="00a50c40" style:letter-kerning="true" fo:background-color="#ffffff" loext:char-shading-value="0" style:font-name-asian="SimSun" style:language-asian="ru" style:country-asian="RU" style:font-name-complex="Times New Roman1" style:language-complex="hi" style:country-complex="IN"/>
    </style:style>
    <style:style style:name="T40" style:family="text">
      <style:text-properties fo:font-variant="normal" fo:text-transform="none" fo:color="#00000a" loext:opacity="100%" style:font-name="Times New Roman" fo:letter-spacing="normal" fo:language="ru" fo:country="RU" fo:font-style="normal" style:text-underline-style="none" fo:font-weight="normal" officeooo:rsid="00fe9eed" style:letter-kerning="true" fo:background-color="#ffffff" loext:char-shading-value="0" style:font-name-asian="SimSun" style:language-asian="ru" style:country-asian="RU" style:font-name-complex="Times New Roman1" style:language-complex="hi" style:country-complex="IN"/>
    </style:style>
    <style:style style:name="T41" style:family="text">
      <style:text-properties fo:font-variant="normal" fo:text-transform="none" fo:color="#00000a" loext:opacity="100%" style:font-name="Times New Roman" fo:letter-spacing="normal" fo:language="ru" fo:country="RU" fo:font-style="normal" style:text-underline-style="none" fo:font-weight="normal" officeooo:rsid="00fad1cc" style:letter-kerning="true" fo:background-color="#ffffff" loext:char-shading-value="0" style:font-name-asian="SimSun" style:language-asian="ru" style:country-asian="RU" style:font-name-complex="Times New Roman1" style:language-complex="hi" style:country-complex="IN"/>
    </style:style>
    <style:style style:name="T42" style:family="text">
      <style:text-properties fo:font-variant="normal" fo:text-transform="none" fo:color="#00000a" loext:opacity="100%" style:font-name="Times New Roman" fo:letter-spacing="normal" fo:language="ru" fo:country="RU" fo:font-style="normal" style:text-underline-style="none" fo:font-weight="normal" officeooo:rsid="00fafd3b" style:letter-kerning="true" fo:background-color="#ffffff" loext:char-shading-value="0" style:font-name-asian="SimSun" style:language-asian="ru" style:country-asian="RU" style:font-name-complex="Times New Roman1" style:language-complex="hi" style:country-complex="IN"/>
    </style:style>
    <style:style style:name="T43" style:family="text">
      <style:text-properties fo:font-variant="normal" fo:text-transform="none" fo:color="#000000" loext:opacity="100%" style:font-name="Times New Roman" fo:letter-spacing="normal" fo:language="ru" fo:country="RU" fo:font-style="normal" style:text-underline-style="none" fo:font-weight="normal" officeooo:rsid="00a1334b" style:letter-kerning="true" fo:background-color="#ffffff" loext:char-shading-value="0" style:font-name-asian="SimSun" style:language-asian="ru" style:country-asian="RU" style:font-name-complex="Times New Roman1" style:language-complex="hi" style:country-complex="IN"/>
    </style:style>
    <style:style style:name="T44" style:family="text">
      <style:text-properties fo:font-variant="normal" fo:text-transform="none" fo:color="#000000" loext:opacity="100%" style:font-name="Times New Roman" fo:letter-spacing="normal" fo:language="ru" fo:country="RU" fo:font-style="normal" style:text-underline-style="none" fo:font-weight="normal" officeooo:rsid="00fe9eed" style:letter-kerning="true" fo:background-color="#ffffff" loext:char-shading-value="0" style:font-name-asian="SimSun" style:language-asian="ru" style:country-asian="RU" style:font-name-complex="Times New Roman1" style:language-complex="hi" style:country-complex="IN"/>
    </style:style>
    <style:style style:name="T45" style:family="text">
      <style:text-properties fo:font-variant="normal" fo:text-transform="none" fo:color="#000000" loext:opacity="100%" style:font-name="Times New Roman" fo:letter-spacing="normal" fo:language="ru" fo:country="RU" fo:font-style="normal" style:text-underline-style="none" fo:font-weight="normal" officeooo:rsid="00fad1cc" style:letter-kerning="true" fo:background-color="#ffffff" loext:char-shading-value="0" style:font-name-asian="SimSun" style:language-asian="ru" style:country-asian="RU" style:font-name-complex="Times New Roman1" style:language-complex="hi" style:country-complex="IN"/>
    </style:style>
    <style:style style:name="T46" style:family="text">
      <style:text-properties fo:font-variant="normal" fo:text-transform="none" fo:color="#000000" loext:opacity="100%" style:font-name="Times New Roman" fo:letter-spacing="normal" fo:language="ru" fo:country="RU" fo:font-style="normal" style:text-underline-style="none" fo:font-weight="normal" officeooo:rsid="00fafd3b" style:letter-kerning="true" fo:background-color="#ffffff" loext:char-shading-value="0" style:font-name-asian="SimSun" style:language-asian="ru" style:country-asian="RU" style:font-name-complex="Times New Roman1" style:language-complex="hi" style:country-complex="IN"/>
    </style:style>
    <style:style style:name="T47" style:family="text">
      <style:text-properties fo:font-variant="normal" fo:text-transform="none" fo:color="#000000" loext:opacity="100%" style:font-name="Times New Roman" fo:letter-spacing="normal" fo:font-style="normal" fo:font-weight="normal"/>
    </style:style>
    <style:style style:name="T48" style:family="text">
      <style:text-properties fo:font-variant="normal" fo:text-transform="none" fo:color="#000000" loext:opacity="100%" style:font-name="Times New Roman" fo:letter-spacing="normal" fo:font-style="normal" fo:font-weight="normal" style:font-weight-asian="normal" style:font-weight-complex="normal"/>
    </style:style>
    <style:style style:name="T49" style:family="text">
      <style:text-properties fo:font-variant="normal" fo:text-transform="none" fo:color="#006fb8" loext:opacity="100%" style:font-name="Times New Roman" fo:letter-spacing="normal" fo:language="ru" fo:country="RU" fo:font-style="normal" style:text-underline-style="none" fo:font-weight="normal" officeooo:rsid="00fad1cc" style:letter-kerning="true" fo:background-color="#ffffff" loext:char-shading-value="0" style:font-name-asian="SimSun" style:language-asian="ru" style:country-asian="RU" style:font-name-complex="Times New Roman1" style:language-complex="hi" style:country-complex="IN"/>
    </style:style>
    <style:style style:name="T50" style:family="text">
      <style:text-properties fo:font-variant="normal" fo:text-transform="none" fo:color="#006fb8" loext:opacity="100%" style:font-name="Times New Roman" fo:letter-spacing="normal" fo:language="ru" fo:country="RU" fo:font-style="normal" style:text-underline-style="none" fo:font-weight="normal" officeooo:rsid="00fafd3b" style:letter-kerning="true" fo:background-color="#ffffff" loext:char-shading-value="0" style:font-name-asian="SimSun" style:language-asian="ru" style:country-asian="RU" style:font-name-complex="Times New Roman1" style:language-complex="hi" style:country-complex="IN"/>
    </style:style>
    <style:style style:name="T51" style:family="text">
      <style:text-properties fo:language="ru" fo:country="RU"/>
    </style:style>
    <style:style style:name="T52" style:family="text">
      <style:text-properties fo:language="ru" fo:country="RU" officeooo:rsid="0030b1f0"/>
    </style:style>
    <style:style style:name="T53" style:family="text">
      <style:text-properties fo:language="ru" fo:country="RU" officeooo:rsid="003d2af3"/>
    </style:style>
    <style:style style:name="T54" style:family="text">
      <style:text-properties fo:language="ru" fo:country="RU" officeooo:rsid="00bc2f05" style:language-asian="zxx" style:country-asian="none" style:language-complex="zxx" style:country-complex="none"/>
    </style:style>
    <style:style style:name="T55" style:family="text">
      <style:text-properties fo:language="ru" fo:country="RU" officeooo:rsid="00f845e2" style:language-asian="zxx" style:country-asian="none" style:language-complex="zxx" style:country-complex="none"/>
    </style:style>
    <style:style style:name="T56" style:family="text">
      <style:text-properties fo:language="ru" fo:country="RU" officeooo:rsid="004d9158"/>
    </style:style>
    <style:style style:name="T57" style:family="text">
      <style:text-properties fo:language="ru" fo:country="RU" officeooo:rsid="00321fff"/>
    </style:style>
    <style:style style:name="T58" style:family="text">
      <style:text-properties fo:language="ru" fo:country="RU" officeooo:rsid="01024a7b"/>
    </style:style>
    <style:style style:name="T59" style:family="text">
      <style:text-properties fo:language="ru" fo:country="RU" officeooo:rsid="010391fb"/>
    </style:style>
    <style:style style:name="T60" style:family="text">
      <style:text-properties fo:language="ru" fo:country="RU" officeooo:rsid="01055292"/>
    </style:style>
    <style:style style:name="T61" style:family="text">
      <style:text-properties fo:language="ru" fo:country="RU" officeooo:rsid="01069ca5"/>
    </style:style>
    <style:style style:name="T62" style:family="text">
      <style:text-properties fo:language="ru" fo:country="RU" officeooo:rsid="00d10178"/>
    </style:style>
    <style:style style:name="T63" style:family="text">
      <style:text-properties fo:language="en" fo:country="US" officeooo:rsid="0030b1f0"/>
    </style:style>
    <style:style style:name="T64" style:family="text">
      <style:text-properties fo:language="en" fo:country="US" officeooo:rsid="003d7d36"/>
    </style:style>
    <style:style style:name="T65" style:family="text">
      <style:text-properties fo:language="en" fo:country="US" officeooo:rsid="01055292"/>
    </style:style>
    <style:style style:name="T66" style:family="text">
      <style:text-properties officeooo:rsid="01024a7b"/>
    </style:style>
    <style:style style:name="T67" style:family="text">
      <style:text-properties officeooo:rsid="0105529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8"/>
      <text:p text:style-name="P18"/>
      <text:p text:style-name="P18">ИЗВЕЩЕНИЕ </text:p>
      <text:p text:style-name="P18"/>
      <text:p text:style-name="P15"><text:span text:style-name="T33"><text:tab/></text:span><text:span text:style-name="T14">В соответствии со статьей 39.18 Земельного кодекса Российской Федерации</text:span><text:span text:style-name="T18"> </text:span><text:span text:style-name="T16">управление </text:span><text:span text:style-name="T17">по вопросам земельных отношений и учета муниципальной собственности</text:span><text:span text:style-name="T16"> администрации муниципального образования </text:span><text:span text:style-name="T17">Усть-Лабинский район</text:span><text:span text:style-name="T18"> </text:span><text:span text:style-name="T14">информирует о возможности предоставления в </text:span><text:span text:style-name="T19">аренду</text:span><text:span text:style-name="T14"> земельного участка для </text:span><text:span text:style-name="T20">животноводства</text:span><text:span text:style-name="T14">, государственная собственность на который не разграничена </text:span><text:span text:style-name="T21">в кадастровом квартале 23:12:0</text:span><text:span text:style-name="T20">201000</text:span><text:span text:style-name="T14">, площадью </text:span><text:span text:style-name="T15">193606</text:span><text:span text:style-name="T14"> кв.м, адрес: </text:span><text:span text:style-name="T22">Краснодарский край, </text:span><text:span text:style-name="T20">Усть-Лабинский</text:span><text:span text:style-name="T22"> район, </text:span><text:span text:style-name="T20">х. Железный</text:span><text:span text:style-name="T23">. </text:span><text:span text:style-name="T39">Участок расположен</text:span><text:span text:style-name="T38"> в </text:span><text:span text:style-name="T43">Санитарно-защитн</text:span><text:span text:style-name="T44">ой</text:span><text:span text:style-name="T43"> зон</text:span><text:span text:style-name="T44">е</text:span><text:span text:style-name="T43"> предприятий, сооружений и иных объектов</text:span><text:span text:style-name="T38">, </text:span><text:span text:style-name="T40">е</text:span><text:span text:style-name="T43">диная санитарно-защитная зона для Акционерного общества "Рассвет" на 26-и производственных площадках в Усть-Лабинском районе. Площадка № 12</text:span><text:span text:style-name="T38">, </text:span><text:span text:style-name="T41">реестровый номер: </text:span><text:span text:style-name="T49">23:35-6.1456</text:span><text:span text:style-name="T41">, в <text:s/></text:span><text:span text:style-name="T40">о</text:span><text:span text:style-name="T41">хранн</text:span><text:span text:style-name="T40">ой</text:span><text:span text:style-name="T41"> зон</text:span><text:span text:style-name="T40">е</text:span><text:span text:style-name="T41"> инженерных коммуникаций - </text:span><text:span text:style-name="T40">з</text:span><text:span text:style-name="T47">она охраны искусственных объектов</text:span><text:span text:style-name="T41">, </text:span><text:span text:style-name="T40">о</text:span><text:span text:style-name="T45">хранная зона ВЛ-10 кВ ЖЗ-5, входящая в ЭСК 10 кВ «ЖЗ-5» от ПС-35/10 кВ «Железнянская» с входящими ВЛ и ТП</text:span><text:span text:style-name="T41">, <text:s/>реестровый номер: </text:span><text:span text:style-name="T49">23:35-6.561</text:span><text:span text:style-name="T41">, </text:span><text:span text:style-name="T42">учетный номер: </text:span><text:span text:style-name="T50">23.35.2.46</text:span><text:span text:style-name="T42">, в </text:span><text:span text:style-name="T40">с</text:span><text:span text:style-name="T46">анитарно-защитная зона предприятий, сооружений и иных объектов - </text:span><text:span text:style-name="T44">з</text:span><text:span text:style-name="T46">оны защиты населения</text:span><text:span text:style-name="T42">, </text:span><text:span text:style-name="T40">е</text:span><text:span text:style-name="T46">диная санитарно-защитная зона для Акционерного общества "Рассвет" на 26-и производственных площадках в Усть-Лабинском районе. Площадка № 17, 18</text:span><text:span text:style-name="T42">, реестровый номер: </text:span><text:span text:style-name="T50">23:35-6.1458</text:span><text:span text:style-name="T42"> </text:span><text:span text:style-name="T24"><text:s/></text:span><text:span text:style-name="T25">(далее — Участ</text:span><text:span text:style-name="T26">ок</text:span><text:span text:style-name="T25">).</text:span></text:p>
      <text:p text:style-name="P29"><text:span text:style-name="T1"><text:tab/>Граждане, крестьянские (фермерские) хозяйства, заинтересованные в приобретении прав на испрашиваемый Участок,</text:span><text:span text:style-name="T7"> </text:span><text:span text:style-name="T8">д</text:span><text:span text:style-name="T9">ля </text:span><text:span text:style-name="T10">животноводства</text:span><text:span text:style-name="T7">,</text:span><text:span text:style-name="T1"> в течение 30 дней со дня опубликования и размещения извещения, могут подавать заявления о намерении участвовать в аукционе на право заключения договора </text:span><text:span text:style-name="T9">аренды</text:span><text:span text:style-name="T1"> земельного участка (приложение №1) с приложением копии документа, удостоверяющего личность заявителя, либо личность представителя, а также документа, удостоверяющего права (полномочия) <text:s/>представителя, если с заявлением обращается представитель заявителя (заявителей) по адресу: г. </text:span><text:span text:style-name="T11">Усть-Лабинск</text:span><text:span text:style-name="T1">, ул. </text:span><text:span text:style-name="T11">Ленина</text:span><text:span text:style-name="T1">, </text:span><text:span text:style-name="T5">33</text:span><text:span text:style-name="T1">, </text:span><text:span text:style-name="T16">управление </text:span><text:span text:style-name="T17">по вопросам земельных отношений и учета муниципальной собственности</text:span><text:span text:style-name="T16"> администрации муниципального образования </text:span><text:span text:style-name="T17">Усть-Лабинский район</text:span><text:span text:style-name="T1">, каб. №</text:span><text:span text:style-name="T5">3</text:span><text:span text:style-name="T1">, понедельник, вторник, среда,</text:span><text:span text:style-name="T6"> </text:span><text:span text:style-name="T11">четверг</text:span><text:span text:style-name="T6"> </text:span><text:span text:style-name="T1">– с 0</text:span><text:span text:style-name="T5">8</text:span><text:span text:style-name="T1">.30 до 16.30, пятница — с 0</text:span><text:span text:style-name="T5">8</text:span><text:span text:style-name="T1">.30 до 15.30 перерыв с 1</text:span><text:span text:style-name="T5">2</text:span><text:span text:style-name="T1">.00 до 1</text:span><text:span text:style-name="T5">3</text:span><text:span text:style-name="T1">.00, <text:s/>суббота и воскресенье – выходные, тел. 8(861</text:span><text:span text:style-name="T5">35</text:span><text:span text:style-name="T1">)</text:span><text:span text:style-name="T5">5-27-51</text:span><text:span text:style-name="T1">. </text:span></text:p>
      <text:p text:style-name="P16"><text:span text:style-name="T14"><text:tab/>Способы подачи заявления о намерении участвовать в аукционе: заявление о <text:s text:c="3"/>намерении <text:s text:c="4"/>участвовать <text:s text:c="3"/>в <text:s text:c="3"/>аукционе <text:s text:c="2"/>подается <text:s text:c="2"/>на <text:s/>бумажном носителе (с ксерокопией документа, удостоверяющего личность) непосредственно при личном обращении в уполномоченный орган либо через представителя по надлежаще оформленной доверенности в установленное извещением время и в форме электронного документа на адрес эл.почты: </text:span><text:span text:style-name="T48">ms35u@yandex.ru</text:span><text:span text:style-name="T30">,</text:span><text:span text:style-name="T14"> подписанного электронной цифровой подписью, с приложением сертификата ключа проверки электронной подписи. В случае отсутствия электронной цифровой подписи заявитель предоставляет в течение 2 рабочих дней с момента подачи заявления подлинные документы для их сверки.</text:span></text:p>
      <text:p text:style-name="P7"><text:tab/>Адрес и время приема граждан для ознакомления со схемой <text:soft-page-break/>расположения земельного участка: г. <text:span text:style-name="T58">Усть-Лабинск</text:span>, ул. <text:span text:style-name="T58">Ленина</text:span>, <text:span text:style-name="T66">33</text:span>, каб. №<text:span text:style-name="T66">3</text:span>, <text:s/>понедельник, вторник, среда,<text:span text:style-name="T51"> </text:span><text:span text:style-name="T58">четверг</text:span><text:span text:style-name="T51"> </text:span>– с 0<text:span text:style-name="T66">8</text:span>.30 до 16.30, пятница — с 0<text:span text:style-name="T66">8</text:span>.30 до 15.30 перерыв с 1<text:span text:style-name="T66">2</text:span>.00 до 1<text:span text:style-name="T66">3</text:span>.00, <text:s/>суббота и воскресенье – выходные.</text:p>
      <text:p text:style-name="P28"><text:span text:style-name="T1"><text:tab/>Дата окончания приема заявлений – </text:span><text:span text:style-name="T5">08</text:span><text:span text:style-name="T4">.</text:span><text:span text:style-name="T5">12</text:span><text:span text:style-name="T1">.202</text:span><text:span text:style-name="T2">3</text:span><text:span text:style-name="T1"> в 1</text:span><text:span text:style-name="T3">2</text:span><text:span text:style-name="T1">.</text:span><text:span text:style-name="T3">0</text:span><text:span text:style-name="T1">0.</text:span></text:p>
      <text:p text:style-name="P6"/>
      <text:p text:style-name="P6"/>
      <text:p text:style-name="P6"/>
      <text:p text:style-name="P7"><text:span text:style-name="T36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14"><text:span text:style-name="T27"><text:tab/><text:tab/><text:tab/><text:tab/><text:tab/><text:tab/> <text:tab/><text:tab/><text:tab/> </text:span><text:span text:style-name="T28"><text:s text:c="10"/>ПРИЛОЖЕНИЕ №</text:span><text:span text:style-name="T29">1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/>
            <text:p text:style-name="P1"/>
          </table:table-cell>
          <table:table-cell table:style-name="Таблица1.A1" office:value-type="string">
            <text:p text:style-name="P11">Начальник<text:span text:style-name="T67">у</text:span> <text:span text:style-name="T34">управлени</text:span><text:span text:style-name="T36">я</text:span></text:p>
            <text:p text:style-name="P32">по вопросам земельных отношений </text:p>
            <text:p text:style-name="P11"><text:span text:style-name="T35">и учета муниципальной собственности</text:span><text:span text:style-name="T34"> </text:span></text:p>
            <text:p text:style-name="P11"><text:span text:style-name="T34">администрации муниципального образования <text:s/></text:span><text:span text:style-name="T37">Усть-Лабинский район<text:tab/></text:span></text:p>
            <text:p text:style-name="P2">_______________________________</text:p>
            <text:p text:style-name="P2">от_____________________________</text:p>
            <text:p text:style-name="P2"><text:s text:c="5"/>(указать наименование заявителя, или представителя заявителя по доверенности)</text:p>
            <text:p text:style-name="P2">_______________________________</text:p>
            <text:p text:style-name="P2">(указать адрес, телефон (факс),электронную почту и иные реквизиты, позволяющие осуществлять взаимодействие с заявителем)</text:p>
          </table:table-cell>
        </table:table-row>
      </table:table>
      <text:p text:style-name="P3"/>
      <text:p text:style-name="P3">ЗАЯВЛЕНИЕ</text:p>
      <text:p text:style-name="P4">о намерении участвовать в аукционе</text:p>
      <text:p text:style-name="P4"/>
      <text:p text:style-name="P30"><text:span text:style-name="T52"><text:tab/>Ознакомившись на официальном сайте </text:span><text:span text:style-name="T63">www.torgi.gov.ru, <text:s/></text:span><text:span text:style-name="T52">официальном сайте муниципального образования </text:span><text:span text:style-name="T64">www.</text:span><text:span text:style-name="T65">adminustlabinsk</text:span><text:span text:style-name="T64">.ru</text:span><text:span text:style-name="T52">, в </text:span><text:span text:style-name="T61">информационной общественно-политической газете Усть-Лабинского района</text:span><text:span text:style-name="T52"> «</text:span><text:span text:style-name="T59">Усть-Лабинск инфо</text:span><text:span text:style-name="T52">»</text:span><text:span text:style-name="T12"> </text:span><text:span text:style-name="T52">с извещением (нужное <text:s text:c="3"/>подчеркнуть) <text:s/>о <text:s text:c="3"/>приеме <text:s text:c="2"/>заявлений от <text:s text:c="5"/>граждан, </text:span><text:span text:style-name="T62">крестьянско (фермерских) хозяйств</text:span><text:span text:style-name="T52"> <text:s text:c="3"/>о <text:s text:c="3"/>намерении <text:s text:c="3"/>участвовать <text:s text:c="2"/>в <text:s text:c="2"/>аукционе <text:s text:c="2"/></text:span><text:span text:style-name="T53">на <text:s text:c="4"/>право <text:s text:c="4"/>заключения <text:s/>договора </text:span><text:span text:style-name="T55">аренды</text:span><text:span text:style-name="T53"> </text:span><text:span text:style-name="T52">земельного участк</text:span><text:span text:style-name="T56">а </text:span><text:span text:style-name="T54">с кадастровым номером</text:span><text:span text:style-name="T56"> 23:</text:span><text:span text:style-name="T60">35:</text:span><text:span text:style-name="T52">______________ площадью </text:span><text:span text:style-name="T57">______, </text:span><text:span text:style-name="T52">с целью _________________________</text:span></text:p>
      <text:p text:style-name="P19">расположенный_______________________________________________________</text:p>
      <text:p text:style-name="P20">прошу принять настоящую заявку.</text:p>
      <text:p text:style-name="P24">ИНН ________________________ <text:s/>ОГРН _________________________________</text:p>
      <text:p text:style-name="P21"><text:tab/>Информацию, <text:s/>касающуюся моего заявления, <text:s/>выдать <text:s/>следующим способом_________________________________________________________</text:p>
      <text:p text:style-name="P20">(посредством личного обращения; почтовым отправлением на адрес, указанный в заявлении; моему представителю)</text:p>
      <text:p text:style-name="P20"><text:tab/>Подтверждаю согласие на обработку моих персональных данных.</text:p>
      <text:p text:style-name="P20">Приложение:</text:p>
      <text:p text:style-name="P20"><text:tab/>- копия паспорта (для гражданина) <text:span text:style-name="T31">на <text:s/>_____л. </text:span>;</text:p>
      <text:p text:style-name="P22"><text:tab/>-документ, подтверждающий полномочия представителя заявителя, <text:span text:style-name="T31">в случае, если с заявлением обращается представитель </text:span></text:p>
      <text:p text:style-name="P25">(доверенность, копия паспорта представителя) <text:s/>на <text:s/>___л.</text:p>
      <text:p text:style-name="P20">__________________ <text:s text:c="27"/>_______________________</text:p>
      <text:p text:style-name="P26"><text:s text:c="3"/>(подпись заявителя) <text:s text:c="37"/>(Ф.И.О. заявителя, полностью)</text:p>
      <text:p text:style-name="P23">__________________</text:p>
      <text:p text:style-name="P27"><text:span text:style-name="T32"><text:s text:c="13"/>(дата) <text:s text:c="51"/></text:span><text:span text:style-name="T13">Отметка о принятии заявления</text:span></text:p>
      <text:p text:style-name="P13"><text:tab/><text:tab/><text:tab/><text:tab/><text:tab/><text:tab/><text:tab/> <text:s text:c="9"/>час. ____ мин. ___ </text:p>
      <text:p text:style-name="P5"><text:tab/><text:tab/><text:tab/><text:tab/><text:tab/><text:tab/><text:tab/> «_____» _________ г. № <text:soft-page-break/>_____________</text:p>
      <text:p text:style-name="P8"/>
      <text:p text:style-name="P8"/>
      <text:p text:style-name="P9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SimSun" svg:font-family="SimSun, 宋体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1" style:font-family-asian="'Segoe UI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1" style:font-family-asian="'Segoe UI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6H29M23S</meta:editing-duration>
    <meta:editing-cycles>229</meta:editing-cycles>
    <meta:generator>LibreOffice/7.3.0.3$Windows_X86_64 LibreOffice_project/0f246aa12d0eee4a0f7adcefbf7c878fc2238db3</meta:generator>
    <dc:date>2023-11-09T15:13:59.942000000</dc:date>
    <meta:document-statistic meta:table-count="1" meta:image-count="0" meta:object-count="0" meta:page-count="4" meta:paragraph-count="35" meta:word-count="579" meta:character-count="5337" meta:non-whitespace-character-count="4514"/>
    <meta:user-defined meta:name="Info 1"/>
    <meta:user-defined meta:name="Info 2"/>
    <meta:user-defined meta:name="Info 3"/>
    <meta:user-defined meta:name="Info 4"/>
  </office:meta>
</office:document-meta>
</file>